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70B89FEF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image/gif" manifest:full-path="Object 3/Pictures/100002000000000A0000000A9CD39ACD.gif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1.4717in"/>
    </style:style>
    <style:style style:name="co2" style:family="table-column">
      <style:table-column-properties fo:break-before="auto" style:column-width="0.731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52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4" style:family="table-cell" style:parent-style-name="Default" style:data-style-name="N107"/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/>
    </style:style>
    <style:style style:name="ce6" style:family="table-cell" style:parent-style-name="Default" style:data-style-name="N108"/>
    <style:style style:name="ce7" style:family="table-cell" style:parent-style-name="Default" style:data-style-name="N109"/>
  </office:automatic-styles>
  <office:body>
    <office:spreadsheet>
      <table:table table:name="Preparatory material for midterm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Location</text:p>
          </table:table-cell>
          <table:table-cell table:style-name="ce5" office:value-type="string">
            <text:p>Time</text:p>
          </table:table-cell>
          <table:table-cell table:style-name="ce5" office:value-type="string">
            <text:p>Distance</text:p>
          </table:table-cell>
          <table:table-cell table:style-name="ce5" office:value-type="string">
            <text:p>CumDist</text:p>
          </table:table-cell>
          <table:table-cell table:style-name="ce5" office:value-type="string">
            <text:p>Vel (m/s)</text:p>
          </table:table-cell>
          <table:table-cell table:style-name="ce5" office:value-type="string">
            <text:p>acc (m per sec2)x1000</text:p>
          </table:table-cell>
        </table:table-row>
        <table:table-row table:style-name="ro1">
          <table:table-cell office:value-type="string">
            <text:p>College</text:p>
          </table:table-cell>
          <table:table-cell office:value-type="float" office:value="0">
            <text:p>0</text:p>
          </table:table-cell>
          <table:table-cell table:style-name="ce4" office:value-type="float" office:value="0">
            <text:p>0.000</text:p>
          </table:table-cell>
          <table:table-cell table:formula="oooc:=SUM([.C2:.C$2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snowland hill</text:p>
          </table:table-cell>
          <table:table-cell table:formula="oooc:=5+21/60" office:value-type="float" office:value="5.35">
            <text:p>5.35</text:p>
          </table:table-cell>
          <table:table-cell table:style-name="ce4" office:value-type="float" office:value="0.945">
            <text:p>0.945</text:p>
          </table:table-cell>
          <table:table-cell table:formula="oooc:=SUM([.C$2:.C3])" office:value-type="float" office:value="0.945">
            <text:p>0.95</text:p>
          </table:table-cell>
          <table:table-cell table:formula="oooc:=1000*[.C3]/(60*([.B3]-[.B2]))" office:value-type="float" office:value="2.94392523364486">
            <text:p>2.94</text:p>
          </table:table-cell>
          <table:table-cell/>
        </table:table-row>
        <table:table-row table:style-name="ro1">
          <table:table-cell office:value-type="string">
            <text:p>irohir hill</text:p>
          </table:table-cell>
          <table:table-cell table:formula="oooc:=11+26/60" office:value-type="float" office:value="11.4333333333333">
            <text:p>11.43</text:p>
          </table:table-cell>
          <table:table-cell table:style-name="ce4" office:value-type="float" office:value="1.02">
            <text:p>1.020</text:p>
          </table:table-cell>
          <table:table-cell table:formula="oooc:=SUM([.C$2:.C4])" office:value-type="float" office:value="1.965">
            <text:p>1.97</text:p>
          </table:table-cell>
          <table:table-cell table:formula="oooc:=1000*[.C4]/(60*([.B4]-[.B3]))" office:value-type="float" office:value="2.7945205479452">
            <text:p>2.79</text:p>
          </table:table-cell>
          <table:table-cell table:style-name="ce7" table:formula="oooc:=1000*([.E4]-[.E3])/(60*([.B4]-[.B3]))" office:value-type="float" office:value="-0.409327906026452">
            <text:p>-0.409328</text:p>
          </table:table-cell>
        </table:table-row>
        <table:table-row table:style-name="ro1">
          <table:table-cell office:value-type="string">
            <text:p>third hill</text:p>
          </table:table-cell>
          <table:table-cell table:formula="oooc:=13+53/60" office:value-type="float" office:value="13.8833333333333">
            <text:p>13.88</text:p>
          </table:table-cell>
          <table:table-cell table:style-name="ce4" office:value-type="float" office:value="0.405">
            <text:p>0.405</text:p>
          </table:table-cell>
          <table:table-cell table:formula="oooc:=SUM([.C$2:.C5])" office:value-type="float" office:value="2.37">
            <text:p>2.37</text:p>
          </table:table-cell>
          <table:table-cell table:formula="oooc:=1000*[.C5]/(60*([.B5]-[.B4]))" office:value-type="float" office:value="2.75510204081633">
            <text:p>2.76</text:p>
          </table:table-cell>
          <table:table-cell table:style-name="ce7" table:formula="oooc:=1000*([.E5]-[.E4])/(60*([.B5]-[.B4]))" office:value-type="float" office:value="-0.268153109720255">
            <text:p>-0.268153</text:p>
          </table:table-cell>
        </table:table-row>
        <table:table-row table:style-name="ro1">
          <table:table-cell office:value-type="string">
            <text:p>sawartik stream</text:p>
          </table:table-cell>
          <table:table-cell table:formula="oooc:=18+24/60" office:value-type="float" office:value="18.4">
            <text:p>18.4</text:p>
          </table:table-cell>
          <table:table-cell table:style-name="ce4" office:value-type="float" office:value="0.737">
            <text:p>0.737</text:p>
          </table:table-cell>
          <table:table-cell table:formula="oooc:=SUM([.C$2:.C6])" office:value-type="float" office:value="3.107">
            <text:p>3.11</text:p>
          </table:table-cell>
          <table:table-cell table:formula="oooc:=1000*[.C6]/(60*([.B6]-[.B5]))" office:value-type="float" office:value="2.71955719557196">
            <text:p>2.72</text:p>
          </table:table-cell>
          <table:table-cell table:style-name="ce7" table:formula="oooc:=1000*([.E6]-[.E5])/(60*([.B6]-[.B5]))" office:value-type="float" office:value="-0.131161790569635">
            <text:p>-0.131162</text:p>
          </table:table-cell>
        </table:table-row>
        <table:table-row table:style-name="ro1">
          <table:table-cell office:value-type="string">
            <text:p>nankapw</text:p>
          </table:table-cell>
          <table:table-cell table:formula="oooc:=22+54/60" office:value-type="float" office:value="22.9">
            <text:p>22.9</text:p>
          </table:table-cell>
          <table:table-cell table:style-name="ce4" office:value-type="float" office:value="0.648">
            <text:p>0.648</text:p>
          </table:table-cell>
          <table:table-cell table:formula="oooc:=SUM([.C$2:.C7])" office:value-type="float" office:value="3.755">
            <text:p>3.76</text:p>
          </table:table-cell>
          <table:table-cell table:formula="oooc:=1000*[.C7]/(60*([.B7]-[.B6]))" office:value-type="float" office:value="2.4">
            <text:p>2.4</text:p>
          </table:table-cell>
          <table:table-cell table:style-name="ce7" table:formula="oooc:=1000*([.E7]-[.E6])/(60*([.B7]-[.B6]))" office:value-type="float" office:value="-1.18354516878502">
            <text:p>-1.183545</text:p>
          </table:table-cell>
        </table:table-row>
        <table:table-row table:style-name="ro1">
          <table:table-cell office:value-type="string">
            <text:p>sawartik stream</text:p>
          </table:table-cell>
          <table:table-cell table:formula="oooc:=26+56/60" office:value-type="float" office:value="26.9333333333333">
            <text:p>26.93</text:p>
          </table:table-cell>
          <table:table-cell table:style-name="ce4" office:value-type="float" office:value="0.645">
            <text:p>0.645</text:p>
          </table:table-cell>
          <table:table-cell table:formula="oooc:=SUM([.C$2:.C8])" office:value-type="float" office:value="4.4">
            <text:p>4.4</text:p>
          </table:table-cell>
          <table:table-cell table:formula="oooc:=1000*[.C8]/(60*([.B8]-[.B7]))" office:value-type="float" office:value="2.66528925619835">
            <text:p>2.67</text:p>
          </table:table-cell>
          <table:table-cell table:style-name="ce7" table:formula="oooc:=1000*([.E8]-[.E7])/(60*([.B8]-[.B7]))" office:value-type="float" office:value="1.09623659586093">
            <text:p>1.096237</text:p>
          </table:table-cell>
        </table:table-row>
        <table:table-row table:style-name="ro1">
          <table:table-cell office:value-type="string">
            <text:p>third hill</text:p>
          </table:table-cell>
          <table:table-cell table:formula="oooc:=32+8/60" office:value-type="float" office:value="32.1333333333333">
            <text:p>32.13</text:p>
          </table:table-cell>
          <table:table-cell table:style-name="ce4" table:formula="oooc:=0.016+0.724" office:value-type="float" office:value="0.74">
            <text:p>0.740</text:p>
          </table:table-cell>
          <table:table-cell table:formula="oooc:=SUM([.C$2:.C9])" office:value-type="float" office:value="5.14">
            <text:p>5.14</text:p>
          </table:table-cell>
          <table:table-cell table:formula="oooc:=1000*[.C9]/(60*([.B9]-[.B8]))" office:value-type="float" office:value="2.37179487179487">
            <text:p>2.37</text:p>
          </table:table-cell>
          <table:table-cell table:style-name="ce7" table:formula="oooc:=1000*([.E9]-[.E8])/(60*([.B9]-[.B8]))" office:value-type="float" office:value="-0.940687129498313">
            <text:p>-0.940687</text:p>
          </table:table-cell>
        </table:table-row>
        <table:table-row table:style-name="ro1">
          <table:table-cell office:value-type="string">
            <text:p>irohir hill</text:p>
          </table:table-cell>
          <table:table-cell table:formula="oooc:=34+48/60" office:value-type="float" office:value="34.8">
            <text:p>34.8</text:p>
          </table:table-cell>
          <table:table-cell table:style-name="ce4" table:formula="oooc:=0.393" office:value-type="float" office:value="0.393">
            <text:p>0.393</text:p>
          </table:table-cell>
          <table:table-cell table:formula="oooc:=SUM([.C$2:.C10])" office:value-type="float" office:value="5.533">
            <text:p>5.53</text:p>
          </table:table-cell>
          <table:table-cell table:formula="oooc:=1000*[.C10]/(60*([.B10]-[.B9]))" office:value-type="float" office:value="2.45625">
            <text:p>2.46</text:p>
          </table:table-cell>
          <table:table-cell table:style-name="ce7" table:formula="oooc:=1000*([.E10]-[.E9])/(60*([.B10]-[.B9]))" office:value-type="float" office:value="0.527844551282062">
            <text:p>0.527845</text:p>
          </table:table-cell>
        </table:table-row>
        <table:table-row table:style-name="ro1">
          <table:table-cell office:value-type="string">
            <text:p>snowland hill</text:p>
          </table:table-cell>
          <table:table-cell table:formula="oooc:=42+17/60" office:value-type="float" office:value="42.2833333333333">
            <text:p>42.28</text:p>
          </table:table-cell>
          <table:table-cell table:style-name="ce4" office:value-type="float" office:value="1.035">
            <text:p>1.035</text:p>
          </table:table-cell>
          <table:table-cell table:formula="oooc:=SUM([.C$2:.C11])" office:value-type="float" office:value="6.568">
            <text:p>6.57</text:p>
          </table:table-cell>
          <table:table-cell table:formula="oooc:=1000*[.C11]/(60*([.B11]-[.B10]))" office:value-type="float" office:value="2.30512249443207">
            <text:p>2.31</text:p>
          </table:table-cell>
          <table:table-cell table:style-name="ce7" table:formula="oooc:=1000*([.E11]-[.E10])/(60*([.B11]-[.B10]))" office:value-type="float" office:value="-0.336586872088933">
            <text:p>-0.336587</text:p>
          </table:table-cell>
        </table:table-row>
        <table:table-row table:style-name="ro1">
          <table:table-cell office:value-type="string">
            <text:p>College</text:p>
          </table:table-cell>
          <table:table-cell table:formula="oooc:=49+51/60" office:value-type="float" office:value="49.85">
            <text:p>49.85</text:p>
          </table:table-cell>
          <table:table-cell table:style-name="ce4" table:formula="oooc:=[.C3]" office:value-type="float" office:value="0.945">
            <text:p>0.945</text:p>
          </table:table-cell>
          <table:table-cell table:formula="oooc:=SUM([.C$2:.C12])" office:value-type="float" office:value="7.513">
            <text:p>7.51</text:p>
          </table:table-cell>
          <table:table-cell table:formula="oooc:=1000*[.C12]/(60*([.B12]-[.B11]))" office:value-type="float" office:value="2.08149779735683">
            <text:p>2.08</text:p>
          </table:table-cell>
          <table:table-cell table:style-name="ce7" table:formula="oooc:=1000*([.E12]-[.E11])/(60*([.B12]-[.B11]))" office:value-type="float" office:value="-0.492565412060008">
            <text:p>-0.49256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Hill to hill distances</text:p>
          </table:table-cell>
          <table:table-cell/>
          <table:table-cell>
            <draw:frame table:end-cell-address="'Preparatory material for midterm'.F26" table:end-x="1.4425in" table:end-y="0.152in" draw:z-index="0" svg:width="3.7189in" svg:height="2.2469in" svg:x="0.2295in" svg:y="0.0382in">
              <draw:object draw:notify-on-update-of-ranges="'Preparatory material for midterm'.B1:'Preparatory material for midterm'.B12 'Preparatory material for midterm'.D1:'Preparatory material for midterm'.D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2" office:value-type="string">
            <text:p>Location</text:p>
          </table:table-cell>
          <table:table-cell table:style-name="ce3" office:value-type="string">
            <text:p>Distance</text:p>
          </table:table-cell>
          <table:table-cell table:number-columns-repeated="4"/>
        </table:table-row>
        <table:table-row table:style-name="ro1">
          <table:table-cell office:value-type="string">
            <text:p>snowland hill</text:p>
          </table:table-cell>
          <table:table-cell table:style-name="ce4" office:value-type="float" office:value="0.945">
            <text:p>0.945</text:p>
          </table:table-cell>
          <table:table-cell table:number-columns-repeated="4"/>
        </table:table-row>
        <table:table-row table:style-name="ro1">
          <table:table-cell office:value-type="string">
            <text:p>irohir hill</text:p>
          </table:table-cell>
          <table:table-cell table:style-name="ce4" office:value-type="float" office:value="1.02">
            <text:p>1.020</text:p>
          </table:table-cell>
          <table:table-cell table:number-columns-repeated="4"/>
        </table:table-row>
        <table:table-row table:style-name="ro1">
          <table:table-cell office:value-type="string">
            <text:p>third hill</text:p>
          </table:table-cell>
          <table:table-cell table:style-name="ce4" office:value-type="float" office:value="0.405">
            <text:p>0.405</text:p>
          </table:table-cell>
          <table:table-cell table:number-columns-repeated="4"/>
        </table:table-row>
        <table:table-row table:style-name="ro1">
          <table:table-cell office:value-type="string">
            <text:p>nankapw</text:p>
          </table:table-cell>
          <table:table-cell table:style-name="ce4" table:formula="oooc:=0.648+0.737" office:value-type="float" office:value="1.385">
            <text:p>1.385</text:p>
          </table:table-cell>
          <table:table-cell table:number-columns-repeated="4"/>
        </table:table-row>
        <table:table-row table:style-name="ro1">
          <table:table-cell office:value-type="string">
            <text:p>third hill</text:p>
          </table:table-cell>
          <table:table-cell table:style-name="ce4" table:formula="oooc:=0.016+0.724+0.645" office:value-type="float" office:value="1.385">
            <text:p>1.385</text:p>
          </table:table-cell>
          <table:table-cell table:number-columns-repeated="4"/>
        </table:table-row>
        <table:table-row table:style-name="ro1">
          <table:table-cell office:value-type="string">
            <text:p>irohir hill</text:p>
          </table:table-cell>
          <table:table-cell table:style-name="ce4" table:formula="oooc:=0.393" office:value-type="float" office:value="0.393">
            <text:p>0.393</text:p>
          </table:table-cell>
          <table:table-cell table:number-columns-repeated="4"/>
        </table:table-row>
        <table:table-row table:style-name="ro1">
          <table:table-cell office:value-type="string">
            <text:p>snowland hill</text:p>
          </table:table-cell>
          <table:table-cell table:style-name="ce4" office:value-type="float" office:value="1.035">
            <text:p>1.035</text:p>
          </table:table-cell>
          <table:table-cell table:number-columns-repeated="4"/>
        </table:table-row>
        <table:table-row table:style-name="ro1">
          <table:table-cell office:value-type="string">
            <text:p>paies hill</text:p>
          </table:table-cell>
          <table:table-cell table:style-name="ce4" table:formula="oooc:=[.B16]" office:value-type="float" office:value="0.945">
            <text:p>0.945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Hill to hill stats</text:p>
          </table:table-cell>
          <table:table-cell table:number-columns-repeated="5"/>
        </table:table-row>
        <table:table-row table:style-name="ro1">
          <table:table-cell office:value-type="string">
            <text:p>level of measurement</text:p>
          </table:table-cell>
          <table:table-cell office:value-type="string">
            <text:p>ratio</text:p>
          </table:table-cell>
          <table:table-cell table:number-columns-repeated="4"/>
        </table:table-row>
        <table:table-row table:style-name="ro1">
          <table:table-cell office:value-type="string">
            <text:p>sample size</text:p>
          </table:table-cell>
          <table:table-cell table:formula="oooc:=COUNT([.B16:.B23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min</text:p>
          </table:table-cell>
          <table:table-cell table:style-name="ce4" table:formula="oooc:=MIN([.B$16:.B$23])" office:value-type="float" office:value="0.393">
            <text:p>0.393</text:p>
          </table:table-cell>
          <table:table-cell/>
          <table:table-cell office:value-type="string">
            <text:p>slope</text:p>
          </table:table-cell>
          <table:table-cell table:formula="oooc:=SLOPE([.D2:.D12];[.B2:.B12])" office:value-type="float" office:value="0.151039862667367">
            <text:p>0.15</text:p>
          </table:table-cell>
          <table:table-cell/>
        </table:table-row>
        <table:table-row table:style-name="ro1">
          <table:table-cell office:value-type="string">
            <text:p>max</text:p>
          </table:table-cell>
          <table:table-cell table:style-name="ce4" table:formula="oooc:=MAX([.B$16:.B$23])" office:value-type="float" office:value="1.385">
            <text:p>1.385</text:p>
          </table:table-cell>
          <table:table-cell/>
          <table:table-cell office:value-type="string">
            <text:p>intercept</text:p>
          </table:table-cell>
          <table:table-cell table:formula="oooc:=INTERCEPT([.D2:.D12];[.B2:.B12])" office:value-type="float" office:value="0.212068190355296">
            <text:p>0.21</text:p>
          </table:table-cell>
          <table:table-cell/>
        </table:table-row>
        <table:table-row table:style-name="ro1">
          <table:table-cell office:value-type="string">
            <text:p>range</text:p>
          </table:table-cell>
          <table:table-cell table:style-name="ce4" table:formula="oooc:=[.B29]-[.B28]" office:value-type="float" office:value="0.992">
            <text:p>0.992</text:p>
          </table:table-cell>
          <table:table-cell/>
          <table:table-cell office:value-type="string">
            <text:p>correl</text:p>
          </table:table-cell>
          <table:table-cell table:style-name="ce6" table:formula="oooc:=CORREL([.D2:.D12];[.B2:.B12])" office:value-type="float" office:value="0.998612335179246">
            <text:p>0.99861</text:p>
          </table:table-cell>
          <table:table-cell/>
        </table:table-row>
        <table:table-row table:style-name="ro1">
          <table:table-cell office:value-type="string">
            <text:p>mode</text:p>
          </table:table-cell>
          <table:table-cell table:style-name="ce4" table:formula="oooc:=MODE([.B$16:.B$23])" office:value-type="float" office:value="0.945">
            <text:p>0.945</text:p>
          </table:table-cell>
          <table:table-cell/>
          <table:table-cell office:value-type="string">
            <text:p>co det</text:p>
          </table:table-cell>
          <table:table-cell table:style-name="ce6" table:formula="oooc:=[.E30]^2" office:value-type="float" office:value="0.997226595972148">
            <text:p>0.99723</text:p>
          </table:table-cell>
          <table:table-cell/>
        </table:table-row>
        <table:table-row table:style-name="ro1">
          <table:table-cell office:value-type="string">
            <text:p>median</text:p>
          </table:table-cell>
          <table:table-cell table:style-name="ce4" table:formula="oooc:=MEDIAN([.B$16:.B$23])" office:value-type="float" office:value="0.9825">
            <text:p>0.983</text:p>
          </table:table-cell>
          <table:table-cell table:number-columns-repeated="4"/>
        </table:table-row>
        <table:table-row table:style-name="ro1">
          <table:table-cell office:value-type="string">
            <text:p>mean</text:p>
          </table:table-cell>
          <table:table-cell table:style-name="ce4" table:formula="oooc:=AVERAGE([.B$16:.B$23])" office:value-type="float" office:value="0.939125">
            <text:p>0.939</text:p>
          </table:table-cell>
          <table:table-cell table:number-columns-repeated="4"/>
        </table:table-row>
        <table:table-row table:style-name="ro1">
          <table:table-cell office:value-type="string">
            <text:p>stdev</text:p>
          </table:table-cell>
          <table:table-cell table:style-name="ce4" table:formula="oooc:=STDEV([.B$16:.B$23])" office:value-type="float" office:value="0.37738818116856">
            <text:p>0.377</text:p>
          </table:table-cell>
          <table:table-cell table:number-columns-repeated="4"/>
        </table:table-row>
        <table:table-row table:style-name="ro1">
          <table:table-cell office:value-type="string">
            <text:p>cv</text:p>
          </table:table-cell>
          <table:table-cell table:style-name="ce4" table:formula="oooc:=[.B34]/[.B33]" office:value-type="float" office:value="0.401850851770063">
            <text:p>0.402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ins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width</text:p>
          </table:table-cell>
          <table:table-cell table:style-name="ce4" table:formula="oooc:=[.B30]/[.B37]" office:value-type="float" office:value="0.248">
            <text:p>0.248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>
            <text:p>bins</text:p>
          </table:table-cell>
          <table:table-cell table:style-name="ce3" office:value-type="string">
            <text:p>freq</text:p>
          </table:table-cell>
          <table:table-cell table:style-name="ce3" office:value-type="string">
            <text:p>rel freq</text:p>
          </table:table-cell>
          <table:table-cell table:number-columns-repeated="3"/>
        </table:table-row>
        <table:table-row table:style-name="ro1">
          <table:table-cell table:style-name="ce4" table:formula="oooc:=[.B28]+[.B38]" office:value-type="float" office:value="0.641">
            <text:p>0.641</text:p>
          </table:table-cell>
          <table:table-cell table:number-matrix-columns-spanned="1" table:number-matrix-rows-spanned="4" table:formula="oooc:=FREQUENCY([.B16:.B23];[.A41:.A44])" office:value-type="float" office:value="2">
            <text:p>2</text:p>
          </table:table-cell>
          <table:table-cell table:formula="oooc:=[.B41]/[.$B$45]" office:value-type="float" office:value="0.25">
            <text:p>0.25</text:p>
          </table:table-cell>
          <table:table-cell table:number-columns-repeated="3"/>
        </table:table-row>
        <table:table-row table:style-name="ro1">
          <table:table-cell table:style-name="ce4" table:formula="oooc:=[.A41]+[.$B$38]" office:value-type="float" office:value="0.889">
            <text:p>0.889</text:p>
          </table:table-cell>
          <table:table-cell office:value-type="float" office:value="0">
            <text:p>0</text:p>
          </table:table-cell>
          <table:table-cell table:formula="oooc:=[.B42]/[.$B$45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 table:formula="oooc:=[.A42]+[.$B$38]" office:value-type="float" office:value="1.137">
            <text:p>1.137</text:p>
          </table:table-cell>
          <table:table-cell office:value-type="float" office:value="4">
            <text:p>4</text:p>
          </table:table-cell>
          <table:table-cell table:formula="oooc:=[.B43]/[.$B$45]" office:value-type="float" office:value="0.5">
            <text:p>0.5</text:p>
          </table:table-cell>
          <table:table-cell table:number-columns-repeated="3"/>
        </table:table-row>
        <table:table-row table:style-name="ro1">
          <table:table-cell table:style-name="ce4" table:formula="oooc:=[.B29]" office:value-type="float" office:value="1.385">
            <text:p>1.385</text:p>
          </table:table-cell>
          <table:table-cell office:value-type="float" office:value="2">
            <text:p>2</text:p>
          </table:table-cell>
          <table:table-cell table:formula="oooc:=[.B44]/[.$B$45]" office:value-type="float" office:value="0.25">
            <text:p>0.25</text:p>
          </table:table-cell>
          <table:table-cell table:number-columns-repeated="3"/>
        </table:table-row>
        <table:table-row table:style-name="ro1">
          <table:table-cell/>
          <table:table-cell table:formula="oooc:=SUM([.B41:.B44])" office:value-type="float" office:value="8">
            <text:p>8</text:p>
          </table:table-cell>
          <table:table-cell table:formula="oooc:=SUM([.C41:.C44])" office:value-type="float" office:value="1">
            <text:p>1</text:p>
          </table:table-cell>
          <table:table-cell table:number-columns-repeated="3"/>
        </table:table-row>
        <table:table-row table:style-name="ro1" table:number-rows-repeated="4">
          <table:table-cell table:number-columns-repeated="6"/>
        </table:table-row>
        <table:table-row table:style-name="ro1">
          <table:table-cell>
            <draw:frame table:end-cell-address="'Preparatory material for midterm'.F67" table:end-x="1.2717in" table:end-y="0.0992in" draw:z-index="1" svg:width="5.4681in" svg:height="3.0591in" svg:x="0.5039in" svg:y="0.0626in">
              <draw:object draw:notify-on-update-of-ranges="'Preparatory material for midterm'.B1:'Preparatory material for midterm'.B12 'Preparatory material for midterm'.E1:'Preparatory material for midterm'.E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18">
          <table:table-cell table:number-columns-repeated="6"/>
        </table:table-row>
        <table:table-row table:style-name="ro1">
          <table:table-cell>
            <draw:frame table:end-cell-address="'Preparatory material for midterm'.F87" table:end-x="1.0705in" table:end-y="0.1016in" draw:z-index="2" svg:width="5.7598in" svg:height="3.2717in" svg:x="0.011in" svg:y="0.0299in">
              <draw:object draw:notify-on-update-of-ranges="'Preparatory material for midterm'.B1:'Preparatory material for midterm'.B12 'Preparatory material for midterm'.F1:'Preparatory material for midterm'.F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08">10/08/2005</text:date>, <text:time>21:5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Win32 OpenOffice.org_project/680m122$Build-8941</meta:generator>
    <meta:initial-creator>Dana Lee Ling</meta:initial-creator>
    <meta:creation-date>2005-09-28T17:33:30</meta:creation-date>
    <dc:creator>Dana Lee Ling</dc:creator>
    <dc:date>2005-10-08T21:52:07</dc:date>
    <meta:printed-by>Dana Lee Ling</meta:printed-by>
    <meta:print-date>2005-09-28T17:58:59</meta:print-date>
    <dc:language>en-US</dc:language>
    <meta:editing-cycles>5</meta:editing-cycles>
    <meta:editing-duration>PT46M45S</meta:editing-duration>
    <meta:user-defined meta:name="Info 1"/>
    <meta:user-defined meta:name="Info 2"/>
    <meta:user-defined meta:name="Info 3"/>
    <meta:user-defined meta:name="Info 4"/>
    <meta:document-statistic meta:table-count="1" meta:cell-count="13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Arial" style:font-family-generic="swiss" style:font-pitch="variable" fo:font-size="4.90000009536743pt" style:font-family-asian="'MS Gothic'" style:font-pitch-asian="variable" style:font-size-asian="4.90000009536743pt" style:font-family-complex="Tahoma" style:font-pitch-complex="variable" style:font-size-complex="4.9000000953674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69999980926514pt" style:font-family-asian="'MS Gothic'" style:font-pitch-asian="variable" style:font-size-asian="5.69999980926514pt" style:font-family-complex="Tahoma" style:font-pitch-complex="variable" style:font-size-complex="5.69999980926514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69999980926514pt" style:font-family-asian="'MS Gothic'" style:font-pitch-asian="variable" style:font-size-asian="5.69999980926514pt" style:font-family-complex="Tahoma" style:font-pitch-complex="variable" style:font-size-complex="5.69999980926514pt"/>
    </style:style>
    <style:style style:name="ch6" style:family="chart">
      <style:chart-properties chart:symbol-type="imag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0A0000000A70B89FEF.gif" xlink:type="simple" xlink:actuate="onLoad"/>
      </style:chart-properties>
      <style:graphic-properties draw:stroke="solid" svg:stroke-width="0cm" svg:stroke-color="#000000" draw:fill-color="#993366"/>
      <style:text-properties fo:font-family="Arial" style:font-family-generic="swiss" style:font-pitch="variable" fo:font-size="4.90000009536743pt" style:font-family-asian="'MS Gothic'" style:font-pitch-asian="variable" style:font-size-asian="4.90000009536743pt" style:font-family-complex="Tahoma" style:font-pitch-complex="variable" style:font-size-complex="4.90000009536743pt"/>
    </style:style>
    <style:style style:name="ch7" style:family="chart">
      <style:graphic-properties draw:stroke="solid" svg:stroke-width="0.1cm" svg:stroke-color="#666699" draw:marker-start="" draw:marker-start-width="0.2cm" draw:marker-start-center="false" draw:marker-end="" draw:marker-end-width="0.2cm" draw:marker-end-center="false" svg:stroke-opacity="0%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9.447cm" svg:height="5.708cm" chart:class="chart:scatter" chart:style-name="ch1">
        <chart:legend chart:legend-position="end" svg:x="7.107cm" svg:y="2.573cm" chart:style-name="ch2"/>
        <chart:plot-area chart:style-name="ch3" table:cell-range-address="'Preparatory material for midterm'.$B$1:.$B$12 'Preparatory material for midterm'.$D$1:.$D$12" chart:data-source-has-labels="row" chart:table-number-list="0 0" svg:x="0.187cm" svg:y="0.213cm" svg:width="6.546cm" svg:height="5.381cm">
          <chart:axis chart:dimension="x" chart:name="primary-x" chart:style-name="ch4">
            <chart:categories table:cell-range-address="local-table.A2:.A12"/>
          </chart:axis>
          <chart:axis chart:dimension="y" chart:name="primary-y" chart:style-name="ch5"/>
          <chart:series chart:style-name="ch6">
            <chart:domain/>
            <chart:regression-curve chart:style-name="ch7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</text:p>
              </table:table-cell>
              <table:table-cell office:value-type="string">
                <text:p>CumDist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5.35">
                <text:p>5.35</text:p>
              </table:table-cell>
              <table:table-cell office:value-type="float" office:value="0.945">
                <text:p>0.94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1.4333333333333">
                <text:p>11.4333333333333</text:p>
              </table:table-cell>
              <table:table-cell office:value-type="float" office:value="1.965">
                <text:p>1.96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3.8833333333333">
                <text:p>13.8833333333333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8.4">
                <text:p>18.4</text:p>
              </table:table-cell>
              <table:table-cell office:value-type="float" office:value="3.107">
                <text:p>3.10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2.9">
                <text:p>22.9</text:p>
              </table:table-cell>
              <table:table-cell office:value-type="float" office:value="3.755">
                <text:p>3.75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6.9333333333333">
                <text:p>26.9333333333333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2.1333333333333">
                <text:p>32.1333333333333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4.8">
                <text:p>34.8</text:p>
              </table:table-cell>
              <table:table-cell office:value-type="float" office:value="5.533">
                <text:p>5.53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42.2833333333333">
                <text:p>42.2833333333333</text:p>
              </table:table-cell>
              <table:table-cell office:value-type="float" office:value="6.568">
                <text:p>6.56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9.85">
                <text:p>49.85</text:p>
              </table:table-cell>
              <table:table-cell office:value-type="float" office:value="7.513">
                <text:p>7.51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5pt" style:font-family-asian="'MS Gothic'" style:font-pitch-asian="variable" style:font-size-asian="14.5pt" style:font-family-complex="Tahoma" style:font-pitch-complex="variable" style:font-size-complex="14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40000009536743pt" style:font-family-asian="'MS Gothic'" style:font-pitch-asian="variable" style:font-size-asian="6.40000009536743pt" style:font-family-complex="Tahoma" style:font-pitch-complex="variable" style:font-size-complex="6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MS Gothic'" style:font-pitch-asian="variable" style:font-size-asian="7.69999980926514pt" style:font-family-complex="Tahoma" style:font-pitch-complex="variable" style:font-size-complex="7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MS Gothic'" style:font-pitch-asian="variable" style:font-size-asian="7.69999980926514pt" style:font-family-complex="Tahoma" style:font-pitch-complex="variable" style:font-size-complex="7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333366" draw:marker-start-width="0.356cm" draw:marker-end-width="0.356cm" draw:fill-color="#993366"/>
      <style:text-properties fo:font-family="Arial" style:font-family-generic="swiss" style:font-pitch="variable" fo:font-size="6.40000009536743pt" style:font-family-asian="'MS Gothic'" style:font-pitch-asian="variable" style:font-size-asian="6.40000009536743pt" style:font-family-complex="Tahoma" style:font-pitch-complex="variable" style:font-size-complex="6.40000009536743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3.89cm" svg:height="7.771cm" chart:class="chart:scatter" chart:style-name="ch1">
        <chart:title svg:x="6.045cm" svg:y="0.154cm" chart:style-name="ch2">
          <text:p>Velocity</text:p>
        </chart:title>
        <chart:legend chart:legend-position="end" svg:x="12.316cm" svg:y="3.683cm" chart:style-name="ch3"/>
        <chart:plot-area chart:style-name="ch4" table:cell-range-address="'Preparatory material for midterm'.$B$1:.$B$12 'Preparatory material for midterm'.$E$1:.$E$12" chart:data-source-has-labels="row" chart:table-number-list="0 0" svg:x="0.276cm" svg:y="1.038cm" svg:width="11.489cm" svg:height="6.579cm">
          <chart:axis chart:dimension="x" chart:name="primary-x" chart:style-name="ch5">
            <chart:categories table:cell-range-address="local-table.A2:.A12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</text:p>
              </table:table-cell>
              <table:table-cell office:value-type="string">
                <text:p>Vel (m/s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5.35">
                <text:p>5.35</text:p>
              </table:table-cell>
              <table:table-cell office:value-type="float" office:value="2.94392523364486">
                <text:p>2.9439252336448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1.4333333333333">
                <text:p>11.4333333333333</text:p>
              </table:table-cell>
              <table:table-cell office:value-type="float" office:value="2.7945205479452">
                <text:p>2.794520547945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3.8833333333333">
                <text:p>13.8833333333333</text:p>
              </table:table-cell>
              <table:table-cell office:value-type="float" office:value="2.75510204081633">
                <text:p>2.7551020408163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8.4">
                <text:p>18.4</text:p>
              </table:table-cell>
              <table:table-cell office:value-type="float" office:value="2.71955719557196">
                <text:p>2.7195571955719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2.9">
                <text:p>22.9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6.9333333333333">
                <text:p>26.9333333333333</text:p>
              </table:table-cell>
              <table:table-cell office:value-type="float" office:value="2.66528925619835">
                <text:p>2.6652892561983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2.1333333333333">
                <text:p>32.1333333333333</text:p>
              </table:table-cell>
              <table:table-cell office:value-type="float" office:value="2.37179487179487">
                <text:p>2.3717948717948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4.8">
                <text:p>34.8</text:p>
              </table:table-cell>
              <table:table-cell office:value-type="float" office:value="2.45625">
                <text:p>2.4562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42.2833333333333">
                <text:p>42.2833333333333</text:p>
              </table:table-cell>
              <table:table-cell office:value-type="float" office:value="2.30512249443207">
                <text:p>2.3051224944320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9.85">
                <text:p>49.85</text:p>
              </table:table-cell>
              <table:table-cell office:value-type="float" office:value="2.08149779735683">
                <text:p>2.0814977973568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3999996185303pt" style:font-family-asian="'MS Gothic'" style:font-pitch-asian="variable" style:font-size-asian="15.3999996185303pt" style:font-family-complex="Tahoma" style:font-pitch-complex="variable" style:font-size-complex="15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MS Gothic'" style:font-pitch-asian="variable" style:font-size-asian="8.30000019073486pt" style:font-family-complex="Tahoma" style:font-pitch-complex="variable" style:font-size-complex="8.3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MS Gothic'" style:font-pitch-asian="variable" style:font-size-asian="8.30000019073486pt" style:font-family-complex="Tahoma" style:font-pitch-complex="variable" style:font-size-complex="8.30000019073486pt"/>
    </style:style>
    <style:style style:name="ch6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9CD39ACD.gif" xlink:type="simple" xlink:actuate="onLoad"/>
      </style:chart-properties>
      <style:graphic-properties svg:stroke-width="0.203cm" svg:stroke-color="#9999cc" draw:marker-start-width="0.508cm" draw:marker-end-width="0.508cm" draw:fill-color="#993366"/>
      <style:text-properties fo:font-family="Arial" style:font-family-generic="swiss" style:font-pitch="variable" fo:font-size="7.09999990463257pt" style:font-family-asian="'MS Gothic'" style:font-pitch-asian="variable" style:font-size-asian="7.09999990463257pt" style:font-family-complex="Tahoma" style:font-pitch-complex="variable" style:font-size-complex="7.09999990463257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4.631cm" svg:height="8.311cm" chart:class="chart:scatter" chart:style-name="ch1">
        <chart:title svg:x="5.853cm" svg:y="0.166cm" chart:style-name="ch2">
          <text:p>acceleration</text:p>
        </chart:title>
        <chart:plot-area chart:style-name="ch3" table:cell-range-address="'Preparatory material for midterm'.$B$1:.$B$12 'Preparatory material for midterm'.$F$1:.$F$12" chart:data-source-has-labels="row" chart:table-number-list="0 0" svg:x="0.291cm" svg:y="1.104cm" svg:width="14.047cm" svg:height="7.041cm">
          <chart:axis chart:dimension="x" chart:name="primary-x" chart:style-name="ch4">
            <chart:categories table:cell-range-address="local-table.A2:.A12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</text:p>
              </table:table-cell>
              <table:table-cell office:value-type="string">
                <text:p>acc (m per sec2)x1000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5.35">
                <text:p>5.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1.4333333333333">
                <text:p>11.4333333333333</text:p>
              </table:table-cell>
              <table:table-cell office:value-type="float" office:value="-0.409327906026452">
                <text:p>-0.40932790602645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3.8833333333333">
                <text:p>13.8833333333333</text:p>
              </table:table-cell>
              <table:table-cell office:value-type="float" office:value="-0.268153109720255">
                <text:p>-0.26815310972025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8.4">
                <text:p>18.4</text:p>
              </table:table-cell>
              <table:table-cell office:value-type="float" office:value="-0.131161790569635">
                <text:p>-0.13116179056963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2.9">
                <text:p>22.9</text:p>
              </table:table-cell>
              <table:table-cell office:value-type="float" office:value="-1.18354516878502">
                <text:p>-1.1835451687850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6.9333333333333">
                <text:p>26.9333333333333</text:p>
              </table:table-cell>
              <table:table-cell office:value-type="float" office:value="1.09623659586093">
                <text:p>1.0962365958609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2.1333333333333">
                <text:p>32.1333333333333</text:p>
              </table:table-cell>
              <table:table-cell office:value-type="float" office:value="-0.940687129498313">
                <text:p>-0.94068712949831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4.8">
                <text:p>34.8</text:p>
              </table:table-cell>
              <table:table-cell office:value-type="float" office:value="0.527844551282062">
                <text:p>0.52784455128206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42.2833333333333">
                <text:p>42.2833333333333</text:p>
              </table:table-cell>
              <table:table-cell office:value-type="float" office:value="-0.336586872088933">
                <text:p>-0.33658687208893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9.85">
                <text:p>49.85</text:p>
              </table:table-cell>
              <table:table-cell office:value-type="float" office:value="-0.492565412060008">
                <text:p>-0.49256541206000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