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DDA84F49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1.2429in"/>
    </style:style>
    <style:style style:name="co2" style:family="table-column">
      <style:table-column-properties fo:break-before="auto" style:column-width="1.133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ff" fo:border="0.0008in solid #0099ff"/>
      <style:text-properties fo:font-size="8pt" fo:font-weight="bold"/>
    </style:style>
    <style:style style:name="ce2" style:family="table-cell" style:parent-style-name="Default">
      <style:table-cell-properties fo:border="0.0008in solid #0099ff"/>
    </style:style>
    <style:style style:name="ce3" style:family="table-cell" style:parent-style-name="Default">
      <style:table-cell-properties fo:border-bottom="0.0008in solid #c0c0c0" fo:border-left="0.0008in solid #c0c0c0" fo:border-right="none" fo:border-top="0.0008in solid #c0c0c0"/>
    </style:style>
    <style:style style:name="ce4" style:family="table-cell" style:parent-style-name="Default">
      <style:table-cell-properties fo:border-bottom="0.0008in solid #c0c0c0" style:text-align-source="fix" style:repeat-content="false" fo:border-left="none" fo:border-right="none" fo:border-top="0.0008in solid #c0c0c0"/>
      <style:paragraph-properties fo:text-align="end" fo:margin-left="0in"/>
      <style:text-properties fo:font-weight="bold"/>
    </style:style>
    <style:style style:name="ce5" style:family="table-cell" style:parent-style-name="Default" style:data-style-name="N106">
      <style:table-cell-properties fo:border-bottom="0.0008in solid #c0c0c0" style:text-align-source="fix" style:repeat-content="false" fo:border-left="none" fo:border-right="none" fo:border-top="0.0008in solid #c0c0c0"/>
      <style:paragraph-properties fo:text-align="end" fo:margin-left="0in"/>
      <style:text-properties fo:font-weight="bold"/>
    </style:style>
    <style:style style:name="ce6" style:family="table-cell" style:parent-style-name="Default" style:data-style-name="N11">
      <style:table-cell-properties fo:border-bottom="0.0008in solid #c0c0c0" style:text-align-source="fix" style:repeat-content="false" fo:border-left="none" fo:border-right="none" fo:border-top="0.0008in solid #c0c0c0"/>
      <style:paragraph-properties fo:text-align="end" fo:margin-left="0in"/>
      <style:text-properties fo:font-weight="bold"/>
    </style:style>
    <style:style style:name="ce7" style:family="table-cell" style:parent-style-name="Default">
      <style:table-cell-properties fo:border-bottom="0.0008in solid #c0c0c0" fo:border-left="none" fo:border-right="none" fo:border-top="0.0008in solid #c0c0c0"/>
    </style:style>
    <style:style style:name="ce8" style:family="table-cell" style:parent-style-name="Default">
      <style:table-cell-properties fo:border-bottom="0.0008in solid #c0c0c0" fo:border-left="none" fo:border-right="0.0008in solid #c0c0c0" fo:border-top="0.0008in solid #c0c0c0"/>
    </style:style>
  </office:automatic-styles>
  <office:body>
    <office:spreadsheet>
      <table:table table:name="q04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number-columns-repeated="6" table:default-cell-style-name="ce7"/>
        <table:table-column table:style-name="co3" table:default-cell-style-name="ce8"/>
        <table:table-row table:style-name="ro1">
          <table:table-cell table:style-name="ce1" office:value-type="string">
            <text:p>Wind speed (mph)</text:p>
          </table:table-cell>
          <table:table-cell table:style-name="ce1" office:value-type="string">
            <text:p>Power (Watts)</text:p>
          </table:table-cell>
          <table:table-cell table:style-name="Default">
            <draw:frame table:end-cell-address="q04a.G9" table:end-x="0.0252in" table:end-y="0.1154in" draw:z-index="0" svg:width="3.4244in" svg:height="1.485in" svg:x="0.1563in" svg:y="0.0524in">
              <draw:object draw:notify-on-update-of-ranges="q04a.A1:q04a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</table:table-row>
        <table:table-row table:style-name="ro1">
          <table:table-cell table:number-columns-repeated="2" table:style-name="ce2" office:value-type="float" office:value="0">
            <text:p>0</text:p>
          </table:table-cell>
          <table:table-cell table:style-name="Default" table:number-columns-repeated="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75">
            <text:p>75</text:p>
          </table:table-cell>
          <table:table-cell table:style-name="Default" table:number-columns-repeated="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588">
            <text:p>588</text:p>
          </table:table-cell>
          <table:table-cell table:style-name="Default" table:number-columns-repeated="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980">
            <text:p>1980</text:p>
          </table:table-cell>
          <table:table-cell table:style-name="Default" table:number-columns-repeated="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4700">
            <text:p>4700</text:p>
          </table:table-cell>
          <table:table-cell table:style-name="Default" table:number-columns-repeated="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9190">
            <text:p>9190</text:p>
          </table:table-cell>
          <table:table-cell table:style-name="Default" table:number-columns-repeated="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15876">
            <text:p>15876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9"/>
        </table:table-row>
        <table:table-row table:style-name="ro1">
          <table:table-cell office:value-type="float" office:value="1">
            <text:p>1</text:p>
          </table:table-cell>
          <table:table-cell table:formula="oooc:=SLOPE([.B2:.B8];[.A2:.A8])" office:value-type="float" office:value="499.785714285714">
            <text:p>499.79</text:p>
          </table:table-cell>
          <table:table-cell office:value-type="string">
            <text:p>Calculate the slope of the linear regression (trend line) for the data.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table:formula="oooc:=INTERCEPT([.B2:.B8];[.A2:.A8])" office:value-type="float" office:value="-2866.92857142857">
            <text:p>-2866.93</text:p>
          </table:table-cell>
          <table:table-cell office:value-type="string">
            <text:p>Calculate the y-intercept of the linear regression (trend line) for the data.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sitive</text:p>
          </table:table-cell>
          <table:table-cell office:value-type="string">
            <text:p>Is the correlation positive or negative?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table:formula="oooc:=[.B10]*40+[.B11]" office:value-type="float" office:value="17124.5">
            <text:p>17124.5</text:p>
          </table:table-cell>
          <table:table-cell office:value-type="string">
            <text:p>Calculate the projected power production in Watts for a wind speed of 40 mph.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table:formula="oooc:=(1000-[.B11])/[.B10]" office:value-type="float" office:value="7.73717307417465">
            <text:p>7.74</text:p>
          </table:table-cell>
          <table:table-cell office:value-type="string">
            <text:p>Calculate the wind speed for which power production is 1000 Watts.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style-name="ce5" table:formula="oooc:=CORREL([.B2:.B8];[.A2:.A8])" office:value-type="float" office:value="0.906422152987838">
            <text:p>0.9064</text:p>
          </table:table-cell>
          <table:table-cell office:value-type="string">
            <text:p>Determine the correlation coefficient r.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igh or strong</text:p>
          </table:table-cell>
          <table:table-cell office:value-type="string">
            <text:p>Is the correlation none, low, moderate, high, or perfect?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on-linear</text:p>
          </table:table-cell>
          <table:table-cell office:value-type="string">
            <text:p>Does the relationship appear to be linear or non-linear?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table:style-name="ce5" table:formula="oooc:=[.B15]^2" office:value-type="float" office:value="0.821601119427107">
            <text:p>0.8216</text:p>
          </table:table-cell>
          <table:table-cell office:value-type="string">
            <text:p>Determine the coefficient of determination. 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table:style-name="ce6" table:formula="oooc:=[.B18]" office:value-type="percentage" office:value="0.821601119427107">
            <text:p>82.16%</text:p>
          </table:table-cell>
          <table:table-cell office:value-type="string">
            <text:p>What percent in the var in wind speed accounts for the var in the kilowatt hours?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es</text:p>
          </table:table-cell>
          <table:table-cell office:value-type="string">
            <text:p>In this case, is there causation?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[ans will vary]</text:p>
          </table:table-cell>
          <table:table-cell office:value-type="string">
            <text:p>Why or why not?</text:p>
          </table:table-cell>
          <table:table-cell table:number-columns-repeated="6"/>
        </table:table-row>
      </table:table>
      <table:named-expressions>
        <table:named-range table:name="f1" table:base-cell-address="$q04a.$A$30" table:cell-range-address="$q04a.$A$#REF!"/>
        <table:named-range table:name="f2" table:base-cell-address="$q04a.$A$31" table:cell-range-address="$q04a.$A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3">09/23/2005</text:date>, <text:time>15:0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Dana Lee Ling</meta:initial-creator>
    <meta:creation-date>2005-09-23T14:45:03</meta:creation-date>
    <dc:creator>Dana Lee Ling</dc:creator>
    <dc:date>2005-09-23T15:04:30</dc:date>
    <meta:printed-by>Dana Lee Ling</meta:printed-by>
    <meta:print-date>2005-09-23T14:57:51</meta:print-date>
    <dc:language>en-US</dc:language>
    <meta:editing-cycles>4</meta:editing-cycles>
    <meta:editing-duration>PT19M33S</meta:editing-duration>
    <meta:user-defined meta:name="Info 1"/>
    <meta:user-defined meta:name="Info 2"/>
    <meta:user-defined meta:name="Info 3"/>
    <meta:user-defined meta:name="Info 4"/>
    <meta:document-statistic meta:table-count="1" meta:cell-count="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3.79999995231628pt" style:font-family-complex="Tahoma" style:font-pitch-complex="variable" style:font-size-complex="3.79999995231628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3.79999995231628pt" style:font-family-complex="Tahoma" style:font-pitch-complex="variable" style:font-size-complex="3.79999995231628pt"/>
    </style:style>
    <style:style style:name="ch5" style:family="chart">
      <style:chart-properties chart:symbol-type="image" chart:mean-value="false" chart:error-category="none" chart:regression-type="linear">
        <chart:symbol-image xlink:href="Pictures/100002000000000A0000000ADDA84F49.gif" xlink:type="simple" xlink:actuate="onLoad"/>
      </style:chart-properties>
      <style:graphic-properties draw:fill-color="#993366"/>
      <style:text-properties fo:font-family="Arial" style:font-family-generic="swiss" style:font-pitch="variable" fo:font-size="3.20000004768372pt" style:font-family-asian="'MS Gothic'" style:font-pitch-asian="variable" style:font-size-asian="3.20000004768372pt" style:font-family-complex="Tahoma" style:font-pitch-complex="variable" style:font-size-complex="3.20000004768372pt"/>
    </style:style>
    <style:style style:name="ch6" style:family="chart">
      <style:graphic-properties draw:stroke="solid" svg:stroke-width="0.1cm" svg:stroke-color="#0066cc" draw:marker-start="" draw:marker-start-width="0.2cm" draw:marker-start-center="false" draw:marker-end="" draw:marker-end-width="0.2cm" draw:marker-end-center="false" svg:stroke-opacity="0%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8.699cm" svg:height="3.773cm" chart:class="chart:scatter" chart:style-name="ch1">
        <chart:plot-area chart:style-name="ch2" table:cell-range-address="q04a.$A$1:.$B$8" chart:data-source-has-labels="row" chart:table-number-list="0" svg:x="0.172cm" svg:y="0.215cm" svg:width="8.355cm" svg:height="3.484cm">
          <chart:axis chart:dimension="x" chart:name="primary-x" chart:style-name="ch3">
            <chart:categories table:cell-range-address="local-table.A2:.A8"/>
          </chart:axis>
          <chart:axis chart:dimension="y" chart:name="primary-y" chart:style-name="ch4"/>
          <chart:series chart:style-name="ch5">
            <chart:domain/>
            <chart:regression-curve chart:style-name="ch6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ind speed (mph)</text:p>
              </table:table-cell>
              <table:table-cell office:value-type="string">
                <text:p>Power (Watts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5">
                <text:p>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0">
                <text:p>10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5">
                <text:p>15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0">
                <text:p>20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5">
                <text:p>25</text:p>
              </table:table-cell>
              <table:table-cell office:value-type="float" office:value="9190">
                <text:p>919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0">
                <text:p>30</text:p>
              </table:table-cell>
              <table:table-cell office:value-type="float" office:value="15876">
                <text:p>1587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