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2000000F0000008100000081A7C54A0F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okman" svg:font-family="Bookman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5138in"/>
    </style:style>
    <style:style style:name="co2" style:family="table-column">
      <style:table-column-properties fo:break-before="auto" style:column-width="2.9299in"/>
    </style:style>
    <style:style style:name="co3" style:family="table-column">
      <style:table-column-properties fo:break-before="auto" style:column-width="0.8618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ahoma1"/>
    </style:style>
    <style:style style:name="ce2" style:family="table-cell" style:parent-style-name="Default">
      <style:text-properties style:font-name="Tahoma1"/>
    </style:style>
    <style:style style:name="ce3" style:family="table-cell" style:parent-style-name="Default">
      <style:text-properties fo:color="#4700b8" style:font-name="Tahoma1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4700b8" style:font-name="Tahoma1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color="#4700b8" style:font-name="Tahoma1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color="#4700b8" style:font-name="Tahoma1" fo:font-weight="normal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Tahoma1" fo:font-weight="bold"/>
    </style:style>
    <style:style style:name="ce8" style:family="table-cell" style:parent-style-name="Default">
      <style:table-cell-properties fo:border="0.0008in solid #000000"/>
      <style:text-properties style:font-name="Tahoma1"/>
    </style:style>
    <style:style style:name="ce9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Tahoma1" fo:font-size="8pt" fo:font-weight="bold"/>
    </style:style>
    <style:style style:name="ce10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Tahoma" fo:font-size="8pt" fo:font-weight="bold"/>
    </style:style>
    <style:style style:name="ce11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Tahoma1" fo:font-size="8pt" fo:font-weight="bold"/>
    </style:style>
    <style:style style:name="ce1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end" fo:margin-left="0in"/>
      <style:text-properties style:use-window-font-color="true" style:font-name="Tahoma1" fo:font-size="8pt" fo:font-weight="bold"/>
    </style:style>
    <style:style style:name="ce1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Tahoma1" fo:font-weight="bold"/>
    </style:style>
    <style:style style:name="ce14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Tahoma1" fo:font-weight="bold"/>
    </style:style>
    <style:style style:name="ce15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Tahoma1" fo:font-weight="bold"/>
    </style:style>
    <style:style style:name="ce16" style:family="table-cell" style:parent-style-name="Default">
      <style:text-properties style:font-name="Tahoma1" fo:font-weight="bold"/>
    </style:style>
    <style:style style:name="ce17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Tahoma1"/>
    </style:style>
    <style:style style:name="ce18" style:family="table-cell" style:parent-style-name="Default" style:data-style-name="N107">
      <style:table-cell-properties fo:border-bottom="0.0008in solid #000000" fo:border-left="none" fo:border-right="0.0008in solid #000000" fo:border-top="0.0008in solid #000000"/>
      <style:text-properties style:font-name="Tahoma1"/>
    </style:style>
    <style:style style:name="ce19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style:font-name="Tahoma1"/>
    </style:style>
    <style:style style:name="ce20" style:family="table-cell" style:parent-style-name="Default" style:data-style-name="N106">
      <style:table-cell-properties fo:border-bottom="0.0008in solid #000000" fo:border-left="none" fo:border-right="0.0008in solid #000000" fo:border-top="0.0008in solid #000000"/>
      <style:text-properties style:font-name="Tahoma1"/>
    </style:style>
    <style:style style:name="ce21" style:family="table-cell" style:parent-style-name="Default" style:data-style-name="N106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style:font-name="Tahoma1"/>
    </style:style>
    <style:style style:name="ce22" style:family="table-cell" style:parent-style-name="Default" style:data-style-name="N106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end" fo:margin-left="0in"/>
      <style:text-properties style:font-name="Tahoma1"/>
    </style:style>
    <style:style style:name="ce23" style:family="table-cell" style:parent-style-name="Default">
      <style:table-cell-properties fo:border-bottom="0.0008in solid #000000" fo:background-color="#e6e6e6" fo:border-left="none" fo:border-right="0.0008in solid #000000" fo:border-top="0.0008in solid #000000"/>
      <style:text-properties style:use-window-font-color="true" style:font-name="Tahoma1"/>
    </style:style>
    <style:style style:name="ce24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Tahoma1"/>
    </style:style>
    <style:style style:name="ce25" style:family="table-cell" style:parent-style-name="Default" style:data-style-name="N106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style:font-name="Tahoma1" fo:font-size="10pt"/>
    </style:style>
    <style:style style:name="ce26" style:family="table-cell" style:parent-style-name="Default" style:data-style-name="N11">
      <style:table-cell-properties fo:border-bottom="0.0008in solid #000000" fo:border-left="none" fo:border-right="0.0008in solid #000000" fo:border-top="0.0008in solid #000000"/>
      <style:text-properties style:font-name="Tahoma1"/>
    </style:style>
    <style:style style:name="ce27" style:family="table-cell" style:parent-style-name="Default" style:data-style-name="N11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style:font-name="Tahoma1"/>
    </style:style>
    <style:style style:name="ce2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Tahoma1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/>
    </style:style>
    <style:style style:name="T3" style:family="text">
      <style:text-properties style:font-name="Bookman" fo:font-size="12pt" style:font-name-asian="Bookman" style:font-size-asian="12pt" style:font-name-complex="Bookman" style:font-size-complex="12pt"/>
    </style:style>
  </office:automatic-styles>
  <office:body>
    <office:spreadsheet>
      <table:table table:name="fx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>
            <text:p>Hue°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level</text:p>
          </table:table-cell>
          <table:table-cell table:style-name="ce28" office:value-type="string">
            <text:p>ratio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13" office:value-type="string">
            <text:p>count</text:p>
          </table:table-cell>
          <table:table-cell table:style-name="ce17" table:formula="oooc:=COUNT([.A2:.A26])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13" office:value-type="string">
            <text:p>mean</text:p>
          </table:table-cell>
          <table:table-cell table:style-name="ce17" table:formula="oooc:=AVERAGE([.A$2:.A$26])" office:value-type="float" office:value="123.2">
            <text:p>123.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style-name="ce13" office:value-type="string">
            <text:p>median</text:p>
          </table:table-cell>
          <table:table-cell table:style-name="ce17" table:formula="oooc:=MEDIAN([.A$2:.A$26])" office:value-type="float" office:value="88">
            <text:p>88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13" office:value-type="string">
            <text:p>mode</text:p>
          </table:table-cell>
          <table:table-cell table:style-name="ce17" table:formula="oooc:=MODE([.A$2:.A$26])"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float" office:value="6">
            <text:p>6</text:p>
          </table:table-cell>
          <table:table-cell table:style-name="ce13" office:value-type="string">
            <text:p>min</text:p>
          </table:table-cell>
          <table:table-cell table:style-name="ce17" table:formula="oooc:=MIN([.A2:.A26])"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13" office:value-type="string">
            <text:p>max</text:p>
          </table:table-cell>
          <table:table-cell table:style-name="ce17" table:formula="oooc:=MAX([.A$2:.A$26])"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style-name="ce5" office:value-type="float" office:value="8">
            <text:p>8</text:p>
          </table:table-cell>
          <table:table-cell table:style-name="ce13" office:value-type="string">
            <text:p>range</text:p>
          </table:table-cell>
          <table:table-cell table:style-name="ce17" table:formula="oooc:=[.D7]-[.D6]" office:value-type="float" office:value="294">
            <text:p>294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table:style-name="ce5" office:value-type="float" office:value="9">
            <text:p>9</text:p>
          </table:table-cell>
          <table:table-cell table:style-name="ce13" office:value-type="string">
            <text:p>stdev</text:p>
          </table:table-cell>
          <table:table-cell table:style-name="ce17" table:formula="oooc:=STDEV([.A$2:.A$26])" office:value-type="float" office:value="96.1227513824554">
            <text:p>96.12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table:style-name="ce5" office:value-type="float" office:value="10">
            <text:p>10</text:p>
          </table:table-cell>
          <table:table-cell table:style-name="ce13" office:value-type="string">
            <text:p>cv</text:p>
          </table:table-cell>
          <table:table-cell table:style-name="ce17" table:formula="oooc:=[.D9]/[.D3]" office:value-type="float" office:value="0.780217137844606">
            <text:p>0.7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style-name="ce6"/>
          <table:table-cell table:style-name="ce13" office:value-type="string">
            <text:p>bins</text:p>
          </table:table-cell>
          <table:table-cell table:style-name="ce17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13" office:value-type="string">
            <text:p>width</text:p>
          </table:table-cell>
          <table:table-cell table:style-name="ce17" table:formula="oooc:=[.D8]/[.D11]"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style-name="ce3" office:value-type="float" office:value="12">
            <text:p>12</text:p>
            <draw:frame table:end-cell-address="fxa.B26" table:end-x="2.5343in" table:end-y="0.072in" draw:z-index="0" svg:width="2.4953in" svg:height="2.2815in" svg:x="0.0386in" svg:y="0.1016in">
              <draw:object draw:notify-on-update-of-ranges="fxa.B14:fxa.B20 fxa.D14:fxa.D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style-name="ce7" office:value-type="string">
            <text:p>bins</text:p>
          </table:table-cell>
          <table:table-cell table:style-name="ce7" office:value-type="string">
            <text:p>Freq</text:p>
          </table:table-cell>
          <table:table-cell table:style-name="ce7" office:value-type="string">
            <text:p>RF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style-name="ce8" table:formula="oooc:=[.D6]+[.D12]" office:value-type="float" office:value="58">
            <text:p>58</text:p>
          </table:table-cell>
          <table:table-cell table:style-name="ce8" table:number-matrix-columns-spanned="1" table:number-matrix-rows-spanned="6" table:formula="oooc:=FREQUENCY([.A2:.A26];[.B15:.B20])" office:value-type="float" office:value="10">
            <text:p>10</text:p>
          </table:table-cell>
          <table:table-cell table:style-name="ce8" table:formula="oooc:=[.C15]/[.C$21]" office:value-type="float" office:value="0.4">
            <text:p>0.4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table:style-name="ce8" table:formula="oooc:=[.B15]+[.D$12]" office:value-type="float" office:value="107">
            <text:p>107</text:p>
          </table:table-cell>
          <table:table-cell table:style-name="ce8" office:value-type="float" office:value="3">
            <text:p>3</text:p>
          </table:table-cell>
          <table:table-cell table:style-name="ce8" table:formula="oooc:=[.C16]/[.C$21]" office:value-type="float" office:value="0.12">
            <text:p>0.12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table:style-name="ce8" table:formula="oooc:=[.B16]+[.D$12]" office:value-type="float" office:value="156">
            <text:p>156</text:p>
          </table:table-cell>
          <table:table-cell table:style-name="ce8" office:value-type="float" office:value="2">
            <text:p>2</text:p>
          </table:table-cell>
          <table:table-cell table:style-name="ce8" table:formula="oooc:=[.C17]/[.C$21]" office:value-type="float" office:value="0.08">
            <text:p>0.08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table:style-name="ce8" table:formula="oooc:=[.B17]+[.D$12]" office:value-type="float" office:value="205">
            <text:p>205</text:p>
          </table:table-cell>
          <table:table-cell table:style-name="ce8" office:value-type="float" office:value="3">
            <text:p>3</text:p>
          </table:table-cell>
          <table:table-cell table:style-name="ce8" table:formula="oooc:=[.C18]/[.C$21]" office:value-type="float" office:value="0.12">
            <text:p>0.12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table:style-name="ce8" table:formula="oooc:=[.B18]+[.D$12]" office:value-type="float" office:value="254">
            <text:p>254</text:p>
          </table:table-cell>
          <table:table-cell table:style-name="ce8" office:value-type="float" office:value="5">
            <text:p>5</text:p>
          </table:table-cell>
          <table:table-cell table:style-name="ce8" table:formula="oooc:=[.C19]/[.C$21]" office:value-type="float" office:value="0.2">
            <text:p>0.2</text:p>
          </table:table-cell>
          <table:table-cell/>
        </table:table-row>
        <table:table-row table:style-name="ro1">
          <table:table-cell office:value-type="float" office:value="217">
            <text:p>217</text:p>
          </table:table-cell>
          <table:table-cell table:style-name="ce8" table:formula="oooc:=[.D7]" office:value-type="float" office:value="303">
            <text:p>303</text:p>
          </table:table-cell>
          <table:table-cell table:style-name="ce8" office:value-type="float" office:value="2">
            <text:p>2</text:p>
          </table:table-cell>
          <table:table-cell table:style-name="ce8" table:formula="oooc:=[.C20]/[.C$21]" office:value-type="float" office:value="0.08">
            <text:p>0.08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 table:style-name="ce8"/>
          <table:table-cell table:style-name="ce8" table:formula="oooc:=SUM([.C15:.C20])" office:value-type="float" office:value="25">
            <text:p>25</text:p>
          </table:table-cell>
          <table:table-cell table:style-name="ce8" table:formula="oooc:=SUM([.D15:.D20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36">
            <text:p>236</text:p>
          </table:table-cell>
          <table:table-cell table:number-columns-repeated="4"/>
        </table:table-row>
        <table:table-row table:style-name="ro1">
          <table:table-cell office:value-type="float" office:value="239">
            <text:p>239</text:p>
          </table:table-cell>
          <table:table-cell table:style-name="ce3" office:value-type="float" office:value="14">
            <text:p>14</text:p>
          </table:table-cell>
          <table:table-cell table:style-name="ce16" office:value-type="string">
            <text:p>bimodal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 table:number-columns-repeated="4"/>
        </table:table-row>
        <table:table-row table:style-name="ro1">
          <table:table-cell office:value-type="float" office:value="270">
            <text:p>270</text:p>
          </table:table-cell>
          <table:table-cell table:number-columns-repeated="4"/>
        </table:table-row>
        <table:table-row table:style-name="ro1">
          <table:table-cell office:value-type="float" office:value="303">
            <text:p>303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>
            <text:p>confidence interval c</text:p>
          </table:table-cell>
          <table:table-cell table:style-name="ce17" office:value-type="float" office:value="0.95">
            <text:p>0.95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df</text:p>
          </table:table-cell>
          <table:table-cell table:style-name="ce17" table:formula="oooc:=[.D2]-1" office:value-type="float" office:value="24">
            <text:p>24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>
            <text:p>17, 24</text:p>
          </table:table-cell>
          <table:table-cell table:style-name="ce9" office:value-type="string">
            <text:p>tc</text:p>
          </table:table-cell>
          <table:table-cell table:style-name="ce18" table:formula="oooc:=TINV(1-[.C27];[.C28])" office:value-type="float" office:value="2.06389855925126">
            <text:p>2.0639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Error E</text:p>
          </table:table-cell>
          <table:table-cell table:style-name="ce17" table:formula="oooc:=[.C29]*[.D9]/SQRT([.D2])" office:value-type="float" office:value="39.6775216179033">
            <text:p>39.68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>
            <text:p>19a</text:p>
          </table:table-cell>
          <table:table-cell table:style-name="ce9" office:value-type="string">
            <text:p>low</text:p>
          </table:table-cell>
          <table:table-cell table:style-name="ce17" table:formula="oooc:=[.C32]-[.C30]" office:value-type="float" office:value="83.5224783820967">
            <text:p>83.52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mean</text:p>
          </table:table-cell>
          <table:table-cell table:style-name="ce17" table:formula="oooc:=[.D3]" office:value-type="float" office:value="123.2">
            <text:p>123.2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>
            <text:p>19b</text:p>
          </table:table-cell>
          <table:table-cell table:style-name="ce9" office:value-type="string">
            <text:p>high</text:p>
          </table:table-cell>
          <table:table-cell table:style-name="ce17" table:formula="oooc:=[.C32]+[.C30]" office:value-type="float" office:value="162.877521617903">
            <text:p>162.88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9" office:value-type="string">
            <text:p>includes green from ROYGBIV 120?</text:p>
          </table:table-cell>
          <table:table-cell table:style-name="ce19" office:value-type="string">
            <text:p>Yes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9" office:value-type="string">
            <text:p>Hypothesis test for cyan 180 being true mean</text:p>
          </table:table-cell>
          <table:table-cell table:style-name="ce17" office:value-type="float" office:value="180">
            <text:p>180</text:p>
          </table:table-cell>
          <table:table-cell table:number-columns-repeated="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0" office:value-type="string">
            <text:p>Ho: µ=180</text:p>
          </table:table-cell>
          <table:table-cell table:style-name="ce19"/>
          <table:table-cell table:number-columns-repeated="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H1: µ<text:span text:style-name="T1">≠</text:span>180</text:p>
          </table:table-cell>
          <table:table-cell table:style-name="ce19"/>
          <table:table-cell table:style-name="Default" table:number-columns-repeated="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0" office:value-type="string">
            <text:p>alpha <text:span text:style-name="T2">α</text:span></text:p>
          </table:table-cell>
          <table:table-cell table:style-name="ce19" office:value-type="float" office:value="0.05">
            <text:p>0.05</text:p>
          </table:table-cell>
          <table:table-cell table:style-name="Default" table:number-columns-repeated="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t</text:p>
          </table:table-cell>
          <table:table-cell table:style-name="ce20" table:formula="oooc:=([.C32]-[.C35])/([.D9]/SQRT([.D2]))" office:value-type="float" office:value="-2.95455546075678">
            <text:p>-2.9546</text:p>
          </table:table-cell>
          <table:table-cell table:number-columns-repeated="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p</text:p>
          </table:table-cell>
          <table:table-cell table:style-name="ce20" table:formula="oooc:=TDIST(ABS([.C39]);[.C28];2)" office:value-type="float" office:value="0.00691153846245507">
            <text:p>0.0069</text:p>
          </table:table-cell>
          <table:table-cell table:number-columns-repeated="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max c</text:p>
          </table:table-cell>
          <table:table-cell table:style-name="ce20" table:formula="oooc:=1-[.C40]" office:value-type="float" office:value="0.993088461537545">
            <text:p>0.9931</text:p>
          </table:table-cell>
          <table:table-cell table:number-columns-repeated="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Result</text:p>
          </table:table-cell>
          <table:table-cell table:style-name="ce21" office:value-type="string">
            <text:p>reject</text:p>
          </table:table-cell>
          <table:table-cell table:number-columns-repeated="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risk type I error</text:p>
          </table:table-cell>
          <table:table-cell table:style-name="ce21" table:formula="oooc:=[.C40]" office:value-type="float" office:value="0.00691153846245507">
            <text:p>0.0069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11" office:value-type="string">
            <text:p>t for 120 versus mean</text:p>
          </table:table-cell>
          <table:table-cell table:style-name="ce22" table:formula="oooc:=(120-[.D3])/([.D9]/SQRT([.D2]))" office:value-type="float" office:value="-0.16645382877503">
            <text:p>-0.166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12" office:value-type="string">
            <text:p>p for 120</text:p>
          </table:table-cell>
          <table:table-cell table:style-name="ce23" table:formula="oooc:=TDIST(ABS([.C44]);[.C28];2)" office:value-type="float" office:value="0.86919421893747">
            <text:p>0.87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12" office:value-type="string">
            <text:p>max c that mean is not 120</text:p>
          </table:table-cell>
          <table:table-cell table:style-name="ce23" table:formula="oooc:=1-[.C45]" office:value-type="float" office:value="0.13080578106253">
            <text:p>0.13</text:p>
          </table:table-cell>
          <table:table-cell table:number-columns-repeated="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3" office:value-type="string">
            <text:p>slope</text:p>
          </table:table-cell>
          <table:table-cell table:style-name="ce20" table:formula="oooc:=SLOPE([.B$60:.B$84];[.A$60:.A$84])" office:value-type="float" office:value="0.847179487179487">
            <text:p>0.8472</text:p>
          </table:table-cell>
          <table:table-cell table:number-columns-repeated="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3" office:value-type="string">
            <text:p>intercept</text:p>
          </table:table-cell>
          <table:table-cell table:style-name="ce17" table:formula="oooc:=INTERCEPT([.B$60:.B$84];[.A$60:.A$84])" office:value-type="float" office:value="-29.2923076923077">
            <text:p>-29.29</text:p>
          </table:table-cell>
          <table:table-cell table:number-columns-repeated="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3" office:value-type="string">
            <text:p>correlation type</text:p>
          </table:table-cell>
          <table:table-cell table:style-name="ce19" office:value-type="string">
            <text:p>positive</text:p>
          </table:table-cell>
          <table:table-cell table:number-columns-repeated="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4" office:value-type="float" office:value="145">
            <text:p>145</text:p>
          </table:table-cell>
          <table:table-cell table:style-name="ce24" table:formula="oooc:=[.C47]*[.B50]+[.C48]" office:value-type="float" office:value="93.548717948718">
            <text:p>93.55</text:p>
          </table:table-cell>
          <table:table-cell table:number-columns-repeated="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5" office:value-type="float" office:value="220">
            <text:p>220</text:p>
          </table:table-cell>
          <table:table-cell table:style-name="ce17" table:formula="oooc:=([.B51]-[.C48])/[.C47]" office:value-type="float" office:value="294.261501210654">
            <text:p>294.26</text:p>
          </table:table-cell>
          <table:table-cell table:number-columns-repeated="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3" office:value-type="string">
            <text:p>correlation</text:p>
          </table:table-cell>
          <table:table-cell table:style-name="ce20" table:formula="oooc:=CORREL([.B$60:.B$84];[.A$60:.A$84])" office:value-type="float" office:value="0.972985913066719">
            <text:p>0.9730</text:p>
          </table:table-cell>
          <table:table-cell table:number-columns-repeated="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3" office:value-type="string">
            <text:p>correlation strength</text:p>
          </table:table-cell>
          <table:table-cell table:style-name="ce25" office:value-type="string">
            <text:p>high, strong</text:p>
          </table:table-cell>
          <table:table-cell table:number-columns-repeated="2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3" office:value-type="string">
            <text:p>cd</text:p>
          </table:table-cell>
          <table:table-cell table:style-name="ce20" table:formula="oooc:=[.C52]^2" office:value-type="float" office:value="0.946701587026277">
            <text:p>0.9467</text:p>
          </table:table-cell>
          <table:table-cell table:number-columns-repeated="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3" office:value-type="string">
            <text:p>percent variation</text:p>
          </table:table-cell>
          <table:table-cell table:style-name="ce26" table:formula="oooc:=[.C54]" office:value-type="percentage" office:value="0.946701587026277">
            <text:p>94.67%</text:p>
          </table:table-cell>
          <table:table-cell table:number-columns-repeated="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3" office:value-type="string">
            <text:p>Is there a relationship?</text:p>
          </table:table-cell>
          <table:table-cell table:style-name="ce27" office:value-type="string">
            <text:p>Yes</text:p>
          </table:table-cell>
          <table:table-cell table:number-columns-repeated="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3" office:value-type="string">
            <text:p>Can we predict?</text:p>
          </table:table-cell>
          <table:table-cell table:style-name="ce27" office:value-type="string">
            <text:p>Yes</text:p>
          </table:table-cell>
          <table:table-cell table:number-columns-repeated="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3" office:value-type="string">
            <text:p>Why?</text:p>
          </table:table-cell>
          <table:table-cell table:style-name="ce27" office:value-type="string">
            <text:p>high r</text:p>
          </table:table-cell>
          <table:table-cell table:number-columns-repeated="2"/>
        </table:table-row>
        <table:table-row table:style-name="ro3">
          <table:table-cell table:style-name="ce1" office:value-type="string">
            <text:p>Pixel</text:p>
          </table:table-cell>
          <table:table-cell table:style-name="ce1" office:value-type="string">
            <text:p>Hue angle<text:span text:style-name="T3">°</text:span></text:p>
            <draw:frame table:end-cell-address="fxa.B72" table:end-x="2.5886in" table:end-y="0.0827in" draw:z-index="1" svg:width="2.452in" svg:height="2.2409in" svg:x="0.1362in" svg:y="0.202in">
              <draw:object draw:notify-on-update-of-ranges="fxa.A59:fxa.B8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ooc:=[.A2]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ooc:=[.A3]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formula="oooc:=[.A4]"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table:formula="oooc:=[.A5]"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table:formula="oooc:=[.A6]"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table:formula="oooc:=[.A7]"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table:formula="oooc:=[.A8]"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table:formula="oooc:=[.A9]" office:value-type="float" office:value="43">
            <text:p>43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formula="oooc:=[.A10]" office:value-type="float" office:value="48">
            <text:p>48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table:formula="oooc:=[.A11]"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table:formula="oooc:=[.A12]"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table:formula="oooc:=[.A13]" office:value-type="float" office:value="77">
            <text:p>77</text:p>
          </table:table-cell>
          <table:table-cell table:number-columns-repeated="3"/>
        </table:table-row>
        <table:table-row table:style-name="ro1">
          <table:table-cell office:value-type="float" office:value="180">
            <text:p>180</text:p>
          </table:table-cell>
          <table:table-cell table:formula="oooc:=[.A14]" office:value-type="float" office:value="88">
            <text:p>88</text:p>
          </table:table-cell>
          <table:table-cell table:number-columns-repeated="3"/>
        </table:table-row>
        <table:table-row table:style-name="ro1">
          <table:table-cell office:value-type="float" office:value="195">
            <text:p>195</text:p>
          </table:table-cell>
          <table:table-cell table:formula="oooc:=[.A15]" office:value-type="float" office:value="111">
            <text:p>111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table:formula="oooc:=[.A16]" office:value-type="float" office:value="137">
            <text:p>137</text:p>
          </table:table-cell>
          <table:table-cell table:number-columns-repeated="3"/>
        </table:table-row>
        <table:table-row table:style-name="ro1">
          <table:table-cell office:value-type="float" office:value="225">
            <text:p>225</text:p>
          </table:table-cell>
          <table:table-cell table:formula="oooc:=[.A17]" office:value-type="float" office:value="165">
            <text:p>165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table:formula="oooc:=[.A18]" office:value-type="float" office:value="184">
            <text:p>184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table:formula="oooc:=[.A19]"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float" office:value="270">
            <text:p>270</text:p>
          </table:table-cell>
          <table:table-cell table:formula="oooc:=[.A20]" office:value-type="float" office:value="217">
            <text:p>217</text:p>
          </table:table-cell>
          <table:table-cell table:number-columns-repeated="3"/>
        </table:table-row>
        <table:table-row table:style-name="ro1">
          <table:table-cell office:value-type="float" office:value="285">
            <text:p>285</text:p>
          </table:table-cell>
          <table:table-cell table:formula="oooc:=[.A21]" office:value-type="float" office:value="230">
            <text:p>230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table:formula="oooc:=[.A22]" office:value-type="float" office:value="236">
            <text:p>236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table:formula="oooc:=[.A23]" office:value-type="float" office:value="239">
            <text:p>239</text:p>
          </table:table-cell>
          <table:table-cell table:number-columns-repeated="3"/>
        </table:table-row>
        <table:table-row table:style-name="ro1">
          <table:table-cell office:value-type="float" office:value="330">
            <text:p>330</text:p>
          </table:table-cell>
          <table:table-cell table:formula="oooc:=[.A24]" office:value-type="float" office:value="250">
            <text:p>250</text:p>
          </table:table-cell>
          <table:table-cell table:number-columns-repeated="3"/>
        </table:table-row>
        <table:table-row table:style-name="ro1">
          <table:table-cell office:value-type="float" office:value="345">
            <text:p>345</text:p>
          </table:table-cell>
          <table:table-cell table:formula="oooc:=[.A25]" office:value-type="float" office:value="270">
            <text:p>270</text:p>
          </table:table-cell>
          <table:table-cell table:number-columns-repeated="3"/>
        </table:table-row>
        <table:table-row table:style-name="ro1">
          <table:table-cell office:value-type="float" office:value="360">
            <text:p>360</text:p>
          </table:table-cell>
          <table:table-cell table:formula="oooc:=[.A26]" office:value-type="float" office:value="303">
            <text:p>303</text:p>
          </table:table-cell>
          <table:table-cell table:number-columns-repeated="3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okman" svg:font-family="Bookman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2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4" number:min-integer-digits="0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9">12/19/2005</text:date>, <text:time>10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ana Lee LIng</meta:initial-creator>
    <meta:creation-date>2005-12-19T10:07:32</meta:creation-date>
    <dc:creator>Dana Lee LIng</dc:creator>
    <dc:date>2005-12-19T10:40:11</dc:date>
    <dc:language>en-US</dc:language>
    <meta:editing-cycles>5</meta:editing-cycles>
    <meta:editing-duration>PT32M42S</meta:editing-duration>
    <meta:user-defined meta:name="Info 1"/>
    <meta:user-defined meta:name="Info 2"/>
    <meta:user-defined meta:name="Info 3"/>
    <meta:user-defined meta:name="Info 4"/>
    <meta:document-statistic meta:table-count="1" meta:cell-count="2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.5pt" style:font-family-asian="'MS Gothic'" style:font-pitch-asian="variable" style:font-size-asian="5.69999980926514pt" style:font-family-complex="Tahoma" style:font-pitch-complex="variable" style:font-size-complex="5.6999998092651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.5pt" style:font-family-asian="'MS Gothic'" style:font-pitch-asian="variable" style:font-size-asian="5.69999980926514pt" style:font-family-complex="Tahoma" style:font-pitch-complex="variable" style:font-size-complex="5.6999998092651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4.90000009536743pt" style:font-family-asian="'MS Gothic'" style:font-pitch-asian="variable" style:font-size-asian="4.90000009536743pt" style:font-family-complex="Tahoma" style:font-pitch-complex="variable" style:font-size-complex="4.90000009536743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6.339cm" svg:height="5.796cm" chart:class="chart:bar" chart:style-name="ch1">
        <chart:plot-area chart:style-name="ch2" table:cell-range-address="fxa.$B$14:.$B$20 fxa.$D$14:.$D$20" chart:data-source-has-labels="both" chart:table-number-list="0 0" svg:x="0.125cm" svg:y="0.267cm" svg:width="6.086cm" svg:height="5.412cm">
          <chart:axis chart:dimension="x" chart:name="primary-x" chart:style-name="ch3">
            <chart:categories table:cell-range-address="local-table.A2:.A7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5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59999990463257pt" style:font-family-asian="'MS Gothic'" style:font-pitch-asian="variable" style:font-size-asian="5.59999990463257pt" style:font-family-complex="Tahoma" style:font-pitch-complex="variable" style:font-size-complex="5.5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59999990463257pt" style:font-family-asian="'MS Gothic'" style:font-pitch-asian="variable" style:font-size-asian="5.59999990463257pt" style:font-family-complex="Tahoma" style:font-pitch-complex="variable" style:font-size-complex="5.59999990463257pt"/>
    </style:style>
    <style:style style:name="ch5" style:family="chart">
      <style:chart-properties chart:symbol-type="named-symbol" chart:symbol-name="squar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2000000F0000008100000081A7C54A0F.svm" xlink:type="simple" xlink:actuate="onLoad"/>
      </style:chart-properties>
      <style:graphic-properties svg:stroke-width="0.051cm" svg:stroke-color="#0066cc" draw:marker-start-width="0.279cm" draw:marker-end-width="0.279cm" draw:fill-color="#993366"/>
      <style:text-properties fo:font-family="Arial" style:font-family-generic="swiss" style:font-pitch="variable" fo:font-size="4.69999980926514pt" style:font-family-asian="'MS Gothic'" style:font-pitch-asian="variable" style:font-size-asian="4.69999980926514pt" style:font-family-complex="Tahoma" style:font-pitch-complex="variable" style:font-size-complex="4.69999980926514pt"/>
    </style:style>
    <style:style style:name="ch6" style:family="chart">
      <style:graphic-properties draw:stroke="solid" svg:stroke-width="0.1cm" svg:stroke-color="#0066cc" draw:marker-start="" draw:marker-start-width="0.2cm" draw:marker-start-center="false" draw:marker-end="" draw:marker-end-width="0.2cm" draw:marker-end-center="false" svg:stroke-opacity="100%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6.229cm" svg:height="5.693cm" chart:class="chart:scatter" chart:style-name="ch1">
        <chart:plot-area chart:style-name="ch2" table:cell-range-address="fxa.$A$59:.$B$84" chart:data-source-has-labels="row" chart:table-number-list="0" svg:x="0.12cm" svg:y="0.212cm" svg:width="5.982cm" svg:height="5.366cm">
          <chart:axis chart:dimension="x" chart:name="primary-x" chart:style-name="ch3">
            <chart:categories table:cell-range-address="local-table.A2:.A26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regression-curve chart:style-name="ch6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xel</text:p>
              </table:table-cell>
              <table:table-cell office:value-type="string">
                <text:p>Hue angle°</text:p>
              </table:table-cell>
            </table:table-row>
          </table:table-header-rows>
          <table:table-rows>
            <table:table-row>
              <table:table-cell office:value-type="string">
                <text:p>Row 6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5">
                <text:p>4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0">
                <text:p>6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90">
                <text:p>9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05">
                <text:p>10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20">
                <text:p>12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35">
                <text:p>1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50">
                <text:p>15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65">
                <text:p>1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80">
                <text:p>18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95">
                <text:p>19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10">
                <text:p>21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25">
                <text:p>22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40">
                <text:p>24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55">
                <text:p>25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70">
                <text:p>270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85">
                <text:p>28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300">
                <text:p>30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315">
                <text:p>31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330">
                <text:p>33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345">
                <text:p>345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360">
                <text:p>360</text:p>
              </table:table-cell>
              <table:table-cell office:value-type="float" office:value="303">
                <text:p>30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