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Console" svg:font-family="'Lucida Console'" style:font-family-generic="modern" style:font-pitch="fixed"/>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iz 06 Clouds and Rain</text:p>
      <text:p text:style-name="P2">For the bulk of this course the emphasis has been on thinking, analyzing, applying mathematical abilities, writing, and showing insight. The course has deliberately avoided large amounts of sheer memorization. This quiz, however, featured more prominently the content side of physical science. This quiz intentionally included memorization skills, starting with a very difficult memory task. Despite the difficulty, a number of students correctly matched local names for a cloud (the focus of laboratory eight) to their language group. Linguistically telling, almost all students got number nine correct. Everyone recognized that "valakulu" is not a Micronesian word. </text:p>
      <text:p text:style-name="P1">1. <text:s/>G Chuuk <text:s text:c="7"/>A <text:s/>cloud</text:p>
      <text:p text:style-name="P1">2. <text:s/>A English <text:s text:c="5"/>B <text:s/>depwek</text:p>
      <text:p text:style-name="P1">3. <text:s/>D Kapinga <text:s text:c="5"/>C <text:s/>depwek</text:p>
      <text:p text:style-name="P1">4. <text:s/>I Kosraen <text:s text:c="5"/>D <text:s/>gololangi</text:p>
      <text:p text:style-name="P1">5. <text:s/>F Mwoakillese <text:s/>E <text:s/>hagausenga</text:p>
      <text:p text:style-name="P1">6. <text:s/>E Nukuoran <text:s text:c="4"/>F <text:s/>koasoau</text:p>
      <text:p text:style-name="P1">7. <text:s/>B Pingalapese <text:s/>G <text:s/>kuchu</text:p>
      <text:p text:style-name="P1">8. <text:s/>C Pohnpei <text:s text:c="5"/>H <text:s/>magu leng</text:p>
      <text:p text:style-name="P1">9. <text:s/>J Sinhalese <text:s text:c="3"/>I <text:s/>puhkuhnyeng</text:p>
      <text:p text:style-name="P1">10. H Yapese <text:s text:c="6"/>J <text:s/>valakulu</text:p>
      <text:p text:style-name="P2">11. What is the word for rainbow in your language?</text:p>
      <text:p text:style-name="P2">In Kosrae, lwehlahkwem or nelahkwem (archaic) but not lwelahkweng or -keng. This is confusion with "smells good." Pingalapese call the rainbow simwinamwin. Iahia or ahia on Pohnpei. Note the necessary h, the lead syllable is long. Some Mwoakillese apparently borrow this word but spell it yaya. In Nukuoran, umada. On Kapinga, diumad. In Chuuk lagoon, resim. Resiin may be another variant of resim. Other variations reported include resimw, aunior, ainier. The outer islands of Yap use the word laiuliyare. Yap proper may use ragiim.</text:p>
      <text:p text:style-name="P2">12. Describe the process of condensation.</text:p>
      <text:p text:style-name="P2">When air cools the water vapor (gas) in the air becomes very small droplets of liquid water. These droplets are typically too small to fall from the sky, and these droplets form clouds. At ground level these droplets are called fog.</text:p>
      <text:p text:style-name="P2">13. Describe the process of coalescence.</text:p>
      <text:p text:style-name="P2">Coalescence is when the small droplets of liquid water collide and stick together forming a slightly larger droplet. As droplets repeatedly collide, the size of the liquid water droplets increases until the droplet has too much mass for air currents to keep the droplet up in the air. The drop of water then falls as rain.</text:p>
      <text:p text:style-name="P2">14. Describe the process that produces the typical daily rain on Pohnpei.</text:p>
      <text:p text:style-name="P2">The typical daily rain on Pohnpei is a result of the collision of tiny droplets of condensed water and their subsequent coalescence into larger drops. This process is called the collision-coalescence theory of rain formation. The collision-coalescence process creates most of the rain in Micronesia.</text:p>
      <text:p text:style-name="P2">15. How do we know that the Bergeron process is not producing our typical daily rain on Pohnpei?</text:p>
      <text:p text:style-name="P2">The Bergeron process requires ice and liquid cooled water. While both can exist high in the atmosphere over Pohnpei, they are not the common cause of our nearly daily rain showers. The Bergeron process typically also produces electric charge separations that lead to thunder and lightning. The warm temperatures above Pohnpei and the lack of thunder and lightning both indicate that the Bergeron process is not producing Pohnpei's typical daily rain.</text:p>
      <text:p text:style-name="P2">Staying warmed up...</text:p>
      <text:p text:style-name="P2">11.4 km in 1 hour 15 minutes 46 seconds. Pace in minutes per kilometer? Speed in meters per sec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Console" svg:font-family="'Lucida Console'" style:font-family-generic="modern" style:font-pitch="fixed"/>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Palatino Linotyp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a Lee Ling</meta:initial-creator>
    <meta:creation-date>2007-10-14T22:09:37</meta:creation-date>
    <dc:creator>Dana Lee Ling</dc:creator>
    <dc:date>2007-10-14T22:55:39</dc:date>
    <meta:editing-cycles>4</meta:editing-cycles>
    <meta:editing-duration>PT46M2S</meta:editing-duration>
    <meta:user-defined meta:name="Info 1"/>
    <meta:user-defined meta:name="Info 2"/>
    <meta:user-defined meta:name="Info 3"/>
    <meta:user-defined meta:name="Info 4"/>
    <meta:document-statistic meta:table-count="0" meta:image-count="0" meta:object-count="0" meta:page-count="1" meta:paragraph-count="24" meta:word-count="525" meta:character-count="3242"/>
  </office:meta>
</office:document-meta>
</file>