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Tahoma" svg:font-family="Tahoma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Trebuchet MS1"/>
    </style:style>
    <style:style style:name="P4" style:family="paragraph" style:parent-style-name="Standard">
      <style:text-properties style:text-position="0% 100%" style:font-name="Trebuchet MS1" style:font-name-asian="Trebuchet MS1" style:font-name-complex="Trebuchet MS1"/>
    </style:style>
    <style:style style:name="P5" style:family="paragraph" style:parent-style-name="Standard">
      <style:text-properties style:text-position="super 58%" style:font-name="Trebuchet MS1" style:font-name-asian="Trebuchet MS1" style:font-name-complex="Trebuchet MS1"/>
    </style:style>
    <style:style style:name="T1" style:family="text">
      <style:text-properties style:font-name="Trebuchet MS1" style:font-name-asian="Trebuchet MS1" style:font-name-complex="Trebuchet MS1"/>
    </style:style>
    <style:style style:name="T2" style:family="text">
      <style:text-properties style:text-position="super 58%"/>
    </style:style>
    <style:style style:name="T3" style:family="text">
      <style:text-properties style:text-position="0% 100%" style:font-name="Trebuchet MS1" style:font-name-asian="Trebuchet MS1" style:font-name-complex="Trebuchet MS1"/>
    </style:style>
    <style:style style:name="T4" style:family="text">
      <style:text-properties style:font-name="Trebuchet MS1"/>
    </style:style>
    <style:style style:name="T5" style:family="text">
      <style:text-properties style:text-position="super 58%" style:font-name="Trebuchet MS1"/>
    </style:style>
    <style:style style:name="T6" style:family="text">
      <style:text-properties style:text-position="0% 100%" style:font-name-asian="Trebuchet MS1" style:font-name-complex="Trebuchet MS1"/>
    </style:style>
    <style:style style:name="T7" style:family="text">
      <style:text-properties style:font-name-asian="Trebuchet MS1" style:font-name-complex="Trebuchet MS1"/>
    </style:style>
    <style:style style:name="T8" style:family="text">
      <style:text-properties style:text-position="super 58%" style:font-name-asian="Trebuchet MS1" style:font-name-complex="Trebuchet MS1"/>
    </style:style>
    <style:style style:name="fr1" style:family="graphic" style:parent-style-name="OLE">
      <style:graphic-properties style:horizontal-pos="center" style:horizontal-rel="paragraph"/>
    </style:style>
    <style:style style:name="fr2" style:family="graphic" style:parent-style-name="OLE">
      <style:graphic-properties style:vertical-pos="top" style:vertical-rel="paragraph" style:horizontal-pos="center" style:horizontal-rel="paragraph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 vertices and symmetry</text:p>
      <text:p text:style-name="Standard"/>
      <text:p text:style-name="P2">The original document is an OpenOffice .odt file. <text:s/>There is no guarantee that any other format properly preserves or displays the higher valued unicode characters used in this document.</text:p>
      <text:p text:style-name="Standard"/>
      <text:p text:style-name="Standard">Teaching MS 100 College Algebra has me once again playing with polynomials. <text:s/>I was playing with functions that make shapes akin to the outline of Batman's head against the moon. <text:s/>Marlin loves Batman, so he likes the graphs that some of these generate. <text:s/>The function:</text:p>
      <text:p text:style-name="Standard">f(x) = <text:span text:style-name="T1">−(</text:span>x<text:span text:style-name="T2">6 </text:span><text:span text:style-name="T3">− </text:span>14x<text:span text:style-name="T2">4 </text:span>+ 49x<text:span text:style-name="T2">2 </text:span><text:span text:style-name="T3">− </text:span>36) generates the graph:</text:p>
      <text:p text:style-name="Standard"><draw:frame draw:style-name="fr1" draw:name="Object1" text:anchor-type="paragraph" svg:width="4.2835in" svg:height="3.0862in" draw:z-index="1"><draw:object xlink:href="./Object 1" xlink:type="simple" xlink:show="embed" xlink:actuate="onLoad"/><draw:image xlink:href="./ObjectReplacements/Object 1" xlink:type="simple" xlink:show="embed" xlink:actuate="onLoad"/></draw:frame>This function is actually a symmetrical function with x-intercepts at <text:span text:style-name="T4">±</text:span>1, <text:span text:style-name="T4">±2, ±3. <text:s/>I was playing with a variant of the above function, f(x) = x</text:span><text:span text:style-name="T5">6 </text:span><text:span text:style-name="T3">− 5</text:span><text:span text:style-name="T4">4x</text:span><text:span text:style-name="T5">4 </text:span><text:span text:style-name="T4">+ 825x</text:span><text:span text:style-name="T5">2 </text:span><text:span text:style-name="T3">− 2500</text:span></text:p>
      <text:p text:style-name="P3">which looks like:</text:p>
      <text:p text:style-name="P3"><draw:frame draw:style-name="fr2" draw:name="Object2" text:anchor-type="paragraph" svg:width="4.2835in" svg:height="3.0862in" draw:z-index="0"><draw:object xlink:href="./Object 2" xlink:type="simple" xlink:show="embed" xlink:actuate="onLoad"/><draw:image xlink:href="./ObjectReplacements/Object 2" xlink:type="simple" xlink:show="embed" xlink:actuate="onLoad"/></draw:frame>As I started playing with this function, with x-intercepts at ±2, ±5, ±5 (no mistake: there is a double root at ±5, creating the “touch and go” at ±5 on the x-axis), I realized that I could actually calculate all of the local minima and maxima for the function because three of the five were predetermined and the other two were soluble by completing the square.</text:p>
      <text:p text:style-name="P3"/>
      <text:p text:style-name="P3">The first derivative f'(x) = 6x<text:span text:style-name="T2">5 </text:span><text:span text:style-name="T6">− 216</text:span>x<text:span text:style-name="T2">3 </text:span>+ 1650x and to find the local minima and maxima:</text:p>
      <text:p text:style-name="P3">6x<text:span text:style-name="T2">5 </text:span><text:span text:style-name="T6">− 216</text:span>x<text:span text:style-name="T2">3 </text:span>+ 1650x = 0</text:p>
      <text:p text:style-name="P3"/>
      <text:p text:style-name="P3">Thus x = 0 is a solution, as expected, and there is a minima at that location. <text:s/>Dividing out by x reduces the equation to a fourth power equation, but the symmetry of the x-intercepts provides a way to analytically solve the remaining “reduced” equation:</text:p>
      <text:p text:style-name="P3"/>
      <text:p text:style-name="P3">6x<text:span text:style-name="T2">4 </text:span><text:span text:style-name="T6">− 216</text:span>x<text:span text:style-name="T2">2 </text:span>+ 1650 = 0</text:p>
      <text:p text:style-name="P3"/>
      <text:p text:style-name="P3">Let n = x<text:span text:style-name="T2">2</text:span> and then solve 6n<text:span text:style-name="T2">2 </text:span><text:span text:style-name="T6">− 216n</text:span><text:span text:style-name="T2"> </text:span>+ 1650 = 0 by completing the square. <text:s/>When the dust has settled one is left with:</text:p>
      <text:p text:style-name="P3"><draw:frame draw:style-name="fr3" draw:name="Object3" text:anchor-type="as-char" svg:width="1.1189in" svg:height="0.2146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3">I have left the radicals in place because while researching the formula for analytic solutions to cubic equations I had noted formulas with “nested” radicals and wondered why they arose. <text:s/>The result is solutions at ±5 and ±<text:span text:style-name="T7">√</text:span>11. <text:s/>The former were expected – the function was constructed to have those minima, and the later are now the exact solutions to the inner two local maxima.</text:p>
      <text:p text:style-name="P3"/>
      <text:p text:style-name="P3">At about this time my students were wrestling with vertices for parabolas. <text:s/>The vertex for f(x) = ax<text:span text:style-name="T2">2</text:span> + bx + c occurs at <text:span text:style-name="T6">− b/(2a). <text:s/>This is also the axis of symmetry and the value of h in (y − k) = a(x − h)</text:span><text:span text:style-name="T8">2</text:span><text:span text:style-name="T6">. <text:s/>Substituting h into the function generates k. <text:s/></text:span></text:p>
      <text:p text:style-name="P4"/>
      <text:p text:style-name="P4">I realized that the vertex is actually nothing other than the first derivative, but we cannot tell the MS 100 students this because they do not yet know calculus. <text:s/>The formula for the vertex, however, is no more mysterious to them than the process for finding a simple derivative. <text:s/>We make calculus more complex by proving our formula works using the difference formula [f(x+h)-f(x)]/h and thus obscure a perfectly good memorizable tool: the derivative of ax<text:span text:style-name="T2">n</text:span> is nax<text:span text:style-name="T2">n-1</text:span></text:p>
      <text:p text:style-name="P3"/>
      <text:p text:style-name="P3">Be that complaint as it may, I became intrigued by a thought that has always puzzled me: why do we quit talking about useful concepts as we move up through the polynomials? <text:s/>That is, once one hits quadratics we suddenly stop talking about y-intercepts. <text:s/>Yet they still exist. <text:s/>Once we hit cubics we suddenly stop talking about vertices. <text:s/>Yet they have two vertices, and they can always be solved for: the first derivative of a cubic is a quadratic and that can be solved by completing the square.</text:p>
      <text:p text:style-name="P3"/>
      <text:p text:style-name="P3">We teach a lot of tips and tricks to get better graphs of polynomials in chapter three of the current text, but the really important features are the minima, maxima, and inflection points. <text:s/>And only calculus gets at those. <text:s/>And for functions like the “bat” functions, there is always a central symmetry point about which the numbers “repeat.” <text:s/>This is a useful feature when one is using a hand calculator at home. For these functions, whether even or odd, there is either an origin symmetry or a y-axis symmetry that can be used to cut one's hand calculations in half.</text:p>
      <text:p text:style-name="P3"/>
      <text:p text:style-name="P3">I began to think about how one calculates features in functions such as f(x) = x<text:span text:style-name="T2">6 </text:span><text:span text:style-name="T6">− 5</text:span>4x<text:span text:style-name="T2">4 </text:span>+ 825x<text:span text:style-name="T2">2 </text:span><text:span text:style-name="T6">− 2500 during a long final. <text:s/>I started by calling the outer x-intercepts as being ±a and the inner intercepts as being ±b. <text:s/>I then multiplied (x+a)(x−a)(x+a)(x−a)(x+b)(x−b) to get f(x) = <text:s/>x</text:span><text:span text:style-name="T8">6 </text:span><text:span text:style-name="T6">− (b²+2a²)x</text:span><text:span text:style-name="T8">4 </text:span><text:span text:style-name="T6">+ (2a²b²+a</text:span><text:span text:style-name="T8">4</text:span><text:span text:style-name="T6">)x</text:span><text:span text:style-name="T8">2 </text:span><text:span text:style-name="T6">− a</text:span><text:span text:style-name="T8">4</text:span><text:span text:style-name="T6">b²</text:span></text:p>
      <text:p text:style-name="P4"/>
      <text:p text:style-name="P4">I took the first derivative and then divided out by the common x term (that is the central minima). <text:s/>I did the following long division on the result:</text:p>
      <text:p text:style-name="P4">(6x<text:span text:style-name="T2">4 </text:span>− 4(b²+2a²)x²+ 2(2a²b²+a<text:span text:style-name="T2">4</text:span>)) ÷ (x² − a²)</text:p>
      <text:p text:style-name="P4"/>
      <text:p text:style-name="P4">Part way through a couple pages of algebra I found a mistake and tried again. <text:s/>By later that evening I was surrounded by paper. <text:s/>I shouted with joy when all of sudden the result simplified rather wonderfully. <text:s/>My family simply looked at me and shook their heads figuring I was delusional. <text:s/>I did, however, have a result. <text:s/>The local maxima are, if I did not botch my calculations, are at:</text:p>
      <text:p text:style-name="P4"><draw:frame draw:style-name="fr3" draw:name="Object4" text:anchor-type="as-char" svg:width="1.2083in" svg:height="0.4598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4"/>
      <text:p text:style-name="P4">I then decided to chase the inflection points, as I had done for f(x) = x<text:span text:style-name="T2">6 </text:span>− 54x<text:span text:style-name="T2">4 </text:span>+ 825x<text:span text:style-name="T2">2 </text:span>− 2500.</text:p>
      <text:p text:style-name="P4"/>
      <text:p text:style-name="P4">After even more pages of paper I had:</text:p>
      <text:p text:style-name="P4"><draw:frame draw:style-name="fr3" draw:name="Object7" text:anchor-type="as-char" svg:width="2.5398in" svg:height="0.4929in" draw:z-index="4"><draw:object xlink:href="./Object 7" xlink:type="simple" xlink:show="embed" xlink:actuate="onLoad"/><draw:image xlink:href="./ObjectReplacements/Object 7" xlink:type="simple" xlink:show="embed" xlink:actuate="onLoad"/></draw:frame></text:p>
      <text:p text:style-name="P4">I decided not to even check whether that held true. <text:s/>I was only amazed that the inflections for a sixth order function could be expressed using square roots, I somehow expected sixth roots or something like that. <text:s/>Still, the tail end of the above is technically a fourth root.</text:p>
      <text:p text:style-name="P4"/>
      <text:p text:style-name="P4">I think the above also encapsulates for me what it means to be algebraically “literate.” <text:s/>A student has learned to algebra when they can fully explore a function such as f(x) = x<text:span text:style-name="T2">6 </text:span>− 54x<text:span text:style-name="T2">4 </text:span>+ 825x<text:span text:style-name="T2">2 </text:span>− 2500 and can handle purely abstract symbolic manipulations of equations such as f(x) = <text:s/>x<text:span text:style-name="T2">6 </text:span>− (b²+2a²)x<text:span text:style-name="T2">4 </text:span>+ (2a²b²+a<text:span text:style-name="T2">4</text:span>)x<text:span text:style-name="T2">2 </text:span>− a<text:span text:style-name="T2">4</text:span>b²</text:p>
      <text:p text:style-name="P4"/>
      <text:p text:style-name="P4">If a student can “play” with and explore functions, that is algebraic literacy. <text:s/>This is the prose and poetry of algebra. <text:s/>Not the drill and practice in the textbook. <text:s/>Not adding fractions with unlike denominators. <text:s/>And not “math skills for the workplace.” <text:s text:c="2"/>The current textbook is riddled with “how this is used in the workplace” examples. <text:s/>Baloney. <text:s/>This is no more used in the work place than poetry. <text:s/>And of course someone somewhere is using poetry in the workplace, just like someone somewhere is using algebra. <text:s/>The vast bulk of humanity gets by in their day-to-day existence without ever doing a lick of algebra. <text:s text:c="2"/>One does algebra for the same reason one studies poetry: there is a philosophical beauty underneath algebra. <text:s/>Truisms that are provable true, surety in a solution. <text:s/>In math there is that most elusive of ethereal qualities, there is truth.</text:p>
      <text:p text:style-name="P4"/>
      <text:p text:style-name="P4">I wandered out into the mosquito infested taro swamp behind the house and returned to the issue of the central point of symmetry and realized that for a function of degree n, the n − 1 derivative, the "last" derivative one can take, is probably the point of symmetry. <text:s/>For a quadratic the "nth but one" or n − 1 derivative is equal to 2 − 1 = 1 so the first derivative set equal to zero is the symmetry point. <text:s/>And this is most obviously true:</text:p>
      <text:p text:style-name="P4"/>
      <text:p text:style-name="P4">For <text:s/>f(x) = ax<text:span text:style-name="T2">2</text:span> + bx + c</text:p>
      <text:p text:style-name="P4">f'(x) = 2ax + b</text:p>
      <text:p text:style-name="P4">And the vertex x, the axis of symmetry, is 2ax + b = 0 or x = −b/(2a)</text:p>
      <text:p text:style-name="P4"/>
      <text:p text:style-name="P4">One can check that the second derivative of a cubic is the central symmetry point, noting as always that I am limiting my comments to functions whose x-intercepts are symmetric about the y-axis. <text:s/>If a function is not symmetric about the y-axis, then translate it horizontally and/or vertically until it is symmetric. <text:s/>Thus the only remaining constraint I am imposing for degree &gt; 2 is the the function have a point at which the x-intercepts are “evenly” spaced.</text:p>
      <text:p text:style-name="P4"/>
      <text:p text:style-name="P4">Returning to the f<text:span text:style-name="T2">n−</text:span> <text:span text:style-name="T2">1</text:span>(x) derivative where n is the degree of the equation, a little time in a taro swamp will cause one to realize that all terms where the power of x is n − 2 or lower are lost. <text:s/></text:p>
      <text:p text:style-name="P4"/>
      <text:p text:style-name="P4">Now for functions of the form (x+p)(x+q)(x+r)... <text:s/>the lead two terms are x<text:span text:style-name="T2">n</text:span> + (p + q + r + ...)x<text:span text:style-name="T2">n− 1</text:span> <text:s/>+ ....</text:p>
      <text:p text:style-name="P4"/>
      <text:p text:style-name="P4">The lead two terms can be written as:</text:p>
      <text:p text:style-name="P4"/>
      <text:p text:style-name="P4">ax<text:span text:style-name="T2">n</text:span> + bx<text:span text:style-name="T2">n− 1</text:span></text:p>
      <text:p text:style-name="P5"/>
      <text:p text:style-name="P4">where b = (p + q + r...). <text:s/>Note that a =1 for the functions this paper examines. <text:s/>A function where a <text:span text:style-name="T1">≠</text:span> 1 can be divided through by "a" in resulting in a lead term coefficient of one.</text:p>
      <text:p text:style-name="P4"/>
      <text:p text:style-name="P4">In the above situation f<text:span text:style-name="T2">n−</text:span> <text:span text:style-name="T2">1</text:span>(x) = 0 should yield something like:</text:p>
      <text:p text:style-name="P4"><draw:frame draw:style-name="fr3" draw:name="Object5" text:anchor-type="as-char" svg:width="0.7654in" svg:height="0.3992in" draw:z-index="5"><draw:object xlink:href="./Object 5" xlink:type="simple" xlink:show="embed" xlink:actuate="onLoad"/><draw:image xlink:href="./ObjectReplacements/Object 5" xlink:type="simple" xlink:show="embed" xlink:actuate="onLoad"/></draw:frame>or <draw:frame draw:style-name="fr3" draw:name="Object6" text:anchor-type="as-char" svg:width="0.2917in" svg:height="0.3925in" draw:z-index="6"><draw:object xlink:href="./Object 6" xlink:type="simple" xlink:show="embed" xlink:actuate="onLoad"/><draw:image xlink:href="./ObjectReplacements/Object 6" xlink:type="simple" xlink:show="embed" xlink:actuate="onLoad"/></draw:frame>for the central symmetry point. <text:s/>Note that for even symmetric functions b is the coefficient on the term that is one less than the degree of the term. This is an odd term and does not appear in an even function. <text:s/>A second paper, since written, go into this in more detail. <text:s/></text:p>
      <text:p text:style-name="P4"/>
      <text:p text:style-name="P4">I haven't a clue as to how to prove that <draw:frame draw:style-name="fr3" draw:name="Object8" text:anchor-type="as-char" svg:width="0.2917in" svg:height="0.3925in" draw:z-index="7"><draw:object xlink:href="./Object 8" xlink:type="simple" xlink:show="embed" xlink:actuate="onLoad"/><draw:image xlink:href="./ObjectReplacements/Object 8" xlink:type="simple" xlink:show="embed" xlink:actuate="onLoad"/></draw:frame>is always the central axis of symmetry. <text:s/>It made sense when I was in the taro patch. <text:s/>To assert it works for n = 2 and n = 3 proves absolutely nothing, but I felt satisfied. <text:s/>Which is why I never made it any further than I did in mathematics. <text:s/>Once I had a probable result, I never wanted to do the hard work to show that my probable result would hold for all cases. </text:p>
      <text:p text:style-name="P4"/>
      <text:p text:style-name="P4">After all, I was only going for shortcuts to drawing bat functions for Marlin.</text:p>
      <text:p text:style-name="P4"/>
      <text:p text:style-name="P4">Dana Lee Ling</text:p>
      <text:p text:style-name="P4">20 July 2005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Tahoma" svg:font-family="Tahoma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Win32 OpenOffice.org_project/680m122$Build-8941</meta:generator>
    <dc:title>A wandering walk through sixth order polynomials with batman head shapes</dc:title>
    <dc:description>Mathematical insanity from the mind of Lee Ling</dc:description>
    <dc:subject>polynomials, algebra</dc:subject>
    <meta:initial-creator>Dana Lee Ling</meta:initial-creator>
    <meta:creation-date>2005-07-20T14:20:23</meta:creation-date>
    <dc:creator>Dana Lee Ling</dc:creator>
    <dc:date>2005-08-07T21:49:15</dc:date>
    <dc:language>en-US</dc:language>
    <meta:editing-cycles>16</meta:editing-cycles>
    <meta:editing-duration>PT1H45M59S</meta:editing-duration>
    <meta:user-defined meta:name="author">Dana Lee Ling</meta:user-defined>
    <meta:user-defined meta:name="Info 2"/>
    <meta:user-defined meta:name="Info 3"/>
    <meta:user-defined meta:name="Info 4"/>
    <meta:document-statistic meta:table-count="0" meta:image-count="0" meta:object-count="8" meta:page-count="4" meta:paragraph-count="45" meta:word-count="1612" meta:character-count="86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 svg:stroke-color="#000000" svg:stroke-opacity="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Tahoma" style:font-pitch-asian="variable" style:font-size-asian="7.80000019073486pt" style:font-family-complex="Tahoma" style:font-pitch-complex="variable" style:font-size-complex="7.80000019073486pt"/>
    </style:style>
    <style:style style:name="ch4" style:family="chart">
      <style:graphic-properties draw:stroke="solid" svg:stroke-width="0cm" svg:stroke-color="#c0c0c0" svg:stroke-opacity="0%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Tahoma" style:font-pitch-asian="variable" style:font-size-asian="7.80000019073486pt" style:font-family-complex="Tahoma" style:font-pitch-complex="variable" style:font-size-complex="7.80000019073486pt"/>
    </style:style>
    <style:style style:name="ch6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27cm" svg:stroke-color="#000000" draw:marker-start-width="0.279cm" draw:marker-end-width="0.279cm" svg:stroke-opacity="0%" draw:fill="solid" draw:fill-color="#9999ff"/>
      <style:text-properties fo:font-family="Arial" style:font-family-generic="swiss" style:font-pitch="variable" fo:font-size="6.69999980926514pt" style:font-family-asian="Tahoma" style:font-pitch-asian="variable" style:font-size-asian="6.69999980926514pt" style:font-family-complex="Tahoma" style:font-pitch-complex="variable" style:font-size-complex="6.69999980926514pt"/>
    </style:style>
    <style:style style:name="ch7" style:family="chart">
      <style:chart-properties chart:symbol-width="0.176cm" chart:symbol-height="0.176cm" chart:data-label-number="none" chart:data-label-text="false" chart:data-label-symbol="false"/>
      <style:graphic-properties draw:stroke="solid" svg:stroke-color="#000000" svg:stroke-opacity="0%" draw:fill="solid" draw:fill-color="#9999ff"/>
      <style:text-properties fo:font-family="Arial" style:font-family-generic="swiss" style:font-pitch="variable" fo:font-size="6.69999980926514pt" style:font-family-asian="Tahoma" style:font-pitch-asian="variable" style:font-size-asian="6.69999980926514pt" style:font-family-complex="Tahoma" style:font-pitch-complex="variable" style:font-size-complex="6.69999980926514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879cm" svg:height="7.838cm" chart:class="chart:scatter" chart:style-name="ch1">
        <chart:plot-area chart:style-name="ch2" table:cell-range-address="'The bat'.$A$5:.$B$71" chart:data-source-has-labels="row" chart:table-number-list="6" svg:x="0.215cm" svg:y="0.332cm" svg:width="10.448cm" svg:height="7.35cm">
          <chart:axis chart:dimension="x" chart:name="primary-x" chart:style-name="ch3">
            <chart:categories table:cell-range-address="local-table.A2:.A6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13"/>
            <chart:data-point chart:style-name="ch7"/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-3.55">
                <text:p>-3.55</text:p>
              </table:table-cell>
              <table:table-cell office:value-type="float" office:value="-359.567348765625">
                <text:p>-359.56734876562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3.44">
                <text:p>-3.44</text:p>
              </table:table-cell>
              <table:table-cell office:value-type="float" office:value="-240.476549677056">
                <text:p>-240.47654967705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3.33">
                <text:p>-3.33</text:p>
              </table:table-cell>
              <table:table-cell office:value-type="float" office:value="-149.396463585369">
                <text:p>-149.39646358536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3.22">
                <text:p>-3.22</text:p>
              </table:table-cell>
              <table:table-cell office:value-type="float" office:value="-81.6410956775041">
                <text:p>-81.641095677504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3.11">
                <text:p>-3.11</text:p>
              </table:table-cell>
              <table:table-cell office:value-type="float" office:value="-33.0599392733611">
                <text:p>-33.059939273361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3">
                <text:p>-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2.89">
                <text:p>-2.89</text:p>
              </table:table-cell>
              <table:table-cell office:value-type="float" office:value="20.7309045102389">
                <text:p>20.730904510238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2.78">
                <text:p>-2.78</text:p>
              </table:table-cell>
              <table:table-cell office:value-type="float" office:value="31.8995693976959">
                <text:p>31.89956939769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2.67">
                <text:p>-2.67</text:p>
              </table:table-cell>
              <table:table-cell office:value-type="float" office:value="35.881551829431">
                <text:p>35.88155182943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2.56">
                <text:p>-2.56</text:p>
              </table:table-cell>
              <table:table-cell office:value-type="float" office:value="34.694044729344">
                <text:p>34.69404472934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2.45">
                <text:p>-2.45</text:p>
              </table:table-cell>
              <table:table-cell office:value-type="float" office:value="30.0274749843751">
                <text:p>30.027474984375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2.34">
                <text:p>-2.34</text:p>
              </table:table-cell>
              <table:table-cell office:value-type="float" office:value="23.2758261267841">
                <text:p>23.275826126784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2.23">
                <text:p>-2.23</text:p>
              </table:table-cell>
              <table:table-cell office:value-type="float" office:value="15.5656854925111">
                <text:p>15.565685492511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2.12">
                <text:p>-2.12</text:p>
              </table:table-cell>
              <table:table-cell office:value-type="float" office:value="7.7840158556161">
                <text:p>7.784015855616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2.01">
                <text:p>-2.01</text:p>
              </table:table-cell>
              <table:table-cell office:value-type="float" office:value="0.604651538799091">
                <text:p>0.60465153879909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1.9">
                <text:p>-1.9</text:p>
              </table:table-cell>
              <table:table-cell office:value-type="float" office:value="-5.48648099999993">
                <text:p>-5.4864809999999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1.79">
                <text:p>-1.79</text:p>
              </table:table-cell>
              <table:table-cell office:value-type="float" office:value="-10.167418104921">
                <text:p>-10.16741810492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1.68">
                <text:p>-1.68</text:p>
              </table:table-cell>
              <table:table-cell office:value-type="float" office:value="-13.257489383424">
                <text:p>-13.25748938342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1.57">
                <text:p>-1.57</text:p>
              </table:table-cell>
              <table:table-cell office:value-type="float" office:value="-14.695923691449">
                <text:p>-14.69592369144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1.46">
                <text:p>-1.46</text:p>
              </table:table-cell>
              <table:table-cell office:value-type="float" office:value="-14.521730642496">
                <text:p>-14.52173064249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1.35">
                <text:p>-1.35</text:p>
              </table:table-cell>
              <table:table-cell office:value-type="float" office:value="-12.854857640625">
                <text:p>-12.85485764062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1.24">
                <text:p>-1.24</text:p>
              </table:table-cell>
              <table:table-cell office:value-type="float" office:value="-9.87862243737603">
                <text:p>-9.8786224373760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1.13">
                <text:p>-1.13</text:p>
              </table:table-cell>
              <table:table-cell office:value-type="float" office:value="-5.82342121260903">
                <text:p>-5.8234212126090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1.02">
                <text:p>-1.02</text:p>
              </table:table-cell>
              <table:table-cell office:value-type="float" office:value="-0.951712179264031">
                <text:p>-0.95171217926403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0.910000000000001">
                <text:p>-0.910000000000001</text:p>
              </table:table-cell>
              <table:table-cell office:value-type="float" office:value="4.45572528795896">
                <text:p>4.4557252879589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0.800000000000001">
                <text:p>-0.800000000000001</text:p>
              </table:table-cell>
              <table:table-cell office:value-type="float" office:value="10.112256">
                <text:p>10.11225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0.690000000000001">
                <text:p>-0.690000000000001</text:p>
              </table:table-cell>
              <table:table-cell office:value-type="float" office:value="15.736578776919">
                <text:p>15.73657877691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0.580000000000001">
                <text:p>-0.580000000000001</text:p>
              </table:table-cell>
              <table:table-cell office:value-type="float" office:value="21.062640747456">
                <text:p>21.06264074745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0.470000000000001">
                <text:p>-0.470000000000001</text:p>
              </table:table-cell>
              <table:table-cell office:value-type="float" office:value="25.848276124671">
                <text:p>25.84827612467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0.360000000000001">
                <text:p>-0.360000000000001</text:p>
              </table:table-cell>
              <table:table-cell office:value-type="float" office:value="29.882569457664">
                <text:p>29.88256945766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0.250000000000001">
                <text:p>-0.250000000000001</text:p>
              </table:table-cell>
              <table:table-cell office:value-type="float" office:value="32.991943359375">
                <text:p>32.99194335937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0.140000000000001">
                <text:p>-0.140000000000001</text:p>
              </table:table-cell>
              <table:table-cell office:value-type="float" office:value="35.044970710464">
                <text:p>35.04497071046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0.0300000000000008">
                <text:p>-0.0300000000000008</text:p>
              </table:table-cell>
              <table:table-cell office:value-type="float" office:value="35.955911339271">
                <text:p>35.95591133927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0.0799999999999992">
                <text:p>0.0799999999999992</text:p>
              </table:table-cell>
              <table:table-cell office:value-type="float" office:value="35.686973177856">
                <text:p>35.68697317785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189999999999999">
                <text:p>0.189999999999999</text:p>
              </table:table-cell>
              <table:table-cell office:value-type="float" office:value="34.249297894119">
                <text:p>34.24929789411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299999999999999">
                <text:p>0.299999999999999</text:p>
              </table:table-cell>
              <table:table-cell office:value-type="float" office:value="31.702671">
                <text:p>31.70267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0.409999999999999">
                <text:p>0.409999999999999</text:p>
              </table:table-cell>
              <table:table-cell office:value-type="float" office:value="28.153956435759">
                <text:p>28.15395643575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.519999999999999">
                <text:p>0.519999999999999</text:p>
              </table:table-cell>
              <table:table-cell office:value-type="float" office:value="23.754255630336">
                <text:p>23.75425563033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0.629999999999999">
                <text:p>0.629999999999999</text:p>
              </table:table-cell>
              <table:table-cell office:value-type="float" office:value="18.694791037791">
                <text:p>18.69479103779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0.739999999999999">
                <text:p>0.739999999999999</text:p>
              </table:table-cell>
              <table:table-cell office:value-type="float" office:value="13.201514149824">
                <text:p>13.201514149824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.849999999999999">
                <text:p>0.849999999999999</text:p>
              </table:table-cell>
              <table:table-cell office:value-type="float" office:value="7.52843798437504">
                <text:p>7.5284379843750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0.959999999999999">
                <text:p>0.959999999999999</text:p>
              </table:table-cell>
              <table:table-cell office:value-type="float" office:value="1.94969405030404">
                <text:p>1.9496940503040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07">
                <text:p>1.07</text:p>
              </table:table-cell>
              <table:table-cell office:value-type="float" office:value="-3.24968621184896">
                <text:p>-3.24968621184896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18">
                <text:p>1.18</text:p>
              </table:table-cell>
              <table:table-cell office:value-type="float" office:value="-7.78426551302397">
                <text:p>-7.7842655130239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29">
                <text:p>1.29</text:p>
              </table:table-cell>
              <table:table-cell office:value-type="float" office:value="-11.379970322721">
                <text:p>-11.379970322721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4">
                <text:p>1.4</text:p>
              </table:table-cell>
              <table:table-cell office:value-type="float" office:value="-13.787136">
                <text:p>-13.787136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51">
                <text:p>1.51</text:p>
              </table:table-cell>
              <table:table-cell office:value-type="float" office:value="-14.794827448401">
                <text:p>-14.79482744840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62">
                <text:p>1.62</text:p>
              </table:table-cell>
              <table:table-cell office:value-type="float" office:value="-14.246435294784">
                <text:p>-14.24643529478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.73">
                <text:p>1.73</text:p>
              </table:table-cell>
              <table:table-cell office:value-type="float" office:value="-12.056547592089">
                <text:p>-12.05654759208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84">
                <text:p>1.84</text:p>
              </table:table-cell>
              <table:table-cell office:value-type="float" office:value="-8.22909704601601">
                <text:p>-8.22909704601601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95">
                <text:p>1.95</text:p>
              </table:table-cell>
              <table:table-cell office:value-type="float" office:value="-2.876783765625">
                <text:p>-2.87678376562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2.06">
                <text:p>2.06</text:p>
              </table:table-cell>
              <table:table-cell office:value-type="float" office:value="3.758226462144">
                <text:p>3.758226462144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2.17">
                <text:p>2.17</text:p>
              </table:table-cell>
              <table:table-cell office:value-type="float" office:value="11.282328374031">
                <text:p>11.28232837403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.28">
                <text:p>2.28</text:p>
              </table:table-cell>
              <table:table-cell office:value-type="float" office:value="19.127227908096">
                <text:p>19.12722790809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2.39">
                <text:p>2.39</text:p>
              </table:table-cell>
              <table:table-cell office:value-type="float" office:value="26.525417357439">
                <text:p>26.52541735743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2.5">
                <text:p>2.5</text:p>
              </table:table-cell>
              <table:table-cell office:value-type="float" office:value="32.484375">
                <text:p>32.484375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.61">
                <text:p>2.61</text:p>
              </table:table-cell>
              <table:table-cell office:value-type="float" office:value="35.759489204439">
                <text:p>35.759489204439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2.72">
                <text:p>2.72</text:p>
              </table:table-cell>
              <table:table-cell office:value-type="float" office:value="34.825707012096">
                <text:p>34.82570701209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2.83">
                <text:p>2.83</text:p>
              </table:table-cell>
              <table:table-cell office:value-type="float" office:value="27.8479071950311">
                <text:p>27.847907195031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.94">
                <text:p>2.94</text:p>
              </table:table-cell>
              <table:table-cell office:value-type="float" office:value="12.6499977901442">
                <text:p>12.649997790144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3.05">
                <text:p>3.05</text:p>
              </table:table-cell>
              <table:table-cell office:value-type="float" office:value="-13.3172618906247">
                <text:p>-13.317261890624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3.16">
                <text:p>3.16</text:p>
              </table:table-cell>
              <table:table-cell office:value-type="float" office:value="-53.0097147740155">
                <text:p>-53.009714774015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3.27">
                <text:p>3.27</text:p>
              </table:table-cell>
              <table:table-cell office:value-type="float" office:value="-109.824535063088">
                <text:p>-109.82453506308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3.38">
                <text:p>3.38</text:p>
              </table:table-cell>
              <table:table-cell office:value-type="float" office:value="-187.636232798783">
                <text:p>-187.636232798783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3.49">
                <text:p>3.49</text:p>
              </table:table-cell>
              <table:table-cell office:value-type="float" office:value="-290.833933945399">
                <text:p>-290.833933945399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3.6">
                <text:p>3.6</text:p>
              </table:table-cell>
              <table:table-cell office:value-type="float" office:value="-424.359935999998">
                <text:p>-424.35993599999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 svg:stroke-color="#000000" svg:stroke-opacity="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Tahoma" style:font-pitch-asian="variable" style:font-size-asian="7.80000019073486pt" style:font-family-complex="Tahoma" style:font-pitch-complex="variable" style:font-size-complex="7.80000019073486pt"/>
    </style:style>
    <style:style style:name="ch4" style:family="chart">
      <style:graphic-properties draw:stroke="solid" svg:stroke-width="0cm" svg:stroke-color="#c0c0c0" svg:stroke-opacity="0%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Tahoma" style:font-pitch-asian="variable" style:font-size-asian="7.80000019073486pt" style:font-family-complex="Tahoma" style:font-pitch-complex="variable" style:font-size-complex="7.80000019073486pt"/>
    </style:style>
    <style:style style:name="ch6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27cm" svg:stroke-color="#000000" draw:marker-start-width="0.279cm" draw:marker-end-width="0.279cm" svg:stroke-opacity="0%" draw:fill="solid" draw:fill-color="#9999ff"/>
      <style:text-properties fo:font-family="Arial" style:font-family-generic="swiss" style:font-pitch="variable" fo:font-size="6.69999980926514pt" style:font-family-asian="Tahoma" style:font-pitch-asian="variable" style:font-size-asian="6.69999980926514pt" style:font-family-complex="Tahoma" style:font-pitch-complex="variable" style:font-size-complex="6.69999980926514pt"/>
    </style:style>
    <style:style style:name="ch7" style:family="chart">
      <style:chart-properties chart:symbol-width="0.176cm" chart:symbol-height="0.176cm" chart:data-label-number="none" chart:data-label-text="false" chart:data-label-symbol="false"/>
      <style:graphic-properties draw:stroke="solid" svg:stroke-color="#000000" svg:stroke-opacity="0%" draw:fill="solid" draw:fill-color="#9999ff"/>
      <style:text-properties fo:font-family="Arial" style:font-family-generic="swiss" style:font-pitch="variable" fo:font-size="6.69999980926514pt" style:font-family-asian="Tahoma" style:font-pitch-asian="variable" style:font-size-asian="6.69999980926514pt" style:font-family-complex="Tahoma" style:font-pitch-complex="variable" style:font-size-complex="6.69999980926514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879cm" svg:height="7.838cm" chart:class="chart:scatter" chart:style-name="ch1">
        <chart:plot-area chart:style-name="ch2" table:cell-range-address="dipper.$A$6:.$B$72" chart:data-source-has-labels="row" chart:table-number-list="7" svg:x="0.215cm" svg:y="0.332cm" svg:width="10.448cm" svg:height="7.35cm">
          <chart:axis chart:dimension="x" chart:name="primary-x" chart:style-name="ch3">
            <chart:categories table:cell-range-address="local-table.A2:.A6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13"/>
            <chart:data-point chart:style-name="ch7"/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-6">
                <text:p>-6</text:p>
              </table:table-cell>
              <table:table-cell office:value-type="float" office:value="3872">
                <text:p>387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5.81538461538462">
                <text:p>-5.81538461538462</text:p>
              </table:table-cell>
              <table:table-cell office:value-type="float" office:value="2318.98341419954">
                <text:p>2318.9834141995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5.63076923076923">
                <text:p>-5.63076923076923</text:p>
              </table:table-cell>
              <table:table-cell office:value-type="float" office:value="1245.76850719774">
                <text:p>1245.7685071977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5.44615384615385">
                <text:p>-5.44615384615385</text:p>
              </table:table-cell>
              <table:table-cell office:value-type="float" office:value="557.37666730093">
                <text:p>557.3766673009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5.26153846153846">
                <text:p>-5.26153846153846</text:p>
              </table:table-cell>
              <table:table-cell office:value-type="float" office:value="170.587510109559">
                <text:p>170.58751010955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5.07692307692308">
                <text:p>-5.07692307692308</text:p>
              </table:table-cell>
              <table:table-cell office:value-type="float" office:value="13.0836915237371">
                <text:p>13.083691523737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4.89230769230769">
                <text:p>-4.89230769230769</text:p>
              </table:table-cell>
              <table:table-cell office:value-type="float" office:value="22.6242269819126">
                <text:p>22.624226981912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4.70769230769231">
                <text:p>-4.70769230769231</text:p>
              </table:table-cell>
              <table:table-cell office:value-type="float" office:value="146.246316932696">
                <text:p>146.24631693269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4.52307692307692">
                <text:p>-4.52307692307692</text:p>
              </table:table-cell>
              <table:table-cell office:value-type="float" office:value="339.495678539838">
                <text:p>339.49567853983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4.33846153846154">
                <text:p>-4.33846153846154</text:p>
              </table:table-cell>
              <table:table-cell office:value-type="float" office:value="565.685383620348">
                <text:p>565.68538362034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4.15384615384615">
                <text:p>-4.15384615384615</text:p>
              </table:table-cell>
              <table:table-cell office:value-type="float" office:value="795.183202815776">
                <text:p>795.18320281577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3.96923076923077">
                <text:p>-3.96923076923077</text:p>
              </table:table-cell>
              <table:table-cell office:value-type="float" office:value="1004.72745599663">
                <text:p>1004.7274559966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3.78461538461538">
                <text:p>-3.78461538461538</text:p>
              </table:table-cell>
              <table:table-cell office:value-type="float" office:value="1176.77136889994">
                <text:p>1176.7713688999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3.6">
                <text:p>-3.6</text:p>
              </table:table-cell>
              <table:table-cell office:value-type="float" office:value="1298.855936">
                <text:p>1298.85593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3.41538461538461">
                <text:p>-3.41538461538461</text:p>
              </table:table-cell>
              <table:table-cell office:value-type="float" office:value="1363.01128961222">
                <text:p>1363.0112896122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3.23076923076923">
                <text:p>-3.23076923076923</text:p>
              </table:table-cell>
              <table:table-cell office:value-type="float" office:value="1365.18657523014">
                <text:p>1365.1865752301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3.04615384615384">
                <text:p>-3.04615384615384</text:p>
              </table:table-cell>
              <table:table-cell office:value-type="float" office:value="1304.70833309561">
                <text:p>1304.7083330956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2.86153846153846">
                <text:p>-2.86153846153846</text:p>
              </table:table-cell>
              <table:table-cell office:value-type="float" office:value="1183.76738600212">
                <text:p>1183.7673860021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2.67692307692307">
                <text:p>-2.67692307692307</text:p>
              </table:table-cell>
              <table:table-cell office:value-type="float" office:value="1006.93423333122">
                <text:p>1006.9342333312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2.49230769230769">
                <text:p>-2.49230769230769</text:p>
              </table:table-cell>
              <table:table-cell office:value-type="float" office:value="780.702951322198">
                <text:p>780.70295132219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2.3076923076923">
                <text:p>-2.3076923076923</text:p>
              </table:table-cell>
              <table:table-cell office:value-type="float" office:value="513.063599574784">
                <text:p>513.06359957478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2.12307692307692">
                <text:p>-2.12307692307692</text:p>
              </table:table-cell>
              <table:table-cell office:value-type="float" office:value="213.103133785102">
                <text:p>213.10313378510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1.93846153846153">
                <text:p>-1.93846153846153</text:p>
              </table:table-cell>
              <table:table-cell office:value-type="float" office:value="-109.365175285282">
                <text:p>-109.36517528528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1.75384615384615">
                <text:p>-1.75384615384615</text:p>
              </table:table-cell>
              <table:table-cell office:value-type="float" office:value="-444.14381660715">
                <text:p>-444.1438166071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1.56923076923076">
                <text:p>-1.56923076923076</text:p>
              </table:table-cell>
              <table:table-cell office:value-type="float" office:value="-780.964607448264">
                <text:p>-780.96460744826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1.38461538461538">
                <text:p>-1.38461538461538</text:p>
              </table:table-cell>
              <table:table-cell office:value-type="float" office:value="-1109.77375570486">
                <text:p>-1109.7737557048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1.2">
                <text:p>-1.2</text:p>
              </table:table-cell>
              <table:table-cell office:value-type="float" office:value="-1420.98841600001">
                <text:p>-1420.9884160000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1.01538461538461">
                <text:p>-1.01538461538461</text:p>
              </table:table-cell>
              <table:table-cell office:value-type="float" office:value="-1705.72473954876">
                <text:p>-1705.7247395487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0.830769230769226">
                <text:p>-0.830769230769226</text:p>
              </table:table-cell>
              <table:table-cell office:value-type="float" office:value="-1955.99741779024">
                <text:p>-1955.9974177902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0.646153846153841">
                <text:p>-0.646153846153841</text:p>
              </table:table-cell>
              <table:table-cell office:value-type="float" office:value="-2164.89071978651">
                <text:p>-2164.8907197865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0.461538461538457">
                <text:p>-0.461538461538457</text:p>
              </table:table-cell>
              <table:table-cell office:value-type="float" office:value="-2326.70102338833">
                <text:p>-2326.7010233883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0.276923076923072">
                <text:p>-0.276923076923072</text:p>
              </table:table-cell>
              <table:table-cell office:value-type="float" office:value="-2437.05084016775">
                <text:p>-2437.0508401677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0.0923076923076873">
                <text:p>-0.0923076923076873</text:p>
              </table:table-cell>
              <table:table-cell office:value-type="float" office:value="-2492.97433411755">
                <text:p>-2492.9743341175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0923076923076973">
                <text:p>0.0923076923076973</text:p>
              </table:table-cell>
              <table:table-cell office:value-type="float" office:value="-2492.97433411755">
                <text:p>-2492.9743341175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276923076923082">
                <text:p>0.276923076923082</text:p>
              </table:table-cell>
              <table:table-cell office:value-type="float" office:value="-2437.05084016775">
                <text:p>-2437.0508401677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0.461538461538467">
                <text:p>0.461538461538467</text:p>
              </table:table-cell>
              <table:table-cell office:value-type="float" office:value="-2326.70102338833">
                <text:p>-2326.7010233883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.646153846153851">
                <text:p>0.646153846153851</text:p>
              </table:table-cell>
              <table:table-cell office:value-type="float" office:value="-2164.8907197865">
                <text:p>-2164.890719786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0.830769230769236">
                <text:p>0.830769230769236</text:p>
              </table:table-cell>
              <table:table-cell office:value-type="float" office:value="-1955.99741779023">
                <text:p>-1955.9974177902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01538461538462">
                <text:p>1.01538461538462</text:p>
              </table:table-cell>
              <table:table-cell office:value-type="float" office:value="-1705.72473954875">
                <text:p>-1705.7247395487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20000000000001">
                <text:p>1.20000000000001</text:p>
              </table:table-cell>
              <table:table-cell office:value-type="float" office:value="-1420.98841599999">
                <text:p>-1420.9884159999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38461538461539">
                <text:p>1.38461538461539</text:p>
              </table:table-cell>
              <table:table-cell office:value-type="float" office:value="-1109.77375570485">
                <text:p>-1109.7737557048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56923076923077">
                <text:p>1.56923076923077</text:p>
              </table:table-cell>
              <table:table-cell office:value-type="float" office:value="-780.964607448246">
                <text:p>-780.964607448246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75384615384616">
                <text:p>1.75384615384616</text:p>
              </table:table-cell>
              <table:table-cell office:value-type="float" office:value="-444.143816607131">
                <text:p>-444.143816607131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93846153846154">
                <text:p>1.93846153846154</text:p>
              </table:table-cell>
              <table:table-cell office:value-type="float" office:value="-109.365175285264">
                <text:p>-109.365175285264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2.12307692307693">
                <text:p>2.12307692307693</text:p>
              </table:table-cell>
              <table:table-cell office:value-type="float" office:value="213.103133785119">
                <text:p>213.103133785119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2.30769230769231">
                <text:p>2.30769230769231</text:p>
              </table:table-cell>
              <table:table-cell office:value-type="float" office:value="513.063599574799">
                <text:p>513.063599574799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.4923076923077">
                <text:p>2.4923076923077</text:p>
              </table:table-cell>
              <table:table-cell office:value-type="float" office:value="780.702951322211">
                <text:p>780.702951322211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2.67692307692308">
                <text:p>2.67692307692308</text:p>
              </table:table-cell>
              <table:table-cell office:value-type="float" office:value="1006.93423333123">
                <text:p>1006.93423333123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2.86153846153847">
                <text:p>2.86153846153847</text:p>
              </table:table-cell>
              <table:table-cell office:value-type="float" office:value="1183.76738600212">
                <text:p>1183.7673860021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3.04615384615385">
                <text:p>3.04615384615385</text:p>
              </table:table-cell>
              <table:table-cell office:value-type="float" office:value="1304.70833309561">
                <text:p>1304.70833309561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3.23076923076924">
                <text:p>3.23076923076924</text:p>
              </table:table-cell>
              <table:table-cell office:value-type="float" office:value="1365.18657523014">
                <text:p>1365.18657523014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3.41538461538462">
                <text:p>3.41538461538462</text:p>
              </table:table-cell>
              <table:table-cell office:value-type="float" office:value="1363.01128961222">
                <text:p>1363.0112896122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3.60000000000001">
                <text:p>3.60000000000001</text:p>
              </table:table-cell>
              <table:table-cell office:value-type="float" office:value="1298.855936">
                <text:p>1298.85593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3.78461538461539">
                <text:p>3.78461538461539</text:p>
              </table:table-cell>
              <table:table-cell office:value-type="float" office:value="1176.77136889993">
                <text:p>1176.7713688999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3.96923076923078">
                <text:p>3.96923076923078</text:p>
              </table:table-cell>
              <table:table-cell office:value-type="float" office:value="1004.72745599662">
                <text:p>1004.7274559966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4.15384615384616">
                <text:p>4.15384615384616</text:p>
              </table:table-cell>
              <table:table-cell office:value-type="float" office:value="795.183202815765">
                <text:p>795.18320281576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.33846153846155">
                <text:p>4.33846153846155</text:p>
              </table:table-cell>
              <table:table-cell office:value-type="float" office:value="565.685383620336">
                <text:p>565.68538362033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4.52307692307693">
                <text:p>4.52307692307693</text:p>
              </table:table-cell>
              <table:table-cell office:value-type="float" office:value="339.495678539826">
                <text:p>339.495678539826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4.70769230769232">
                <text:p>4.70769230769232</text:p>
              </table:table-cell>
              <table:table-cell office:value-type="float" office:value="146.246316932688">
                <text:p>146.246316932688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.8923076923077">
                <text:p>4.8923076923077</text:p>
              </table:table-cell>
              <table:table-cell office:value-type="float" office:value="22.6242269819087">
                <text:p>22.624226981908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5.07692307692309">
                <text:p>5.07692307692309</text:p>
              </table:table-cell>
              <table:table-cell office:value-type="float" office:value="13.0836915237405">
                <text:p>13.083691523740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5.26153846153847">
                <text:p>5.26153846153847</text:p>
              </table:table-cell>
              <table:table-cell office:value-type="float" office:value="170.587510109573">
                <text:p>170.587510109573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5.44615384615386">
                <text:p>5.44615384615386</text:p>
              </table:table-cell>
              <table:table-cell office:value-type="float" office:value="557.376667300958">
                <text:p>557.376667300958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5.63076923076924">
                <text:p>5.63076923076924</text:p>
              </table:table-cell>
              <table:table-cell office:value-type="float" office:value="1245.76850719778">
                <text:p>1245.76850719778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5.81538461538463">
                <text:p>5.81538461538463</text:p>
              </table:table-cell>
              <table:table-cell office:value-type="float" office:value="2318.98341419961">
                <text:p>2318.98341419961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3872.0000000001">
                <text:p>3872.000000000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o math:stretchy="false">±</math:mo>
        <math:msqrt>
          <math:mrow>
            <math:mn>18</math:mn>
            <math:mo math:stretchy="false">±</math:mo>
            <math:msqrt>
              <math:mn>49</math:mn>
            </math:msqrt>
          </math:mrow>
        </math:msqrt>
      </math:mrow>
    </math:mrow>
    <math:annotation math:encoding="StarMath 5.0">x = +- sqrt{18 +-sqrt{49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o math:stretchy="false">±</math:mo>
        <math:msqrt>
          <math:mfrac>
            <math:mrow>
              <math:mo math:stretchy="false"></math:mo>
              <math:mrow>
                <math:msup>
                  <math:mi>a</math:mi>
                  <math:mn>2</math:mn>
                </math:msup>
                <math:mo math:stretchy="false"></math:mo>
                <math:msup>
                  <math:mi math:fontstyle="italic">2b</math:mi>
                  <math:mn>2</math:mn>
                </math:msup>
              </math:mrow>
              <math:mo math:stretchy="false"></math:mo>
            </math:mrow>
            <math:mn>3</math:mn>
          </math:mfrac>
        </math:msqrt>
      </math:mrow>
    </math:mrow>
    <math:annotation math:encoding="StarMath 5.0">x = +-sqrt{{(a^2 + 2b^2)}over{3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−</math:mo>
          <math:mrow>
            <math:mo math:stretchy="false"></math:mo>
            <math:mrow>
              <math:mi>n</math:mi>
              <math:mo math:stretchy="false">−</math:mo>
              <math:mn>1</math:mn>
            </math:mrow>
            <math:mo math:stretchy="false"></math:mo>
          </math:mrow>
        </math:mrow>
        <math:mi>!</math:mi>
        <math:mi>b</math:mi>
      </math:mrow>
      <math:mrow>
        <math:mi>n</math:mi>
        <math:mi>!</math:mi>
        <math:mi>a</math:mi>
      </math:mrow>
    </math:mfrac>
    <math:annotation math:encoding="StarMath 5.0">{-(n-1)!b} over {n! a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i>b</math:mi>
      </math:mrow>
      <math:mi math:fontstyle="italic">na</math:mi>
    </math:mfrac>
    <math:annotation math:encoding="StarMath 5.0">{-b} over {na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o math:stretchy="false">±</math:mo>
        <math:msqrt>
          <math:mrow>
            <math:mfrac>
              <math:mrow>
                <math:mn>2</math:mn>
                <math:mrow>
                  <math:msup>
                    <math:mi>a</math:mi>
                    <math:mn>2</math:mn>
                  </math:msup>
                  <math:mo math:stretchy="false"></math:mo>
                  <math:msup>
                    <math:mi>b</math:mi>
                    <math:mn>2</math:mn>
                  </math:msup>
                </math:mrow>
              </math:mrow>
              <math:mn>5</math:mn>
            </math:mfrac>
            <math:mo math:stretchy="false">±</math:mo>
            <math:msqrt>
              <math:mfrac>
                <math:mrow>
                  <math:mn>7</math:mn>
                  <math:mrow>
                    <math:msup>
                      <math:mi>a</math:mi>
                      <math:mn>4</math:mn>
                    </math:msup>
                    <math:mo math:stretchy="false"></math:mo>
                    <math:mn>2</math:mn>
                  </math:mrow>
                  <math:msup>
                    <math:mi>a</math:mi>
                    <math:mn>2</math:mn>
                  </math:msup>
                  <math:mrow>
                    <math:msup>
                      <math:mi>b</math:mi>
                      <math:mn>2</math:mn>
                    </math:msup>
                    <math:mo math:stretchy="false"></math:mo>
                    <math:mn>3</math:mn>
                  </math:mrow>
                  <math:msup>
                    <math:mi>b</math:mi>
                    <math:mn>4</math:mn>
                  </math:msup>
                </math:mrow>
                <math:mn>75</math:mn>
              </math:mfrac>
            </math:msqrt>
          </math:mrow>
        </math:msqrt>
      </math:mrow>
    </math:mrow>
    <math:annotation math:encoding="StarMath 5.0">x = +-sqrt{{2 a^2 + b^2} over {5} +- sqrt{{7 a^4 + 2 a^2 b^2 + 3 b^4}over{75}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i>b</math:mi>
      </math:mrow>
      <math:mi math:fontstyle="italic">na</math:mi>
    </math:mfrac>
    <math:annotation math:encoding="StarMath 5.0">{-b} over {na}</math:annotation>
  </math:semantics>
</math:math>
</file>