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661in"/>
    </style:style>
    <style:style style:name="co4" style:family="table-column">
      <style:table-column-properties fo:break-before="auto" style:column-width="1.0445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0.7102in"/>
    </style:style>
    <style:style style:name="co9" style:family="table-column">
      <style:table-column-properties fo:break-before="auto" style:column-width="0.478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" style:family="table-cell" style:parent-style-name="Default">
      <style:table-cell-properties fo:background-color="#dda0dd"/>
    </style:style>
    <style:style style:name="ce4" style:family="table-cell" style:parent-style-name="Default">
      <style:table-cell-properties fo:background-color="#e0ffe0"/>
    </style:style>
    <style:style style:name="ce5" style:family="table-cell" style:parent-style-name="Default">
      <style:table-cell-properties fo:background-color="#e4e2ff"/>
    </style:style>
    <style:style style:name="ce6" style:family="table-cell" style:parent-style-name="Default">
      <style:table-cell-properties fo:background-color="#ffe2c0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e0e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17"/>
    <style:style style:name="ce13" style:family="table-cell" style:parent-style-name="Default" style:data-style-name="N117">
      <style:table-cell-properties fo:background-color="#ffe0e0"/>
    </style:style>
    <style:style style:name="ce14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08in solid #000000"/>
    </style:style>
    <style:style style:name="ce16" style:family="table-cell" style:parent-style-name="Default">
      <style:table-cell-properties fo:background-color="#ffffcc" fo:border="0.0008in solid #000000"/>
    </style:style>
    <style:style style:name="ce17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0f0ff"/>
    </style:style>
    <style:style style:name="ce19" style:family="table-cell" style:parent-style-name="Default" style:data-style-name="N37">
      <style:table-cell-properties fo:background-color="#e0f0ff"/>
    </style:style>
    <style:style style:name="ce20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21" style:family="table-cell" style:parent-style-name="Default" style:data-style-name="N118">
      <style:table-cell-properties fo:background-color="#ffffcc"/>
    </style:style>
    <style:style style:name="ce22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order="0.0008in solid #000000"/>
      <style:text-properties style:font-name="Consolas"/>
    </style:style>
    <style:style style:name="ce24" style:family="table-cell" style:parent-style-name="Default" style:data-style-name="N0"/>
    <style:style style:name="ce25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rap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min</text:p>
          </table:table-cell>
          <table:table-cell table:formula="of:=MIN([.B22:.B35])" office:value-type="float" office:value="3.6">
            <text:p>3.6</text:p>
          </table:table-cell>
          <table:table-cell table:formula="of:=MIN([.C22:.C35])" office:value-type="float" office:value="8.3">
            <text:p>8.3</text:p>
          </table:table-cell>
          <table:table-cell table:number-columns-repeated="3"/>
          <table:table-cell>
            <draw:frame table:end-cell-address="graph.K15" table:end-x="0.4618in" table:end-y="0.0339in" draw:z-index="0" draw:style-name="gr1" svg:width="3.2925in" svg:height="2.7555in" svg:x="0.0831in" svg:y="0in">
              <draw:object draw:notify-on-update-of-ranges="graph.C21:graph.C21 graph.C22:graph.C35 graph.B22:graph.B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1" office:value-type="string">
            <text:p>max</text:p>
          </table:table-cell>
          <table:table-cell table:formula="of:=MAX([.B22:.B35])" office:value-type="float" office:value="19.7">
            <text:p>19.7</text:p>
          </table:table-cell>
          <table:table-cell table:formula="of:=MAX([.C22:.C35])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f:=[.B2]-[.B1]" office:value-type="float" office:value="16.1">
            <text:p>16.1</text:p>
          </table:table-cell>
          <table:table-cell table:formula="of:=[.C2]-[.C1]" office:value-type="float" office:value="2.7">
            <text:p>2.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ptional min</text:p>
          </table:table-cell>
          <table:table-cell table:formula="of:=[.B1]" office:value-type="float" office:value="3.6">
            <text:p>3.6</text:p>
          </table:table-cell>
          <table:table-cell table:formula="of:=[.C1]" office:value-type="float" office:value="8.3">
            <text:p>8.3</text:p>
          </table:table-cell>
          <table:table-cell office:value-type="string">
            <text:p>Adjust here for manual min/max</text:p>
          </table:table-cell>
          <table:table-cell table:number-columns-repeated="5"/>
        </table:table-row>
        <table:table-row table:style-name="ro1">
          <table:table-cell table:style-name="ce1" office:value-type="string">
            <text:p>optional max</text:p>
          </table:table-cell>
          <table:table-cell table:formula="of:=[.B2]" office:value-type="float" office:value="19.7">
            <text:p>19.7</text:p>
          </table:table-cell>
          <table:table-cell table:formula="of:=[.C2]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</text:p>
          </table:table-cell>
          <table:table-cell table:formula="of:=[.B5]-[.B4]" office:value-type="float" office:value="16.1">
            <text:p>16.1</text:p>
          </table:table-cell>
          <table:table-cell table:formula="of:=[.C5]-[.C4]" office:value-type="float" office:value="2.7">
            <text:p>2.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caling f</text:p>
          </table:table-cell>
          <table:table-cell table:formula="of:=[.B7]/[.B6]" office:value-type="float" office:value="18.6335403726708">
            <text:p>18.63</text:p>
          </table:table-cell>
          <table:table-cell table:formula="of:=[.C7]/[.C6]" office:value-type="float" office:value="111.111111111111">
            <text:p>111.1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C7]+[.C10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range/scr</text:p>
          </table:table-cell>
          <table:table-cell table:style-name="ce12" table:formula="of:=[.B6]/[.B7]" office:value-type="float" office:value="0.0536666666666667">
            <text:p>0.0537</text:p>
          </table:table-cell>
          <table:table-cell table:style-name="ce12" table:formula="of:=[.C6]/[.C7]" office:value-type="float" office:value="0.009">
            <text:p>0.009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decades</text:p>
          </table:table-cell>
          <table:table-cell table:style-name="ce12" table:formula="of:=[.B11]*10" office:value-type="float" office:value="0.536666666666667">
            <text:p>0.5367</text:p>
          </table:table-cell>
          <table:table-cell table:style-name="ce12" table:formula="of:=[.C11]*10" office:value-type="float" office:value="0.09">
            <text:p>0.0900</text:p>
          </table:table-cell>
          <table:table-cell table:number-columns-repeated="6"/>
        </table:table-row>
        <table:table-row table:style-name="ro1">
          <table:table-cell table:style-name="ce1" office:value-type="string">
            <text:p>interlabel range</text:p>
          </table:table-cell>
          <table:table-cell table:style-name="ce13" table:formula="of:=([.B5]-[.B4])/10" office:value-type="float" office:value="1.61">
            <text:p>1.6100</text:p>
          </table:table-cell>
          <table:table-cell table:style-name="ce13" table:formula="of:=([.C5]-[.C4])/10" office:value-type="float" office:value="0.27">
            <text:p>0.2700</text:p>
          </table:table-cell>
          <table:table-cell table:style-name="ce22" office:value-type="string">
            <text:p>!IMPORTANT!</text:p>
          </table:table-cell>
          <table:table-cell table:number-columns-repeated="5"/>
        </table:table-row>
        <table:table-row table:style-name="ro1">
          <table:table-cell table:style-name="ce1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2" office:value-type="string">
            <text:p>The interlabel range must make sense given the rounding deployed</text:p>
          </table:table-cell>
          <table:table-cell table:number-columns-repeated="8"/>
        </table:table-row>
        <table:table-row table:style-name="ro1">
          <table:table-cell table:style-name="ce2" office:value-type="string">
            <text:p>for the text labels. t1 accidentally used a 2.6 interlabel range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ut then rounded the labels themselves to a single digit</text:p>
          </table:table-cell>
          <table:table-cell table:number-columns-repeated="8"/>
        </table:table-row>
        <table:table-row table:style-name="ro1">
          <table:table-cell table:style-name="ce2" office:value-type="string">
            <text:p>wreaking havoc on students using coordinates to find eqn of a line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1"/>
          <table:table-cell table:number-columns-repeated="5"/>
        </table:table-row>
        <table:table-row table:style-name="ro1">
          <table:table-cell office:value-type="string">
            <text:p>Data input </text:p>
          </table:table-cell>
          <table:table-cell table:style-name="ce14" office:value-type="string">
            <text:p>mass (g)</text:p>
          </table:table-cell>
          <table:table-cell table:style-name="ce14" office:value-type="string">
            <text:p>dist (cm)</text:p>
          </table:table-cell>
          <table:table-cell table:style-name="ce17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3"/>
        </table:table-row>
        <table:table-row table:style-name="ro1">
          <table:table-cell office:value-type="string">
            <text:p>table</text:p>
          </table:table-cell>
          <table:table-cell table:style-name="ce15" office:value-type="float" office:value="3.6">
            <text:p>3.6</text:p>
          </table:table-cell>
          <table:table-cell table:style-name="ce15" office:value-type="float" office:value="8.3">
            <text:p>8.3</text:p>
          </table:table-cell>
          <table:table-cell table:style-name="ce15" table:formula="of:=[.B22]*[.B$42]+[.B$43]" office:value-type="float" office:value="9.11781126476144">
            <text:p>9.12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4.1">
            <text:p>4.1</text:p>
          </table:table-cell>
          <table:table-cell table:style-name="ce15" office:value-type="float" office:value="11">
            <text:p>11</text:p>
          </table:table-cell>
          <table:table-cell table:style-name="ce15" table:formula="of:=[.B23]*[.B$42]+[.B$43]" office:value-type="float" office:value="9.11097561275202">
            <text:p>9.11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4.8">
            <text:p>4.8</text:p>
          </table:table-cell>
          <table:table-cell table:style-name="ce15" office:value-type="float" office:value="8.8">
            <text:p>8.8</text:p>
          </table:table-cell>
          <table:table-cell table:style-name="ce15" table:formula="of:=[.B24]*[.B$42]+[.B$43]" office:value-type="float" office:value="9.10140569993883">
            <text:p>9.1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7.9">
            <text:p>7.9</text:p>
          </table:table-cell>
          <table:table-cell table:style-name="ce15" office:value-type="float" office:value="8.8">
            <text:p>8.8</text:p>
          </table:table-cell>
          <table:table-cell table:style-name="ce15" table:formula="of:=[.B25]*[.B$42]+[.B$43]" office:value-type="float" office:value="9.0590246574804">
            <text:p>9.06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8.9">
            <text:p>8.9</text:p>
          </table:table-cell>
          <table:table-cell table:style-name="ce15" office:value-type="float" office:value="8.4">
            <text:p>8.4</text:p>
          </table:table-cell>
          <table:table-cell table:style-name="ce15" table:formula="of:=[.B26]*[.B$42]+[.B$43]" office:value-type="float" office:value="9.04535335346155">
            <text:p>9.05</text:p>
          </table:table-cell>
          <table:table-cell office:value-type="string">
            <text:p>bullet</text:p>
          </table:table-cell>
          <table:table-cell office:value-type="string">
            <text:p>&amp;#x2022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9.7">
            <text:p>9.7</text:p>
          </table:table-cell>
          <table:table-cell table:style-name="ce15" office:value-type="float" office:value="9">
            <text:p>9</text:p>
          </table:table-cell>
          <table:table-cell table:style-name="ce15"/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10.1">
            <text:p>10.1</text:p>
          </table:table-cell>
          <table:table-cell table:style-name="ce15" office:value-type="float" office:value="9.7">
            <text:p>9.7</text:p>
          </table:table-cell>
          <table:table-cell table:style-name="ce15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10.2">
            <text:p>10.2</text:p>
          </table:table-cell>
          <table:table-cell table:style-name="ce15" office:value-type="float" office:value="8.9">
            <text:p>8.9</text:p>
          </table:table-cell>
          <table:table-cell table:style-name="ce15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11.6">
            <text:p>11.6</text:p>
          </table:table-cell>
          <table:table-cell table:style-name="ce15" office:value-type="float" office:value="8.7">
            <text:p>8.7</text:p>
          </table:table-cell>
          <table:table-cell table:style-name="ce15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3"/>
        </table:table-row>
        <table:table-row table:style-name="ro1">
          <table:table-cell/>
          <table:table-cell table:style-name="ce15" office:value-type="float" office:value="13.3">
            <text:p>13.3</text:p>
          </table:table-cell>
          <table:table-cell table:style-name="ce15" office:value-type="float" office:value="8.8">
            <text:p>8.8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office:value-type="float" office:value="14.2">
            <text:p>14.2</text:p>
          </table:table-cell>
          <table:table-cell table:style-name="ce15" office:value-type="float" office:value="8.6">
            <text:p>8.6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office:value-type="float" office:value="14.4">
            <text:p>14.4</text:p>
          </table:table-cell>
          <table:table-cell table:style-name="ce15" office:value-type="float" office:value="8.7">
            <text:p>8.7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office:value-type="float" office:value="16.6">
            <text:p>16.6</text:p>
          </table:table-cell>
          <table:table-cell table:style-name="ce15" office:value-type="float" office:value="9.1">
            <text:p>9.1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office:value-type="float" office:value="19.7">
            <text:p>19.7</text:p>
          </table:table-cell>
          <table:table-cell table:style-name="ce15" office:value-type="float" office:value="9.5">
            <text:p>9.5</text:p>
          </table:table-cell>
          <table:table-cell table:style-name="ce15" table:formula="of:=[.B35]*[.B$42]+[.B$43]" office:value-type="float" office:value="8.897703270058">
            <text:p>8.9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6" table:formula="of:=([.C36]-[.B43])/[.B42]" office:value-type="float" office:value="670.530619946088">
            <text:p>670.53</text:p>
          </table:table-cell>
          <table:table-cell table:style-name="ce15"/>
          <table:table-cell table:style-name="ce15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5" office:value-type="float" office:value="0">
            <text:p>0</text:p>
          </table:table-cell>
          <table:table-cell table:style-name="ce16" table:formula="of:=-[.B37]/2+8" office:value-type="float" office:value="8">
            <text:p>8</text:p>
          </table:table-cell>
          <table:table-cell table:style-name="ce15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formula="of:=[.B4]" office:value-type="float" office:value="3.6">
            <text:p>3.6</text:p>
          </table:table-cell>
          <table:table-cell table:formula="of:=[.C4]" office:value-type="float" office:value="8.3">
            <text:p>8.3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formula="of:=[.B5]" office:value-type="float" office:value="19.7">
            <text:p>19.7</text:p>
          </table:table-cell>
          <table:table-cell table:formula="of:=[.C5]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lin reg slope</text:p>
          </table:table-cell>
          <table:table-cell table:formula="of:=SLOPE([.C22:.C35];[.B22:.B35])" office:value-type="float" office:value="-0.0136713040188475">
            <text:p>-0.01</text:p>
          </table:table-cell>
          <table:table-cell table:number-columns-repeated="7"/>
        </table:table-row>
        <table:table-row table:style-name="ro1">
          <table:table-cell office:value-type="string">
            <text:p>lin intercept</text:p>
          </table:table-cell>
          <table:table-cell table:formula="of:=INTERCEPT([.C22:.C35];[.B22:.B35])" office:value-type="float" office:value="9.1670279592293">
            <text:p>9.17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7" office:value-type="string">
            <text:p>screen x</text:p>
          </table:table-cell>
          <table:table-cell table:style-name="ce17" office:value-type="string">
            <text:p>screen y</text:p>
          </table:table-cell>
          <table:table-cell table:style-name="ce17" office:value-type="string">
            <text:p>screen LR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2]+[.B$9]-[.B$4]*[.B$8]" office:value-type="float" office:value="55">
            <text:p>55</text:p>
          </table:table-cell>
          <table:table-cell table:style-name="ce15" table:formula="of:=[.C$9]-[.C$8]*[.C22]+[.C$4]*[.C$8]" office:value-type="float" office:value="350">
            <text:p>350</text:p>
          </table:table-cell>
          <table:table-cell table:style-name="ce15" table:formula="of:=[.C$9]-[.C$8]*[.D22]+[.C$4]*[.C$8]" office:value-type="float" office:value="259.132081693173">
            <text:p>259.13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3]+[.B$9]-[.B$4]*[.B$8]" office:value-type="float" office:value="64.3167701863354">
            <text:p>64.32</text:p>
          </table:table-cell>
          <table:table-cell table:style-name="ce15" table:formula="of:=[.C$9]-[.C$8]*[.C23]+[.C$4]*[.C$8]" office:value-type="float" office:value="49.9999999999999">
            <text:p>50</text:p>
          </table:table-cell>
          <table:table-cell table:style-name="ce15" table:formula="of:=[.C$9]-[.C$8]*[.D23]+[.C$4]*[.C$8]" office:value-type="float" office:value="259.891598583109">
            <text:p>259.89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4]+[.B$9]-[.B$4]*[.B$8]" office:value-type="float" office:value="77.360248447205">
            <text:p>77.36</text:p>
          </table:table-cell>
          <table:table-cell table:style-name="ce15" table:formula="of:=[.C$9]-[.C$8]*[.C24]+[.C$4]*[.C$8]" office:value-type="float" office:value="294.444444444444">
            <text:p>294.44</text:p>
          </table:table-cell>
          <table:table-cell table:style-name="ce15" table:formula="of:=[.C$9]-[.C$8]*[.D24]+[.C$4]*[.C$8]" office:value-type="float" office:value="260.954922229019">
            <text:p>260.95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5]+[.B$9]-[.B$4]*[.B$8]" office:value-type="float" office:value="135.124223602485">
            <text:p>135.12</text:p>
          </table:table-cell>
          <table:table-cell table:style-name="ce15" table:formula="of:=[.C$9]-[.C$8]*[.C25]+[.C$4]*[.C$8]" office:value-type="float" office:value="294.444444444444">
            <text:p>294.44</text:p>
          </table:table-cell>
          <table:table-cell table:style-name="ce15" table:formula="of:=[.C$9]-[.C$8]*[.D25]+[.C$4]*[.C$8]" office:value-type="float" office:value="265.663926946622">
            <text:p>265.66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6]+[.B$9]-[.B$4]*[.B$8]" office:value-type="float" office:value="153.757763975155">
            <text:p>153.76</text:p>
          </table:table-cell>
          <table:table-cell table:style-name="ce15" table:formula="of:=[.C$9]-[.C$8]*[.C26]+[.C$4]*[.C$8]" office:value-type="float" office:value="338.888888888889">
            <text:p>338.89</text:p>
          </table:table-cell>
          <table:table-cell table:style-name="ce15" table:formula="of:=[.C$9]-[.C$8]*[.D26]+[.C$4]*[.C$8]" office:value-type="float" office:value="267.182960726494">
            <text:p>267.18</text:p>
          </table:table-cell>
          <table:table-cell table:number-columns-repeated="5"/>
        </table:table-row>
        <table:table-row table:style-name="ro1">
          <table:table-cell/>
          <table:table-cell table:style-name="ce15" table:formula="of:=[.B$8]*[.B27]+[.B$9]-[.B$4]*[.B$8]" office:value-type="float" office:value="168.664596273292">
            <text:p>168.66</text:p>
          </table:table-cell>
          <table:table-cell table:style-name="ce15" table:formula="of:=[.C$9]-[.C$8]*[.C27]+[.C$4]*[.C$8]" office:value-type="float" office:value="272.222222222222">
            <text:p>272.22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28]+[.B$9]-[.B$4]*[.B$8]" office:value-type="float" office:value="176.11801242236">
            <text:p>176.12</text:p>
          </table:table-cell>
          <table:table-cell table:style-name="ce15" table:formula="of:=[.C$9]-[.C$8]*[.C28]+[.C$4]*[.C$8]" office:value-type="float" office:value="194.444444444444">
            <text:p>194.44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29]+[.B$9]-[.B$4]*[.B$8]" office:value-type="float" office:value="177.981366459627">
            <text:p>177.98</text:p>
          </table:table-cell>
          <table:table-cell table:style-name="ce15" table:formula="of:=[.C$9]-[.C$8]*[.C29]+[.C$4]*[.C$8]" office:value-type="float" office:value="283.333333333333">
            <text:p>283.33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0]+[.B$9]-[.B$4]*[.B$8]" office:value-type="float" office:value="204.068322981366">
            <text:p>204.07</text:p>
          </table:table-cell>
          <table:table-cell table:style-name="ce15" table:formula="of:=[.C$9]-[.C$8]*[.C30]+[.C$4]*[.C$8]" office:value-type="float" office:value="305.555555555556">
            <text:p>305.56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1]+[.B$9]-[.B$4]*[.B$8]" office:value-type="float" office:value="235.745341614907">
            <text:p>235.75</text:p>
          </table:table-cell>
          <table:table-cell table:style-name="ce15" table:formula="of:=[.C$9]-[.C$8]*[.C31]+[.C$4]*[.C$8]" office:value-type="float" office:value="294.444444444444">
            <text:p>294.44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2]+[.B$9]-[.B$4]*[.B$8]" office:value-type="float" office:value="252.515527950311">
            <text:p>252.52</text:p>
          </table:table-cell>
          <table:table-cell table:style-name="ce15" table:formula="of:=[.C$9]-[.C$8]*[.C32]+[.C$4]*[.C$8]" office:value-type="float" office:value="316.666666666667">
            <text:p>316.67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3]+[.B$9]-[.B$4]*[.B$8]" office:value-type="float" office:value="256.242236024845">
            <text:p>256.24</text:p>
          </table:table-cell>
          <table:table-cell table:style-name="ce15" table:formula="of:=[.C$9]-[.C$8]*[.C33]+[.C$4]*[.C$8]" office:value-type="float" office:value="305.555555555556">
            <text:p>305.56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4]+[.B$9]-[.B$4]*[.B$8]" office:value-type="float" office:value="297.23602484472">
            <text:p>297.24</text:p>
          </table:table-cell>
          <table:table-cell table:style-name="ce15" table:formula="of:=[.C$9]-[.C$8]*[.C34]+[.C$4]*[.C$8]" office:value-type="float" office:value="261.111111111111">
            <text:p>261.11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15" table:formula="of:=[.B$8]*[.B35]+[.B$9]-[.B$4]*[.B$8]" office:value-type="float" office:value="355">
            <text:p>355</text:p>
          </table:table-cell>
          <table:table-cell table:style-name="ce15" table:formula="of:=[.C$9]-[.C$8]*[.C35]+[.C$4]*[.C$8]" office:value-type="float" office:value="216.666666666667">
            <text:p>216.67</text:p>
          </table:table-cell>
          <table:table-cell table:style-name="ce15" table:formula="of:=[.C$9]-[.C$8]*[.D35]+[.C$4]*[.C$8]" office:value-type="float" office:value="283.588525549111">
            <text:p>283.59</text:p>
          </table:table-cell>
          <table:table-cell table:number-columns-repeated="5"/>
        </table:table-row>
        <table:table-row table:style-name="ro1">
          <table:table-cell office:value-type="string">
            <text:p>x-axis</text:p>
          </table:table-cell>
          <table:table-cell table:style-name="ce15" table:formula="of:=[.B$8]*[.B36]+[.B$9]-[.B$4]*[.B$8]" office:value-type="float" office:value="12482.2786325358">
            <text:p>12482.28</text:p>
          </table:table-cell>
          <table:table-cell table:style-name="ce15" table:formula="of:=[.C$9]-[.C$8]*[.C36]+[.C$4]*[.C$8]" office:value-type="float" office:value="1272.22222222222">
            <text:p>1272.22</text:p>
          </table:table-cell>
          <table:table-cell table:style-name="ce23"/>
          <table:table-cell table:number-columns-repeated="5"/>
        </table:table-row>
        <table:table-row table:style-name="ro1">
          <table:table-cell office:value-type="string">
            <text:p>y-axis</text:p>
          </table:table-cell>
          <table:table-cell table:style-name="ce15" table:formula="of:=[.B$8]*[.B37]+[.B$9]-[.B$4]*[.B$8]" office:value-type="float" office:value="-12.0807453416149">
            <text:p>-12.08</text:p>
          </table:table-cell>
          <table:table-cell table:style-name="ce15" table:formula="of:=[.C$9]-[.C$8]*[.C37]+[.C$4]*[.C$8]" office:value-type="float" office:value="383.333333333333">
            <text:p>383.33</text:p>
          </table:table-cell>
          <table:table-cell table:style-name="ce2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ins</text:p>
          </table:table-cell>
          <table:table-cell table:style-name="ce15" table:formula="of:=[.B$8]*[.B39]+[.B$9]-[.B$4]*[.B$8]" office:value-type="float" office:value="55">
            <text:p>55</text:p>
          </table:table-cell>
          <table:table-cell table:style-name="ce15" table:formula="of:=[.C$9]-[.C$8]*[.C39]+[.C$4]*[.C$8]"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string">
            <text:p>maxs</text:p>
          </table:table-cell>
          <table:table-cell table:style-name="ce15" table:formula="of:=[.B$8]*[.B40]+[.B$9]-[.B$4]*[.B$8]" office:value-type="float" office:value="355">
            <text:p>355</text:p>
          </table:table-cell>
          <table:table-cell table:style-name="ce15" table:formula="of:=[.C$9]-[.C$8]*[.C40]+[.C$4]*[.C$8]" office:value-type="float" office:value="49.9999999999999">
            <text:p>5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VG code: These are automatically loaded from above</text:p>
          </table:table-cell>
          <table:table-cell table:number-columns-repeated="8"/>
        </table:table-row>
        <table:table-row table:style-name="ro1">
          <table:table-cell office:value-type="string">
            <text:p>The code is copied and pasted into a text editor such as Notepad++ 1.9.2</text:p>
          </table:table-cell>
          <table:table-cell table:number-columns-repeated="8"/>
        </table:table-row>
        <table:table-row table:style-name="ro1">
          <table:table-cell office:value-type="string">
            <text:p>http://notepad-plus.sourceforge.net</text:p>
          </table:table-cell>
          <table:table-cell table:number-columns-repeated="8"/>
        </table:table-row>
        <table:table-row table:style-name="ro1">
          <table:table-cell office:value-type="string">
            <text:p>Yellow bands are typically calculated cells</text:p>
          </table:table-cell>
          <table:table-cell table:number-columns-repeated="8"/>
        </table:table-row>
        <table:table-row table:style-name="ro1">
          <table:table-cell office:value-type="string">
            <text:p>Blue is typically data entry poin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hart and table headers can be controlled from line items below</text:p>
          </table:table-cell>
          <table:table-cell table:number-columns-repeated="8"/>
        </table:table-row>
        <table:table-row table:style-name="ro1">
          <table:table-cell office:value-type="string">
            <text:p>Main, chart title</text:p>
          </table:table-cell>
          <table:table-cell table:style-name="ce18" office:value-type="string">
            <text:p>Evening run</text:p>
          </table:table-cell>
          <table:table-cell table:style-name="ce18" table:number-columns-repeated="3"/>
          <table:table-cell table:style-name="ce9" table:number-columns-repeated="4"/>
        </table:table-row>
        <table:table-row table:style-name="ro1">
          <table:table-cell office:value-type="string">
            <text:p>Chart subtitle</text:p>
          </table:table-cell>
          <table:table-cell table:style-name="ce19" office:value-type="date" office:date-value="2008-09-10">
            <text:p>09/10/08</text:p>
          </table:table-cell>
          <table:table-cell table:style-name="ce18" table:number-columns-repeated="3"/>
          <table:table-cell table:style-name="ce9" table:number-columns-repeated="4"/>
        </table:table-row>
        <table:table-row table:style-name="ro1">
          <table:table-cell office:value-type="string">
            <text:p>Chart x title</text:p>
          </table:table-cell>
          <table:table-cell table:style-name="ce7" table:formula="of:=[.B21]" office:value-type="string" office:string-value="mass (g)">
            <text:p>mass (g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office:value-type="string">
            <text:p>Chart y title</text:p>
          </table:table-cell>
          <table:table-cell table:style-name="ce7" table:formula="of:=[.C21]" office:value-type="string" office:string-value="dist (cm)">
            <text:p>dist (cm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office:value-type="string">
            <text:p>Table x title</text:p>
          </table:table-cell>
          <table:table-cell table:style-name="ce7" table:formula="of:=[.B76]" office:value-type="string" office:string-value="mass (g)">
            <text:p>mass (g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office:value-type="string">
            <text:p>Table y title</text:p>
          </table:table-cell>
          <table:table-cell table:style-name="ce7" table:formula="of:=[.B77]" office:value-type="string" office:string-value="dist (cm)">
            <text:p>dist (cm)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&lt;p&gt;</text:p>
          </table:table-cell>
          <table:table-cell table:style-name="ce3" table:number-columns-repeated="8"/>
        </table:table-row>
        <table:table-row table:style-name="ro1">
          <table:table-cell table:style-name="ce4" office:value-type="string">
            <text:p>&lt;!-- Hand coded SVG <text:s text:c="44"/>--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&lt;!-- clean, concise, tight, portable, reusable, narrow band <text:s text:c="4"/>--&gt;</text:p>
          </table:table-cell>
          <table:table-cell table:style-name="ce4" table:number-columns-repeated="8"/>
        </table:table-row>
        <table:table-row table:style-name="ro1">
          <table:table-cell table:style-name="ce5" office:value-type="string">
            <text:p>&lt;svg version="1.1" 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<text:s/>xmlns="http://www.w3.org/2000/svg" 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6" office:value-type="string">
            <text:p><text:s/>xmlns:xlink="http://www.w3.org/1999/xlink" <text:s/>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6" office:value-type="string">
            <text:p><text:s/>xmlns:ev="http://www.w3.org/2001/xml-events"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6" office:value-type="string">
            <text:p><text:s/>width="</text:p>
          </table:table-cell>
          <table:table-cell table:style-name="ce9" office:value-type="float" office:value="460">
            <text:p>460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</table:table-row>
        <table:table-row table:style-name="ro1">
          <table:table-cell table:style-name="ce6" office:value-type="string">
            <text:p><text:s/>height="</text:p>
          </table:table-cell>
          <table:table-cell table:style-name="ce9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</table:table-row>
        <table:table-row table:style-name="ro1">
          <table:table-cell table:style-name="ce6" office:value-type="string">
            <text:p><text:s/>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7" office:value-type="string">
            <text:p><text:s/>&lt;title&gt;</text:p>
          </table:table-cell>
          <table:table-cell table:style-name="ce7" table:formula="of:=[.B74]" office:value-type="string" office:string-value="Evening run">
            <text:p>Evening run</text:p>
          </table:table-cell>
          <table:table-cell table:style-name="ce7" office:value-type="string">
            <text:p>&lt;/title&gt;</text:p>
          </table:table-cell>
          <table:table-cell table:style-name="ce7" table:number-columns-repeated="5"/>
          <table:table-cell table:style-name="ce5"/>
        </table:table-row>
        <table:table-row table:style-name="ro1">
          <table:table-cell table:style-name="ce4" office:value-type="string">
            <text:p><text:s/>&lt;!-- 200804261933 tested originally with calibri on Windows <text:s text:c="3"/>--&gt; <text:s text:c="46"/>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and DejaVu Sans via Ubuntu 7.10 live CD <text:s text:c="18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DejaVu Sans <text:s/>led to a 5 pixel right shift of chart <text:s text:c="7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Other fonts may also lead to display issues <text:s text:c="14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graph-physci.ods provides coordinate conversion <text:s text:c="10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200810050950 further adjustments to cope with DejaVu <text:s text:c="5"/>--&gt; <text:s text:c="46"/>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on s83 mx momentum.xhtml. Stack rebuilt to take advantage --&gt; <text:s text:c="46"/>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of known existence of Tre on Unix and narrower helvetica <text:s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Thanks to codestyle.org for all the support! <text:s text:c="13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8" office:value-type="string">
            <text:p><text:s/>&lt;g style="font-family:Calibri,'Trebuchet MS',helvetica,'DejaVu Sans',sans-serif"&gt;</text:p>
          </table:table-cell>
          <table:table-cell table:style-name="ce8" table:number-columns-repeated="7"/>
          <table:table-cell table:style-name="ce5"/>
        </table:table-row>
        <table:table-row table:style-name="ro1">
          <table:table-cell table:style-name="ce6" office:value-type="string">
            <text:p><text:s/>&lt;g fill="white" stroke="black" stroke-width="1"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office:value-type="string">
            <text:p><text:s text:c="2"/>&lt;desc&gt;background rectangle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rect x="0" y="0" width="</text:p>
          </table:table-cell>
          <table:table-cell table:style-name="ce7" table:formula="of:=[.B88]" office:value-type="float" office:value="460">
            <text:p>460</text:p>
          </table:table-cell>
          <table:table-cell table:style-name="ce7" office:value-type="string">
            <text:p>" height="</text:p>
          </table:table-cell>
          <table:table-cell table:style-name="ce7" table:formula="of:=[.B89]" office:value-type="float" office:value="415">
            <text:p>415</text:p>
          </table:table-cell>
          <table:table-cell table:style-name="ce7" office:value-type="string">
            <text:p>" /&gt;</text:p>
          </table:table-cell>
          <table:table-cell table:style-name="ce7" table:number-columns-repeated="3"/>
          <table:table-cell table:style-name="ce5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4" office:value-type="string">
            <text:p><text:s/>&lt;!-- r is one to hide this development point but keep code <text:s text:c="4"/>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office:value-type="string">
            <text:p><text:s/>&lt;circle cx="55" cy="350" r="1" fill="palegreen" stroke="black" stroke-width="2px"/&gt; </text:p>
          </table:table-cell>
          <table:table-cell table:number-columns-repeated="8"/>
        </table:table-row>
        <table:table-row table:style-name="ro1">
          <table:table-cell table:style-name="ce6" office:value-type="string">
            <text:p><text:s/>&lt;g fill="none" stroke="darkgray" stroke-width="2px"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4" office:value-type="string">
            <text:p><text:s text:c="2"/>&lt;!-- 200805201020 New back and forth routine more compact <text:s text:c="4"/>--&gt;</text:p>
          </table:table-cell>
          <table:table-cell table:style-name="ce4" table:number-columns-repeated="8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3"/>v 300 m 30,0 v -300 m 30,0 v 300 m 30,0 v -300 m 30,0 v 300 m 30,0 v -300 m 30,0 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3"/>v 300 m 30,0 v -300 m 30,0 v 300 m 30,0 v -300 m 30,0 v 300" /&gt;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2"/>&lt;path d="M 55,50 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4"/>h 300 m 0,30 h -300 m 0,30 h 300 m 0,30 h -300 m 0,30 h 300 m 0,30 h -300 m 0,30</text:p>
          </table:table-cell>
          <table:table-cell table:style-name="ce7" table:number-columns-repeated="8"/>
        </table:table-row>
        <table:table-row table:style-name="ro1">
          <table:table-cell table:style-name="ce7" office:value-type="string">
            <text:p><text:s text:c="4"/>h 300 m 0,30 h -300 m 0,30 h 300 m 0,30 h -300 m 0,30 h 300" /&gt;</text:p>
          </table:table-cell>
          <table:table-cell table:style-name="ce7" table:number-columns-repeated="8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/>&lt;desc&gt;axe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6" office:value-type="string">
            <text:p><text:s/>&lt;g fill="none" stroke="darkgreen" stroke-width="3px"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4" office:value-type="string">
            <text:p>&lt;!-- A check of DejaVu Sans showed that the y-axis labels were <text:s/>--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&lt;!-- too tight to the y-axis. Since Calibri is rare, the graph <text:s/>--&gt;</text:p>
          </table:table-cell>
          <table:table-cell table:style-name="ce4" table:number-columns-repeated="8"/>
        </table:table-row>
        <table:table-row table:style-name="ro1">
          <table:table-cell table:style-name="ce4" office:value-type="string">
            <text:p>&lt;!-- was shifted to 55. <text:s text:c="40"/>--&gt;</text:p>
          </table:table-cell>
          <table:table-cell table:style-name="ce4" table:number-columns-repeated="8"/>
        </table:table-row>
        <table:table-row table:style-name="ro1">
          <table:table-cell table:style-name="ce6" office:value-type="string">
            <text:p><text:s/>&lt;g fill="green" stroke="darkgreen" stroke-width="3px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/>&lt;desc&gt;x-axis and y-axis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4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C61]" office:value-type="float" office:value="1272.22222222222">
            <text:p>1272.22</text:p>
          </table:table-cell>
          <table:table-cell table:style-name="ce7" office:value-type="string">
            <text:p><text:s/>L </text:p>
          </table:table-cell>
          <table:table-cell table:style-name="ce7" table:formula="of:=[.B65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f:=[.D127]" office:value-type="float" office:value="1272.22222222222">
            <text:p>1272.22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62]" office:value-type="float" office:value="-12.0807453416149">
            <text:p>-12.08</text:p>
          </table:table-cell>
          <table:table-cell table:style-name="ce7" office:value-type="string">
            <text:p>,</text:p>
          </table:table-cell>
          <table:table-cell table:style-name="ce7" table:formula="of:=[.C65]" office:value-type="float" office:value="49.9999999999999">
            <text:p>50</text:p>
          </table:table-cell>
          <table:table-cell table:style-name="ce7" office:value-type="string">
            <text:p><text:s/>L </text:p>
          </table:table-cell>
          <table:table-cell table:style-name="ce7" table:formula="of:=[.B128]" office:value-type="float" office:value="-12.0807453416149">
            <text:p>-12.08</text:p>
          </table:table-cell>
          <table:table-cell table:style-name="ce7" office:value-type="string">
            <text:p>,</text:p>
          </table:table-cell>
          <table:table-cell table:style-name="ce7" table:formula="of:=[.C64]" office:value-type="float" office:value="350">
            <text:p>350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&lt;g style="font-weight:bold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/>&lt;desc&gt;coordinate labels for the circles below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3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7" table:formula="of:=[.D153]+5" office:value-type="float" office:value="355">
            <text:p>355</text:p>
          </table:table-cell>
          <table:table-cell table:style-name="ce7" office:value-type="string">
            <text:p>"&gt;</text:p>
          </table:table-cell>
          <table:table-cell table:style-name="ce7" table:formula="of:=&quot;(&quot;&amp;[.B22]&amp;&quot;,&quot;&amp;[.C22]&amp;&quot;)&quot;" office:value-type="string" office:string-value="(3.6,8.3)">
            <text:p>(3.6,8.3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4]+15" office:value-type="float" office:value="79.3167701863354">
            <text:p>79.32</text:p>
          </table:table-cell>
          <table:table-cell table:style-name="ce10" office:value-type="string">
            <text:p>" y="</text:p>
          </table:table-cell>
          <table:table-cell table:style-name="ce7" table:formula="of:=[.D154]+5" office:value-type="float" office:value="54.9999999999999">
            <text:p>55</text:p>
          </table:table-cell>
          <table:table-cell table:style-name="ce7" office:value-type="string">
            <text:p>"&gt;</text:p>
          </table:table-cell>
          <table:table-cell table:style-name="ce7" table:formula="of:=&quot;(&quot;&amp;[.B23]&amp;&quot;,&quot;&amp;[.C23]&amp;&quot;)&quot;" office:value-type="string" office:string-value="(4.1,11)">
            <text:p>(4.1,11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5]+15" office:value-type="float" office:value="92.360248447205">
            <text:p>92.36</text:p>
          </table:table-cell>
          <table:table-cell table:style-name="ce10" office:value-type="string">
            <text:p>" y="</text:p>
          </table:table-cell>
          <table:table-cell table:style-name="ce7" table:formula="of:=[.D155]+5" office:value-type="float" office:value="299.444444444444">
            <text:p>299.44</text:p>
          </table:table-cell>
          <table:table-cell table:style-name="ce7" office:value-type="string">
            <text:p>"&gt;</text:p>
          </table:table-cell>
          <table:table-cell table:style-name="ce7" table:formula="of:=&quot;(&quot;&amp;[.B24]&amp;&quot;,&quot;&amp;[.C24]&amp;&quot;)&quot;" office:value-type="string" office:string-value="(4.8,8.8)">
            <text:p>(4.8,8.8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6]+15" office:value-type="float" office:value="150.124223602485">
            <text:p>150.12</text:p>
          </table:table-cell>
          <table:table-cell table:style-name="ce10" office:value-type="string">
            <text:p>" y="</text:p>
          </table:table-cell>
          <table:table-cell table:style-name="ce7" table:formula="of:=[.D156]+5" office:value-type="float" office:value="299.444444444444">
            <text:p>299.44</text:p>
          </table:table-cell>
          <table:table-cell table:style-name="ce7" office:value-type="string">
            <text:p>"&gt;</text:p>
          </table:table-cell>
          <table:table-cell table:style-name="ce7" table:formula="of:=&quot;(&quot;&amp;[.B25]&amp;&quot;,&quot;&amp;[.C25]&amp;&quot;)&quot;" office:value-type="string" office:string-value="(7.9,8.8)">
            <text:p>(7.9,8.8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7]+15" office:value-type="float" office:value="168.757763975155">
            <text:p>168.76</text:p>
          </table:table-cell>
          <table:table-cell table:style-name="ce10" office:value-type="string">
            <text:p>" y="</text:p>
          </table:table-cell>
          <table:table-cell table:style-name="ce7" table:formula="of:=[.D157]+5" office:value-type="float" office:value="343.888888888889">
            <text:p>343.89</text:p>
          </table:table-cell>
          <table:table-cell table:style-name="ce7" office:value-type="string">
            <text:p>"&gt;</text:p>
          </table:table-cell>
          <table:table-cell table:style-name="ce7" table:formula="of:=&quot;(&quot;&amp;[.B26]&amp;&quot;,&quot;&amp;[.C26]&amp;&quot;)&quot;" office:value-type="string" office:string-value="(8.9,8.4)">
            <text:p>(8.9,8.4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8]+15" office:value-type="float" office:value="183.664596273292">
            <text:p>183.66</text:p>
          </table:table-cell>
          <table:table-cell table:style-name="ce10" office:value-type="string">
            <text:p>" y="</text:p>
          </table:table-cell>
          <table:table-cell table:style-name="ce7" table:formula="of:=[.D158]+5" office:value-type="float" office:value="277.222222222222">
            <text:p>277.22</text:p>
          </table:table-cell>
          <table:table-cell table:style-name="ce7" office:value-type="string">
            <text:p>"&gt;</text:p>
          </table:table-cell>
          <table:table-cell table:style-name="ce7" table:formula="of:=&quot;(&quot;&amp;[.B27]&amp;&quot;,&quot;&amp;[.C27]&amp;&quot;)&quot;" office:value-type="string" office:string-value="(9.7,9)">
            <text:p>(9.7,9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59]+15" office:value-type="float" office:value="191.11801242236">
            <text:p>191.12</text:p>
          </table:table-cell>
          <table:table-cell table:style-name="ce10" office:value-type="string">
            <text:p>" y="</text:p>
          </table:table-cell>
          <table:table-cell table:style-name="ce7" table:formula="of:=[.D159]+5" office:value-type="float" office:value="199.444444444444">
            <text:p>199.44</text:p>
          </table:table-cell>
          <table:table-cell table:style-name="ce7" office:value-type="string">
            <text:p>"&gt;</text:p>
          </table:table-cell>
          <table:table-cell table:style-name="ce7" table:formula="of:=&quot;(&quot;&amp;[.B28]&amp;&quot;,&quot;&amp;[.C28]&amp;&quot;)&quot;" office:value-type="string" office:string-value="(10.1,9.7)">
            <text:p>(10.1,9.7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0]+15" office:value-type="float" office:value="192.981366459627">
            <text:p>192.98</text:p>
          </table:table-cell>
          <table:table-cell table:style-name="ce10" office:value-type="string">
            <text:p>" y="</text:p>
          </table:table-cell>
          <table:table-cell table:style-name="ce7" table:formula="of:=[.D160]+5" office:value-type="float" office:value="288.333333333333">
            <text:p>288.33</text:p>
          </table:table-cell>
          <table:table-cell table:style-name="ce7" office:value-type="string">
            <text:p>"&gt;</text:p>
          </table:table-cell>
          <table:table-cell table:style-name="ce7" table:formula="of:=&quot;(&quot;&amp;[.B29]&amp;&quot;,&quot;&amp;[.C29]&amp;&quot;)&quot;" office:value-type="string" office:string-value="(10.2,8.9)">
            <text:p>(10.2,8.9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1]+15" office:value-type="float" office:value="219.068322981366">
            <text:p>219.07</text:p>
          </table:table-cell>
          <table:table-cell table:style-name="ce10" office:value-type="string">
            <text:p>" y="</text:p>
          </table:table-cell>
          <table:table-cell table:style-name="ce7" table:formula="of:=[.D161]+5" office:value-type="float" office:value="310.555555555556">
            <text:p>310.56</text:p>
          </table:table-cell>
          <table:table-cell table:style-name="ce7" office:value-type="string">
            <text:p>"&gt;</text:p>
          </table:table-cell>
          <table:table-cell table:style-name="ce7" table:formula="of:=&quot;(&quot;&amp;[.B30]&amp;&quot;,&quot;&amp;[.C30]&amp;&quot;)&quot;" office:value-type="string" office:string-value="(11.6,8.7)">
            <text:p>(11.6,8.7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2]+15" office:value-type="float" office:value="250.745341614907">
            <text:p>250.75</text:p>
          </table:table-cell>
          <table:table-cell table:style-name="ce10" office:value-type="string">
            <text:p>" y="</text:p>
          </table:table-cell>
          <table:table-cell table:style-name="ce7" table:formula="of:=[.D162]+5" office:value-type="float" office:value="299.444444444444">
            <text:p>299.44</text:p>
          </table:table-cell>
          <table:table-cell table:style-name="ce7" office:value-type="string">
            <text:p>"&gt;</text:p>
          </table:table-cell>
          <table:table-cell table:style-name="ce7" table:formula="of:=&quot;(&quot;&amp;[.B31]&amp;&quot;,&quot;&amp;[.C31]&amp;&quot;)&quot;" office:value-type="string" office:string-value="(13.3,8.8)">
            <text:p>(13.3,8.8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3]+15" office:value-type="float" office:value="267.515527950311">
            <text:p>267.52</text:p>
          </table:table-cell>
          <table:table-cell table:style-name="ce10" office:value-type="string">
            <text:p>" y="</text:p>
          </table:table-cell>
          <table:table-cell table:style-name="ce7" table:formula="of:=[.D163]+5" office:value-type="float" office:value="321.666666666667">
            <text:p>321.67</text:p>
          </table:table-cell>
          <table:table-cell table:style-name="ce7" office:value-type="string">
            <text:p>"&gt;</text:p>
          </table:table-cell>
          <table:table-cell table:style-name="ce7" table:formula="of:=&quot;(&quot;&amp;[.B32]&amp;&quot;,&quot;&amp;[.C32]&amp;&quot;)&quot;" office:value-type="string" office:string-value="(14.2,8.6)">
            <text:p>(14.2,8.6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4]+15" office:value-type="float" office:value="271.242236024845">
            <text:p>271.24</text:p>
          </table:table-cell>
          <table:table-cell table:style-name="ce10" office:value-type="string">
            <text:p>" y="</text:p>
          </table:table-cell>
          <table:table-cell table:style-name="ce7" table:formula="of:=[.D164]+5" office:value-type="float" office:value="310.555555555556">
            <text:p>310.56</text:p>
          </table:table-cell>
          <table:table-cell table:style-name="ce7" office:value-type="string">
            <text:p>"&gt;</text:p>
          </table:table-cell>
          <table:table-cell table:style-name="ce7" table:formula="of:=&quot;(&quot;&amp;[.B33]&amp;&quot;,&quot;&amp;[.C33]&amp;&quot;)&quot;" office:value-type="string" office:string-value="(14.4,8.7)">
            <text:p>(14.4,8.7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5]+15" office:value-type="float" office:value="312.236024844721">
            <text:p>312.24</text:p>
          </table:table-cell>
          <table:table-cell table:style-name="ce10" office:value-type="string">
            <text:p>" y="</text:p>
          </table:table-cell>
          <table:table-cell table:style-name="ce7" table:formula="of:=[.D165]+5" office:value-type="float" office:value="266.111111111111">
            <text:p>266.11</text:p>
          </table:table-cell>
          <table:table-cell table:style-name="ce7" office:value-type="string">
            <text:p>"&gt;</text:p>
          </table:table-cell>
          <table:table-cell table:style-name="ce7" table:formula="of:=&quot;(&quot;&amp;[.B34]&amp;&quot;,&quot;&amp;[.C34]&amp;&quot;)&quot;" office:value-type="string" office:string-value="(16.6,9.1)">
            <text:p>(16.6,9.1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7" office:value-type="string">
            <text:p><text:s/>&lt;text x="</text:p>
          </table:table-cell>
          <table:table-cell table:style-name="ce7" table:formula="of:=[.B166]+15" office:value-type="float" office:value="370">
            <text:p>370</text:p>
          </table:table-cell>
          <table:table-cell table:style-name="ce10" office:value-type="string">
            <text:p>" y="</text:p>
          </table:table-cell>
          <table:table-cell table:style-name="ce7" table:formula="of:=[.D166]+5" office:value-type="float" office:value="221.666666666667">
            <text:p>221.67</text:p>
          </table:table-cell>
          <table:table-cell table:style-name="ce7" office:value-type="string">
            <text:p>"&gt;</text:p>
          </table:table-cell>
          <table:table-cell table:style-name="ce7" table:formula="of:=&quot;(&quot;&amp;[.B35]&amp;&quot;,&quot;&amp;[.C35]&amp;&quot;)&quot;" office:value-type="string" office:string-value="(19.7,9.5)">
            <text:p>(19.7,9.5)</text:p>
          </table:table-cell>
          <table:table-cell table:style-name="ce7" office:value-type="string">
            <text:p>&lt;/text&gt;</text:p>
          </table:table-cell>
          <table:table-cell table:style-name="ce9"/>
          <table:table-cell table:style-name="ce5"/>
        </table:table-row>
        <table:table-row table:style-name="ro1">
          <table:table-cell table:style-name="ce6" office:value-type="string">
            <text:p>&lt;/g&gt;</text:p>
          </table:table-cell>
          <table:table-cell table:style-name="ce6"/>
          <table:table-cell table:style-name="ce20"/>
          <table:table-cell table:style-name="ce6" table:number-columns-repeated="4"/>
          <table:table-cell table:style-name="ce9"/>
          <table:table-cell table:style-name="ce5"/>
        </table:table-row>
        <table:table-row table:style-name="ro1">
          <table:table-cell table:style-name="ce6" office:value-type="string">
            <text:p><text:s/>&lt;g fill="indigo" stroke="darkslateblue" stroke-width="3px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 text:c="2"/>&lt;desc&gt;linear regression line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path d="M </text:p>
          </table:table-cell>
          <table:table-cell table:style-name="ce7" table:formula="of:=[.B47]" office:value-type="float" office:value="55">
            <text:p>55</text:p>
          </table:table-cell>
          <table:table-cell table:style-name="ce7" office:value-type="string">
            <text:p>,</text:p>
          </table:table-cell>
          <table:table-cell table:style-name="ce7" table:formula="of:=[.D47]" office:value-type="float" office:value="259.132081693173">
            <text:p>259.13</text:p>
          </table:table-cell>
          <table:table-cell table:style-name="ce7" office:value-type="string">
            <text:p><text:s/>L </text:p>
          </table:table-cell>
          <table:table-cell table:style-name="ce7" table:formula="of:=[.B60]" office:value-type="float" office:value="355">
            <text:p>355</text:p>
          </table:table-cell>
          <table:table-cell table:style-name="ce7" office:value-type="string">
            <text:p>,</text:p>
          </table:table-cell>
          <table:table-cell table:style-name="ce7" table:formula="of:=[.D60]" office:value-type="float" office:value="283.588525549111">
            <text:p>283.59</text:p>
          </table:table-cell>
          <table:table-cell table:style-name="ce7" office:value-type="string">
            <text:p>" /&gt;</text:p>
          </table:table-cell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/>&lt;g fill="mediumslateblue" stroke="black" stroke-width="1px"&gt;</text:p>
          </table:table-cell>
          <table:table-cell table:style-name="ce6" table:number-columns-repeated="8"/>
        </table:table-row>
        <table:table-row table:style-name="ro1">
          <table:table-cell table:style-name="ce9" office:value-type="string">
            <text:p><text:s/>&lt;desc&gt;data points as circles&lt;/desc&gt;</text:p>
          </table:table-cell>
          <table:table-cell table:style-name="ce9" table:number-columns-repeated="7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7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47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8]" office:value-type="float" office:value="64.3167701863354">
            <text:p>64.32</text:p>
          </table:table-cell>
          <table:table-cell table:style-name="ce10" office:value-type="string">
            <text:p>" cy="</text:p>
          </table:table-cell>
          <table:table-cell table:style-name="ce10" table:formula="of:=[.C48]" office:value-type="float" office:value="49.9999999999999">
            <text:p>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49]" office:value-type="float" office:value="77.360248447205">
            <text:p>77.36</text:p>
          </table:table-cell>
          <table:table-cell table:style-name="ce10" office:value-type="string">
            <text:p>" cy="</text:p>
          </table:table-cell>
          <table:table-cell table:style-name="ce10" table:formula="of:=[.C49]" office:value-type="float" office:value="294.444444444444">
            <text:p>294.44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0]" office:value-type="float" office:value="135.124223602485">
            <text:p>135.12</text:p>
          </table:table-cell>
          <table:table-cell table:style-name="ce10" office:value-type="string">
            <text:p>" cy="</text:p>
          </table:table-cell>
          <table:table-cell table:style-name="ce10" table:formula="of:=[.C50]" office:value-type="float" office:value="294.444444444444">
            <text:p>294.44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1]" office:value-type="float" office:value="153.757763975155">
            <text:p>153.76</text:p>
          </table:table-cell>
          <table:table-cell table:style-name="ce10" office:value-type="string">
            <text:p>" cy="</text:p>
          </table:table-cell>
          <table:table-cell table:style-name="ce10" table:formula="of:=[.C51]" office:value-type="float" office:value="338.888888888889">
            <text:p>338.89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2]" office:value-type="float" office:value="168.664596273292">
            <text:p>168.66</text:p>
          </table:table-cell>
          <table:table-cell table:style-name="ce10" office:value-type="string">
            <text:p>" cy="</text:p>
          </table:table-cell>
          <table:table-cell table:style-name="ce10" table:formula="of:=[.C52]" office:value-type="float" office:value="272.222222222222">
            <text:p>272.22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3]" office:value-type="float" office:value="176.11801242236">
            <text:p>176.12</text:p>
          </table:table-cell>
          <table:table-cell table:style-name="ce10" office:value-type="string">
            <text:p>" cy="</text:p>
          </table:table-cell>
          <table:table-cell table:style-name="ce10" table:formula="of:=[.C53]" office:value-type="float" office:value="194.444444444444">
            <text:p>194.44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4]" office:value-type="float" office:value="177.981366459627">
            <text:p>177.98</text:p>
          </table:table-cell>
          <table:table-cell table:style-name="ce10" office:value-type="string">
            <text:p>" cy="</text:p>
          </table:table-cell>
          <table:table-cell table:style-name="ce10" table:formula="of:=[.C54]" office:value-type="float" office:value="283.333333333333">
            <text:p>283.33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5]" office:value-type="float" office:value="204.068322981366">
            <text:p>204.07</text:p>
          </table:table-cell>
          <table:table-cell table:style-name="ce10" office:value-type="string">
            <text:p>" cy="</text:p>
          </table:table-cell>
          <table:table-cell table:style-name="ce10" table:formula="of:=[.C55]" office:value-type="float" office:value="305.555555555556">
            <text:p>305.56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6]" office:value-type="float" office:value="235.745341614907">
            <text:p>235.75</text:p>
          </table:table-cell>
          <table:table-cell table:style-name="ce10" office:value-type="string">
            <text:p>" cy="</text:p>
          </table:table-cell>
          <table:table-cell table:style-name="ce10" table:formula="of:=[.C56]" office:value-type="float" office:value="294.444444444444">
            <text:p>294.44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7]" office:value-type="float" office:value="252.515527950311">
            <text:p>252.52</text:p>
          </table:table-cell>
          <table:table-cell table:style-name="ce10" office:value-type="string">
            <text:p>" cy="</text:p>
          </table:table-cell>
          <table:table-cell table:style-name="ce10" table:formula="of:=[.C57]" office:value-type="float" office:value="316.666666666667">
            <text:p>316.67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8]" office:value-type="float" office:value="256.242236024845">
            <text:p>256.24</text:p>
          </table:table-cell>
          <table:table-cell table:style-name="ce10" office:value-type="string">
            <text:p>" cy="</text:p>
          </table:table-cell>
          <table:table-cell table:style-name="ce10" table:formula="of:=[.C58]" office:value-type="float" office:value="305.555555555556">
            <text:p>305.56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59]" office:value-type="float" office:value="297.23602484472">
            <text:p>297.24</text:p>
          </table:table-cell>
          <table:table-cell table:style-name="ce10" office:value-type="string">
            <text:p>" cy="</text:p>
          </table:table-cell>
          <table:table-cell table:style-name="ce10" table:formula="of:=[.C59]" office:value-type="float" office:value="261.111111111111">
            <text:p>261.11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10" office:value-type="string">
            <text:p><text:s text:c="2"/>&lt;circle cx="</text:p>
          </table:table-cell>
          <table:table-cell table:style-name="ce10" table:formula="of:=[.B60]" office:value-type="float" office:value="355">
            <text:p>355</text:p>
          </table:table-cell>
          <table:table-cell table:style-name="ce10" office:value-type="string">
            <text:p>" cy="</text:p>
          </table:table-cell>
          <table:table-cell table:style-name="ce10" table:formula="of:=[.C60]" office:value-type="float" office:value="216.666666666667">
            <text:p>216.67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25"/>
          <table:table-cell table:style-name="ce5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8"/>
        </table:table-row>
        <table:table-row table:style-name="ro1">
          <table:table-cell table:style-name="ce6" office:value-type="string">
            <text:p><text:s/>&lt;g&gt;</text:p>
          </table:table-cell>
          <table:table-cell table:style-name="ce6" table:number-columns-repeated="8"/>
        </table:table-row>
        <table:table-row table:style-name="ro1"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4" office:value-type="string">
            <text:p><text:s text:c="2"/>&lt;!-- titles <text:s text:c="6"/>--&gt;</text:p>
          </table:table-cell>
          <table:table-cell table:style-name="ce4" table:number-columns-repeated="2"/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text x="55" y="20" style="font-weight:bold"&gt;</text:p>
          </table:table-cell>
          <table:table-cell table:formula="of:=[.B74]" office:value-type="string" office:string-value="Evening run">
            <text:p>Evening run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text x="100" y="35"&gt;</text:p>
          </table:table-cell>
          <table:table-cell table:formula="of:=[.B75]" office:value-type="date" office:date-value="2008-09-10">
            <text:p>09/10/08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table:style-name="ce4" office:value-type="string">
            <text:p><text:s text:c="2"/>&lt;!-- x-axis label --&gt;</text:p>
          </table:table-cell>
          <table:table-cell table:style-name="ce4" table:number-columns-repeated="2"/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text x="55" y="405"&gt;</text:p>
          </table:table-cell>
          <table:table-cell table:formula="of:=[.B76]" office:value-type="string" office:string-value="mass (g)">
            <text:p>mass (g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table:style-name="ce4" office:value-type="string">
            <text:p><text:s text:c="2"/>&lt;!-- y-axis label --&gt;</text:p>
          </table:table-cell>
          <table:table-cell table:style-name="ce4" table:number-columns-repeated="2"/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g transform=" translate(17,230) rotate(-90)"&gt;</text:p>
          </table:table-cell>
          <table:table-cell table:number-columns-repeated="7"/>
          <table:table-cell table:style-name="ce5"/>
        </table:table-row>
        <table:table-row table:style-name="ro1">
          <table:table-cell office:value-type="string">
            <text:p><text:s text:c="3"/>&lt;text x="0" y="0"&gt;</text:p>
          </table:table-cell>
          <table:table-cell table:formula="of:=[.B77]" office:value-type="string" office:string-value="dist (cm)">
            <text:p>dist (cm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</table:table-row>
        <table:table-row table:style-name="ro1">
          <table:table-cell office:value-type="string">
            <text:p><text:s text:c="2"/>&lt;/g&gt;</text:p>
          </table:table-cell>
          <table:table-cell table:number-columns-repeated="7"/>
          <table:table-cell table:style-name="ce5"/>
        </table:table-row>
        <table:table-row table:style-name="ro1"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5"/>
        </table:table-row>
        <table:table-row table:style-name="ro1">
          <table:table-cell table:style-name="ce4" office:value-type="string">
            <text:p><text:s text:c="2"/>&lt;!-- adjust display of decimal places as appropriate to final chart --&gt;</text:p>
          </table:table-cell>
          <table:table-cell table:style-name="ce4" table:number-columns-repeated="7"/>
          <table:table-cell table:style-name="ce5"/>
        </table:table-row>
        <table:table-row table:style-name="ro1">
          <table:table-cell table:style-name="ce7" office:value-type="string">
            <text:p><text:s text:c="2"/>&lt;text x="25" y="355"&gt;</text:p>
          </table:table-cell>
          <table:table-cell table:style-name="ce7"/>
          <table:table-cell table:style-name="ce21" table:formula="of:=[.C4]" office:value-type="float" office:value="8.3">
            <text:p>8.3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325"&gt;</text:p>
          </table:table-cell>
          <table:table-cell table:style-name="ce7"/>
          <table:table-cell table:style-name="ce21" table:formula="of:=[.C181]+[.C$6]/10" office:value-type="float" office:value="8.57">
            <text:p>8.6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95"&gt;</text:p>
          </table:table-cell>
          <table:table-cell table:style-name="ce7"/>
          <table:table-cell table:style-name="ce21" table:formula="of:=[.C182]+[.C$6]/10" office:value-type="float" office:value="8.84">
            <text:p>8.8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65"&gt;</text:p>
          </table:table-cell>
          <table:table-cell table:style-name="ce7"/>
          <table:table-cell table:style-name="ce21" table:formula="of:=[.C183]+[.C$6]/10" office:value-type="float" office:value="9.11">
            <text:p>9.1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35"&gt;</text:p>
          </table:table-cell>
          <table:table-cell table:style-name="ce7"/>
          <table:table-cell table:style-name="ce21" table:formula="of:=[.C184]+[.C$6]/10" office:value-type="float" office:value="9.38">
            <text:p>9.4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205"&gt;</text:p>
          </table:table-cell>
          <table:table-cell table:style-name="ce7"/>
          <table:table-cell table:style-name="ce21" table:formula="of:=[.C185]+[.C$6]/10" office:value-type="float" office:value="9.65">
            <text:p>9.7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175"&gt;</text:p>
          </table:table-cell>
          <table:table-cell table:style-name="ce7"/>
          <table:table-cell table:style-name="ce21" table:formula="of:=[.C186]+[.C$6]/10" office:value-type="float" office:value="9.92">
            <text:p>9.9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145"&gt;</text:p>
          </table:table-cell>
          <table:table-cell table:style-name="ce7"/>
          <table:table-cell table:style-name="ce21" table:formula="of:=[.C187]+[.C$6]/10" office:value-type="float" office:value="10.19">
            <text:p>10.2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115"&gt;</text:p>
          </table:table-cell>
          <table:table-cell table:style-name="ce7"/>
          <table:table-cell table:style-name="ce21" table:formula="of:=[.C188]+[.C$6]/10" office:value-type="float" office:value="10.46">
            <text:p>10.5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085"&gt;</text:p>
          </table:table-cell>
          <table:table-cell table:style-name="ce7"/>
          <table:table-cell table:style-name="ce21" table:formula="of:=[.C189]+[.C$6]/10" office:value-type="float" office:value="10.73">
            <text:p>10.7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25" y="055"&gt;</text:p>
          </table:table-cell>
          <table:table-cell table:style-name="ce7"/>
          <table:table-cell table:style-name="ce21" table:formula="of:=[.C190]+[.C$6]/10" office:value-type="float" office:value="11">
            <text:p>11.0</text:p>
          </table:table-cell>
          <table:table-cell table:style-name="ce7" office:value-type="string">
            <text:p>&lt;/text&gt; </text:p>
          </table:table-cell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desc&gt;x-axis labels&lt;/desc&gt;</text:p>
          </table:table-cell>
          <table:table-cell table:style-name="ce7" table:number-columns-repeated="3"/>
          <table:table-cell table:number-columns-repeated="4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" y="370"&gt;</text:p>
          </table:table-cell>
          <table:table-cell table:style-name="ce21" table:formula="of:=[.B4]" office:value-type="float" office:value="3.6">
            <text:p>3.6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3]+30" office:value-type="float" office:value="75">
            <text:p>75</text:p>
          </table:table-cell>
          <table:table-cell table:style-name="ce7" office:value-type="string">
            <text:p>" y="385"&gt;</text:p>
          </table:table-cell>
          <table:table-cell table:style-name="ce21" table:formula="of:=[.D193]+[.B$6]/10" office:value-type="float" office:value="5.21">
            <text:p>5.2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4]+30" office:value-type="float" office:value="105">
            <text:p>105</text:p>
          </table:table-cell>
          <table:table-cell table:style-name="ce7" office:value-type="string">
            <text:p>" y="370"&gt;</text:p>
          </table:table-cell>
          <table:table-cell table:style-name="ce21" table:formula="of:=[.D194]+[.B$6]/10" office:value-type="float" office:value="6.82">
            <text:p>6.8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5]+30" office:value-type="float" office:value="135">
            <text:p>135</text:p>
          </table:table-cell>
          <table:table-cell table:style-name="ce7" office:value-type="string">
            <text:p>" y="385"&gt;</text:p>
          </table:table-cell>
          <table:table-cell table:style-name="ce21" table:formula="of:=[.D195]+[.B$6]/10" office:value-type="float" office:value="8.43">
            <text:p>8.4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6]+30" office:value-type="float" office:value="165">
            <text:p>165</text:p>
          </table:table-cell>
          <table:table-cell table:style-name="ce7" office:value-type="string">
            <text:p>" y="370"&gt;</text:p>
          </table:table-cell>
          <table:table-cell table:style-name="ce21" table:formula="of:=[.D196]+[.B$6]/10" office:value-type="float" office:value="10.04">
            <text:p>10.0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7]+30" office:value-type="float" office:value="195">
            <text:p>195</text:p>
          </table:table-cell>
          <table:table-cell table:style-name="ce7" office:value-type="string">
            <text:p>" y="385"&gt;</text:p>
          </table:table-cell>
          <table:table-cell table:style-name="ce21" table:formula="of:=[.D197]+[.B$6]/10" office:value-type="float" office:value="11.65">
            <text:p>11.7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8]+30" office:value-type="float" office:value="225">
            <text:p>225</text:p>
          </table:table-cell>
          <table:table-cell table:style-name="ce7" office:value-type="string">
            <text:p>" y="370"&gt;</text:p>
          </table:table-cell>
          <table:table-cell table:style-name="ce21" table:formula="of:=[.D198]+[.B$6]/10" office:value-type="float" office:value="13.26">
            <text:p>13.3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199]+30" office:value-type="float" office:value="255">
            <text:p>255</text:p>
          </table:table-cell>
          <table:table-cell table:style-name="ce7" office:value-type="string">
            <text:p>" y="385"&gt;</text:p>
          </table:table-cell>
          <table:table-cell table:style-name="ce21" table:formula="of:=[.D199]+[.B$6]/10" office:value-type="float" office:value="14.87">
            <text:p>14.9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00]+30" office:value-type="float" office:value="285">
            <text:p>285</text:p>
          </table:table-cell>
          <table:table-cell table:style-name="ce7" office:value-type="string">
            <text:p>" y="370"&gt;</text:p>
          </table:table-cell>
          <table:table-cell table:style-name="ce21" table:formula="of:=[.D200]+[.B$6]/10" office:value-type="float" office:value="16.48">
            <text:p>16.5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01]+30" office:value-type="float" office:value="315">
            <text:p>315</text:p>
          </table:table-cell>
          <table:table-cell table:style-name="ce7" office:value-type="string">
            <text:p>" y="385"&gt;</text:p>
          </table:table-cell>
          <table:table-cell table:style-name="ce21" table:formula="of:=[.D201]+[.B$6]/10" office:value-type="float" office:value="18.09">
            <text:p>18.1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<text:s text:c="2"/>&lt;text x="</text:p>
          </table:table-cell>
          <table:table-cell table:style-name="ce7" table:formula="of:=[.B202]+30" office:value-type="float" office:value="345">
            <text:p>345</text:p>
          </table:table-cell>
          <table:table-cell table:style-name="ce7" office:value-type="string">
            <text:p>" y="370"&gt;</text:p>
          </table:table-cell>
          <table:table-cell table:style-name="ce21" table:formula="of:=[.D202]+[.B$6]/10" office:value-type="float" office:value="19.7">
            <text:p>19.7</text:p>
          </table:table-cell>
          <table:table-cell table:style-name="ce7" office:value-type="string">
            <text:p>&lt;/text&gt; 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<text:s text:c="2"/>&lt;/g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8" office:value-type="string">
            <text:p><text:s/>&lt;/g&gt;</text:p>
          </table:table-cell>
          <table:table-cell table:style-name="ce8" table:number-columns-repeated="7"/>
          <table:table-cell table:style-name="ce5"/>
        </table:table-row>
        <table:table-row table:style-name="ro1">
          <table:table-cell table:style-name="ce5" office:value-type="string">
            <text:p>&lt;/svg&gt;</text:p>
          </table:table-cell>
          <table:table-cell table:style-name="ce5" table:number-columns-repeated="8"/>
        </table:table-row>
        <table:table-row table:style-name="ro1">
          <table:table-cell table:style-name="ce3" office:value-type="string">
            <text:p>&lt;/p&gt;</text:p>
          </table:table-cell>
          <table:table-cell table:style-name="ce3" table:number-columns-repeated="8"/>
        </table:table-row>
        <table:table-row table:style-name="ro1">
          <table:table-cell table:style-name="ce3" office:value-type="string">
            <text:p>&lt;p&gt;y =</text:p>
          </table:table-cell>
          <table:table-cell table:style-name="ce3" table:formula="of:=[.B42]" office:value-type="float" office:value="-0.0136713040188475">
            <text:p>-0.01</text:p>
          </table:table-cell>
          <table:table-cell table:style-name="ce3" office:value-type="string">
            <text:p>x + </text:p>
          </table:table-cell>
          <table:table-cell table:style-name="ce3" table:formula="of:=[.B43]" office:value-type="float" office:value="9.1670279592293">
            <text:p>9.17</text:p>
          </table:table-cell>
          <table:table-cell table:style-name="ce3" office:value-type="string">
            <text:p>&lt;/p&gt;</text:p>
          </table:table-cell>
          <table:table-cell table:style-name="ce3" table:number-columns-repeated="4"/>
        </table:table-row>
        <table:table-row table:style-name="ro1">
          <table:table-cell table:style-name="ce3" office:value-type="string">
            <text:p>&lt;p&gt;Data table&lt;/p&gt;</text:p>
          </table:table-cell>
          <table:table-cell table:style-name="ce3" table:number-columns-repeated="8"/>
        </table:table-row>
        <table:table-row table:style-name="ro1">
          <table:table-cell table:style-name="ce5" office:value-type="string">
            <text:p>&lt;table&gt;</text:p>
          </table:table-cell>
          <table:table-cell table:style-name="ce5" table:number-columns-repeated="8"/>
        </table:table-row>
        <table:table-row table:style-name="ro1">
          <table:table-cell table:style-name="ce6" office:value-type="string">
            <text:p>&lt;thead&gt;</text:p>
          </table:table-cell>
          <table:table-cell table:style-name="ce6" table:number-columns-repeated="4"/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tr&gt;&lt;th&gt;</text:p>
          </table:table-cell>
          <table:table-cell table:style-name="ce6" table:formula="of:=[.B78]" office:value-type="string" office:string-value="mass (g)">
            <text:p>mass (g)</text:p>
          </table:table-cell>
          <table:table-cell table:style-name="ce6" office:value-type="string">
            <text:p>&lt;/th&gt;&lt;th&gt;</text:p>
          </table:table-cell>
          <table:table-cell table:style-name="ce6" table:formula="of:=[.B79]" office:value-type="string" office:string-value="dist (cm)">
            <text:p>dist (cm)</text:p>
          </table:table-cell>
          <table:table-cell table:style-name="ce6" office:value-type="string">
            <text:p>&lt;/th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/thead&gt;</text:p>
          </table:table-cell>
          <table:table-cell table:style-name="ce6" table:number-columns-repeated="4"/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tbody&gt;</text:p>
          </table:table-cell>
          <table:table-cell table:style-name="ce6" table:number-columns-repeated="4"/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2]" office:value-type="float" office:value="3.6">
            <text:p>3.6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2]" office:value-type="float" office:value="8.3">
            <text:p>8.3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3]" office:value-type="float" office:value="4.1">
            <text:p>4.1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3]" office:value-type="float" office:value="11">
            <text:p>11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4]" office:value-type="float" office:value="4.8">
            <text:p>4.8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4]" office:value-type="float" office:value="8.8">
            <text:p>8.8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5]" office:value-type="float" office:value="7.9">
            <text:p>7.9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5]" office:value-type="float" office:value="8.8">
            <text:p>8.8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6]" office:value-type="float" office:value="8.9">
            <text:p>8.9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6]" office:value-type="float" office:value="8.4">
            <text:p>8.4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7]" office:value-type="float" office:value="9.7">
            <text:p>9.7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7]" office:value-type="float" office:value="9">
            <text:p>9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8]" office:value-type="float" office:value="10.1">
            <text:p>10.1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8]" office:value-type="float" office:value="9.7">
            <text:p>9.7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29]" office:value-type="float" office:value="10.2">
            <text:p>10.2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29]" office:value-type="float" office:value="8.9">
            <text:p>8.9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0]" office:value-type="float" office:value="11.6">
            <text:p>11.6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0]" office:value-type="float" office:value="8.7">
            <text:p>8.7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1]" office:value-type="float" office:value="13.3">
            <text:p>13.3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1]" office:value-type="float" office:value="8.8">
            <text:p>8.8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2]" office:value-type="float" office:value="14.2">
            <text:p>14.2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2]" office:value-type="float" office:value="8.6">
            <text:p>8.6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3]" office:value-type="float" office:value="14.4">
            <text:p>14.4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3]" office:value-type="float" office:value="8.7">
            <text:p>8.7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4]" office:value-type="float" office:value="16.6">
            <text:p>16.6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4]" office:value-type="float" office:value="9.1">
            <text:p>9.1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7" office:value-type="string">
            <text:p>&lt;tr&gt;&lt;td class="n"&gt;</text:p>
          </table:table-cell>
          <table:table-cell table:formula="of:=[.B35]" office:value-type="float" office:value="19.7">
            <text:p>19.7</text:p>
          </table:table-cell>
          <table:table-cell table:style-name="ce7" office:value-type="string">
            <text:p>&lt;/td&gt;&lt;td class="n"&gt;</text:p>
          </table:table-cell>
          <table:table-cell table:style-name="ce24" table:formula="of:=[.C35]" office:value-type="float" office:value="9.5">
            <text:p>9.5</text:p>
          </table:table-cell>
          <table:table-cell table:style-name="ce7" office:value-type="string">
            <text:p>&lt;/td&gt;&lt;/tr&gt;</text:p>
          </table:table-cell>
          <table:table-cell table:number-columns-repeated="3"/>
          <table:table-cell table:style-name="ce5"/>
        </table:table-row>
        <table:table-row table:style-name="ro1">
          <table:table-cell table:style-name="ce6" office:value-type="string">
            <text:p>&lt;/tbody&gt;</text:p>
          </table:table-cell>
          <table:table-cell table:style-name="ce6" table:number-columns-repeated="7"/>
          <table:table-cell table:style-name="ce5"/>
        </table:table-row>
        <table:table-row table:style-name="ro1">
          <table:table-cell table:style-name="ce5" office:value-type="string">
            <text:p>&lt;/table&gt;</text:p>
          </table:table-cell>
          <table:table-cell table:style-name="ce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1" table:number-columns-repeated="2"/>
          <table:table-cell table:number-columns-repeated="7"/>
        </table:table-row>
        <table:table-row table:style-name="ro1" table:number-rows-repeated="65303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</number:dat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date-style style:name="N127">
      <number:day-of-week/>
      <number:text> </number:text>
      <number:month/>
      <number:text>/</number:text>
      <number:day/>
    </number:date-style>
    <number:date-style style:name="N128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9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30">
      <number:day-of-week/>
      <number:text> </number:text>
      <number:month number:style="long"/>
      <number:text>/ </number:text>
      <number:day number:style="long"/>
    </number:date-style>
    <number:date-style style:name="N131">
      <number:day number:style="long"/>
      <number:text> </number:text>
      <number:month number:textual="true"/>
      <number:text> </number:text>
      <number:year/>
    </number:date-style>
    <number:number-style style:name="N132">
      <number:number number:decimal-places="0" number:min-integer-digits="2"/>
    </number:number-style>
    <number:date-style style:name="N133">
      <number:month number:style="long"/>
      <number:text> </number:text>
      <number:day-of-week/>
      <number:text> </number:text>
      <number:year/>
    </number:date-style>
    <number:date-style style:name="N134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5">
      <number:number number:decimal-places="0" number:min-integer-digits="3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09/16/2009</text:date>, <text:time>23:0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13T19:57:17</meta:creation-date>
    <dc:date>2009-09-16T23:07:18.93</dc:date>
    <dc:creator>Dana Lee Ling</dc:creator>
    <meta:editing-duration>PT14H16M33S</meta:editing-duration>
    <meta:editing-cycles>28</meta:editing-cycles>
    <meta:generator>OpenOffice.org/3.1$Win32 OpenOffice.org_project/310m11$Build-9399</meta:generator>
    <dc:title>XHTML5 + SVG xy scatter graph and linear regression generator spreadsheet</dc:title>
    <meta:document-statistic meta:table-count="1" meta:cell-count="68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treat-empty-cells="ignor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cm" svg:stroke-color="#004586" svg:stroke-opacity="100%" draw:stroke-linejoin="non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364cm" svg:height="7cm" chart:class="chart:scatter" chart:style-name="ch1">
        <chart:plot-area chart:style-name="ch2" table:cell-range-address="graph.B21:graph.C35" chart:data-source-has-labels="row" svg:x="0.167cm" svg:y="0.139cm" svg:width="8.029cm" svg:height="6.718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graph.C22:graph.C35" chart:label-cell-address="graph.C21:graph.C21" chart:class="chart:scatter">
            <chart:domain table:cell-range-address="graph.B22:graph.B35"/>
            <chart:regression-curve chart:style-name="ch7">
              <chart:equation chart:display-r-square="true" svg:x="1.388cm" svg:y="0.408cm"/>
            </chart:regression-curve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graph.C21:graph.C21">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6">
                <text:p text:id="graph.B22:graph.B35">3.6</text:p>
              </table:table-cell>
              <table:table-cell office:value-type="float" office:value="8.3">
                <text:p text:id="graph.C22:graph.C35">8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">
                <text:p>4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9">
                <text:p>7.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9">
                <text:p>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7">
                <text:p>9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1">
                <text:p>10.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2">
                <text:p>10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6">
                <text:p>11.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3">
                <text:p>13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2">
                <text:p>14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6">
                <text:p>16.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7">
                <text:p>19.7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