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orbel" svg:font-family="Corbe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56in"/>
    </style:style>
    <style:style style:name="co2" style:family="table-column">
      <style:table-column-properties fo:break-before="auto" style:column-width="1.6728in"/>
    </style:style>
    <style:style style:name="co3" style:family="table-column">
      <style:table-column-properties fo:break-before="auto" style:column-width="1.1382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e6e6e6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 style:data-style-name="N11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Celsius/°C</text:p>
          </table:table-cell>
          <table:table-cell table:style-name="ce1" office:value-type="string">
            <text:p>CO2 bubbles/minute</text:p>
          </table:table-cell>
          <table:table-cell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float" office:value="0.6">
            <text:p>0.6</text:p>
          </table:table-cell>
          <table:table-cell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 office:value-type="float" office:value="2.9">
            <text:p>2.9</text:p>
          </table:table-cell>
          <table:table-cell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office:value-type="float" office:value="4.3">
            <text:p>4.3</text:p>
          </table:table-cell>
          <table:table-cell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2" office:value-type="float" office:value="15.7">
            <text:p>15.7</text:p>
          </table:table-cell>
          <table:table-cell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2" office:value-type="float" office:value="21.3">
            <text:p>21.3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table:style-name="ce3" table:formula="of:=SLOPE([.B2:.B6];[.A2:.A6])" office:value-type="float" office:value="1.10754039497307">
            <text:p>1.11</text:p>
          </table:table-cell>
          <table:table-cell office:value-type="string">
            <text:p>slope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3" table:formula="of:=INTERCEPT([.B2:.B6];[.A2:.A6])" office:value-type="float" office:value="-24.0447037701975">
            <text:p>-24.04</text:p>
          </table:table-cell>
          <table:table-cell office:value-type="string">
            <text:p>intercept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3" table:formula="of:=[.B8]*24+[.B9]" office:value-type="float" office:value="2.53626570915619">
            <text:p>2.54</text:p>
          </table:table-cell>
          <table:table-cell office:value-type="string">
            <text:p>24 celsius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3" table:formula="of:=(10-[.B9])/[.B8]" office:value-type="float" office:value="30.7390176689901">
            <text:p>30.74</text:p>
          </table:table-cell>
          <table:table-cell office:value-type="string">
            <text:p>10 bubbles 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3" office:value-type="string">
            <text:p>linear</text:p>
          </table:table-cell>
          <table:table-cell office:value-type="string">
            <text:p>nature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style-name="ce3" table:formula="of:=CORREL([.B2:.B6];[.A2:.A6])" office:value-type="float" office:value="0.915560513943591">
            <text:p>0.92</text:p>
          </table:table-cell>
          <table:table-cell office:value-type="string">
            <text:p>correl r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style-name="ce3" office:value-type="string">
            <text:p>increase</text:p>
          </table:table-cell>
          <table:table-cell office:value-type="string">
            <text:p>inference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style-name="ce3" office:value-type="string">
            <text:p>positive</text:p>
          </table:table-cell>
          <table:table-cell office:value-type="string">
            <text:p>direction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style-name="ce3" office:value-type="string">
            <text:p>strong</text:p>
          </table:table-cell>
          <table:table-cell office:value-type="string">
            <text:p>strength r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style-name="ce3" table:formula="of:=[.B13]^2" office:value-type="float" office:value="0.838251054692652">
            <text:p>0.84</text:p>
          </table:table-cell>
          <table:table-cell office:value-type="string">
            <text:p>coef det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style-name="ce4" table:formula="of:=[.B17]" office:value-type="percentage" office:value="0.838251054692652">
            <text:p>83.83%</text:p>
          </table:table-cell>
          <table:table-cell office:value-type="string">
            <text:p>variation %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style-name="ce3" office:value-type="string">
            <text:p>no</text:p>
          </table:table-cell>
          <table:table-cell office:value-type="string">
            <text:p>100 C predict?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style-name="ce3" office:value-type="string">
            <text:p>beyond domain</text:p>
          </table:table-cell>
          <table:table-cell office:value-type="string">
            <text:p>inference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style-name="ce3" office:value-type="string">
            <text:p>yes</text:p>
          </table:table-cell>
          <table:table-cell office:value-type="string">
            <text:p>strong corr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style-name="ce3" office:value-type="string">
            <text:p>non-linear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table:style-name="ce3" office:value-type="string">
            <text:p>no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table:style-name="ce3" office:value-type="string">
            <text:p>curvilinear data</text:p>
          </table:table-cell>
          <table:table-cell/>
        </table:table-row>
        <table:table-row table:style-name="ro1">
          <table:table-cell>
            <draw:frame table:end-cell-address="Sheet1.C39" table:end-x="0.6291in" table:end-y="0.0575in" draw:z-index="0" draw:style-name="gr1" svg:width="3.1492in" svg:height="2.9067in" svg:x="0.0189in" svg:y="0.1051in">
              <draw:object draw:notify-on-update-of-ranges="Sheet1.A1:Sheet1.A1 Sheet1.A2:Sheet1.A6 Sheet1.B1:Sheet1.B1 Sheet1.B2:Sheet1.B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<text:s text:c="7"/></text:p>
          </table:table-cell>
          <table:table-cell table:number-columns-repeated="2"/>
        </table:table-row>
        <table:table-row table:style-name="ro1" table:number-rows-repeated="65508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2" table:style-name="ta1" table:print="false">
        <table:table-column table:style-name="co4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database-ranges>
        <table:database-range table:target-range-address="Sheet1.A1:Sheet1.B1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orbel" svg:font-family="Corbe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Corbel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9">09/19/2008</text:date>, <text:time>07:54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8-09-19T07:33:30.84</meta:creation-date>
    <dc:date>2008-09-19T07:54:34.57</dc:date>
    <dc:creator>Dana Lee Ling</dc:creator>
    <meta:editing-duration>PT00H05M53S</meta:editing-duration>
    <meta:editing-cycles>1</meta:editing-cycles>
    <meta:document-statistic meta:table-count="3" meta:cell-count="61" meta:object-count="1"/>
    <meta:generator>OpenOffice.org/3.0$Win32 OpenOffice.org_project/300m5$Build-9350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spline-order="3" chart:sort-by-x-values="false" chart:right-angled-axes="true" chart:regression-type="linear"/>
    </style:style>
    <style:style style:name="ch3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9pt" style:font-size-asian="9pt" style:font-size-complex="9pt"/>
    </style:style>
    <style:style style:name="ch5" style:family="chart">
      <style:chart-properties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e4d0ff" draw:fill-color="#e4d0ff" dr3d:edge-rounding="0%"/>
      <style:text-properties fo:font-size="6pt" style:font-size-asian="6pt" style:font-size-complex="6pt"/>
    </style:style>
    <style:style style:name="ch8" style:family="chart">
      <style:graphic-properties svg:stroke-width="0.102cm" svg:stroke-color="#333366"/>
    </style:style>
    <style:style style:name="ch9" style:family="chart">
      <style:text-properties fo:font-family="Corbel" style:font-style-name="Regular" fo:font-size="11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cm" svg:height="7.384cm" chart:class="chart:scatter" chart:style-name="ch1">
        <chart:plot-area chart:style-name="ch2" table:cell-range-address="Sheet1.A1:Sheet1.B6" chart:data-source-has-labels="row" svg:x="0.119cm" svg:y="0.147cm" svg:width="7.721cm" svg:height="7.144cm">
          <chart:axis chart:dimension="x" chart:name="primary-x" chart:style-name="ch3">
            <chart:title svg:x="3.551cm" svg:y="6.84cm" chart:style-name="ch4">
              <text:p>Celsius C</text:p>
            </chart:title>
          </chart:axis>
          <chart:axis chart:dimension="y" chart:name="primary-y" chart:style-name="ch3">
            <chart:title svg:x="0.161cm" svg:y="5.205cm" chart:style-name="ch5">
              <text:p>CO2 bubbles per minute</text:p>
            </chart:title>
            <chart:grid chart:style-name="ch6" chart:class="major"/>
          </chart:axis>
          <chart:series chart:style-name="ch7" chart:values-cell-range-address="Sheet1.B2:Sheet1.B6" chart:label-cell-address="Sheet1.B1:Sheet1.B1" chart:class="chart:scatter">
            <chart:domain table:cell-range-address="Sheet1.A2:Sheet1.A6"/>
            <chart:regression-curve chart:style-name="ch8">
              <chart:equation chart:display-r-square="true" chart:style-name="ch9"/>
            </chart:regression-curve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Sheet1.B1:Sheet1.B1">CO2 bubbles/minut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">
                <text:p text:id="Sheet1.A2:Sheet1.A6">19</text:p>
              </table:table-cell>
              <table:table-cell office:value-type="float" office:value="0.6">
                <text:p text:id="Sheet1.B2:Sheet1.B6">0.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">
                <text:p>28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">
                <text:p>29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4">
                <text:p>34</text:p>
              </table:table-cell>
              <table:table-cell office:value-type="float" office:value="15.7">
                <text:p>15.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9">
                <text:p>39</text:p>
              </table:table-cell>
              <table:table-cell office:value-type="float" office:value="21.3">
                <text:p>21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5$Build-935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