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965in"/>
    </style:style>
    <style:style style:name="co3" style:family="table-column">
      <style:table-column-properties fo:break-before="auto" style:column-width="1.2772in"/>
    </style:style>
    <style:style style:name="co4" style:family="table-column">
      <style:table-column-properties fo:break-before="auto" style:column-width="1.643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7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 style:data-style-name="N118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965in"/>
    </style:style>
    <style:style style:name="co3" style:family="table-column">
      <style:table-column-properties fo:break-before="auto" style:column-width="1.2772in"/>
    </style:style>
    <style:style style:name="co4" style:family="table-column">
      <style:table-column-properties fo:break-before="auto" style:column-width="1.6437in"/>
    </style:style>
    <style:style style:name="ro1" style:family="table-row">
      <style:table-row-properties style:row-height="0.1783in" fo:break-before="auto" style:use-optimal-row-height="true"/>
    </style:style>
    <style:style style:name="ce1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4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7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 style:data-style-name="N118">
      <style:text-properties fo:font-weight="bold" style:font-weight-asian="bold" style:font-weight-complex="bold"/>
    </style:style>
  </office:automatic-styles>
  <office:body>
    <office:spreadsheet>
      <table:table table:name="t2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Essay</text:p>
          </table:table-cell>
          <table:table-cell table:style-name="ce3"/>
          <table:table-cell table:style-name="Default"/>
          <table:table-cell office:value-type="string">
            <text:p>Part I: Basic Statistics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5" office:value-type="string">
            <text:p>ratio</text:p>
          </table:table-cell>
          <table:table-cell office:value-type="string">
            <text:p><text:s/>What level of measurement is the data?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ooc:=COUNT([.A2:.A31])" office:value-type="float" office:value="30">
            <text:p>30</text:p>
          </table:table-cell>
          <table:table-cell office:value-type="string">
            <text:p>sample size n.</text:p>
          </table:table-cell>
          <table:table-cell/>
          <table:table-cell office:value-type="string">
            <text:p>NOT THE SUM OF THE DATA!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ooc:=MIN([.A2:.A31])" office:value-type="float" office:value="0">
            <text:p>0</text:p>
          </table:table-cell>
          <table:table-cell office:value-type="string">
            <text:p>minimum.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formula="oooc:=MAX([.A2:.A31])" office:value-type="float" office:value="34">
            <text:p>34</text:p>
          </table:table-cell>
          <table:table-cell office:value-type="string">
            <text:p>maximum.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ooc:=[.C5]-[.C4]" office:value-type="float" office:value="34">
            <text:p>34</text:p>
          </table:table-cell>
          <table:table-cell office:value-type="string">
            <text:p>range.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([.C4]+[.C5])/2" office:value-type="float" office:value="17">
            <text:p>17</text:p>
          </table:table-cell>
          <table:table-cell office:value-type="string">
            <text:p>midrange.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ooc:=MODE([.A2:.A31])" office:value-type="float" office:value="0">
            <text:p>0</text:p>
          </table:table-cell>
          <table:table-cell office:value-type="string">
            <text:p>mode.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ooc:=MEDIAN([.A2:.A31])" office:value-type="float" office:value="7.5">
            <text:p>7.5</text:p>
          </table:table-cell>
          <table:table-cell office:value-type="string">
            <text:p>median.</text:p>
          </table:table-cell>
          <table:table-cell>
            <draw:frame table:end-cell-address="t2a.G25" table:end-x="1.461in" table:end-y="0.0465in" draw:z-index="0" draw:style-name="gr1" svg:width="2.9783in" svg:height="2.7661in" svg:x="0.2606in" svg:y="0.1252in">
              <draw:object draw:notify-on-update-of-ranges="t2a.D21:t2a.D21 t2a.D22:t2a.D25 t2a.C22:t2a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ooc:=AVERAGE([.A2:.A31])" office:value-type="float" office:value="9.76666666666667">
            <text:p>9.77</text:p>
          </table:table-cell>
          <table:table-cell office:value-type="string">
            <text:p>sample mean x.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style-name="ce5" office:value-type="string">
            <text:p>below</text:p>
          </table:table-cell>
          <table:table-cell office:value-type="string">
            <text:p>below the national mean?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ooc:=STDEV([.A2:.A31])" office:value-type="float" office:value="9.80739809894879">
            <text:p>9.81</text:p>
          </table:table-cell>
          <table:table-cell office:value-type="string">
            <text:p>sample standard deviation sx.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style-name="ce7" table:formula="oooc:=[.C12]/[.C10]" office:value-type="float" office:value="1.00417045381728">
            <text:p>1.0042</text:p>
          </table:table-cell>
          <table:table-cell office:value-type="string">
            <text:p>sample Coefficient of Variation.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7" table:formula="oooc:=(0-[.C$10])/[.C$12]" office:value-type="float" office:value="-0.995846866633619">
            <text:p>-0.9958</text:p>
          </table:table-cell>
          <table:table-cell office:value-type="string">
            <text:p>z-score for 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4">
            <text:p>14</text:p>
          </table:table-cell>
          <table:table-cell table:style-name="ce5" office:value-type="string">
            <text:p>ordinary</text:p>
          </table:table-cell>
          <table:table-cell office:value-type="string">
            <text:p>status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7" table:formula="oooc:=(34-[.C$10])/[.C$12]" office:value-type="float" office:value="2.47092379536738">
            <text:p>2.4709</text:p>
          </table:table-cell>
          <table:table-cell office:value-type="string">
            <text:p>z-score 34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style-name="ce5" office:value-type="string">
            <text:p>extraordinary</text:p>
          </table:table-cell>
          <table:table-cell office:value-type="string">
            <text:p>status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style-name="ce5" office:value-type="string">
            <text:p>weak</text:p>
          </table:table-cell>
          <table:table-cell office:value-type="string">
            <text:p>commentary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Default" office:value-type="string">
            <text:p>Part II: Linear regression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8" office:value-type="string">
            <text:p>Volume (cm³)</text:p>
          </table:table-cell>
          <table:table-cell table:style-name="ce8" office:value-type="string">
            <text:p>Mass (g)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9" office:value-type="float" office:value="0.6">
            <text:p>0.6</text:p>
          </table:table-cell>
          <table:table-cell table:style-name="ce9" office:value-type="float" office:value="1.7">
            <text:p>1.7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9" office:value-type="float" office:value="1.7">
            <text:p>1.7</text:p>
          </table:table-cell>
          <table:table-cell table:style-name="ce9" office:value-type="float" office:value="4.4">
            <text:p>4.4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9" office:value-type="float" office:value="7.4">
            <text:p>7.4</text:p>
          </table:table-cell>
          <table:table-cell table:style-name="ce9" office:value-type="float" office:value="18.6">
            <text:p>18.6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9" office:value-type="float" office:value="21.6">
            <text:p>21.6</text:p>
          </table:table-cell>
          <table:table-cell table:style-name="ce9" office:value-type="float" office:value="53.8">
            <text:p>53.8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5" office:value-type="string">
            <text:p>linear</text:p>
          </table:table-cell>
          <table:table-cell office:value-type="string">
            <text:p>linear, non-linear, or random?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SLOPE([.D22:.D25];[.C22:.C25])" office:value-type="float" office:value="2.48154372915903">
            <text:p>2.48</text:p>
          </table:table-cell>
          <table:table-cell office:value-type="string">
            <text:p>slope of the best fit line for the data.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ooc:=INTERCEPT([.D22:.D25];[.C22:.C25])" office:value-type="float" office:value="0.206920319330585">
            <text:p>0.21</text:p>
          </table:table-cell>
          <table:table-cell office:value-type="string">
            <text:p>y-intercept of the best fit line for the data.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5" office:value-type="string">
            <text:p>positive</text:p>
          </table:table-cell>
          <table:table-cell office:value-type="string">
            <text:p><text:s/>Is the nature of the relation positive, negative, or neutral?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0" table:formula="oooc:=CORREL([.D22:.D25];[.C22:.C25])" office:value-type="float" office:value="0.999999530345438">
            <text:p>0.99999953</text:p>
          </table:table-cell>
          <table:table-cell office:value-type="string">
            <text:p>linear correlation coefficient r for the data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style-name="ce5" office:value-type="string">
            <text:p>strong/high</text:p>
          </table:table-cell>
          <table:table-cell office:value-type="string">
            <text:p>none, weak/low, moderate, strong/high, or perfect?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Default" office:value-type="float" office:value="24">
            <text:p>24</text:p>
          </table:table-cell>
          <table:table-cell table:formula="oooc:=15*[.C27]+[.C28]" office:value-type="float" office:value="37.430076256716">
            <text:p>37.43</text:p>
          </table:table-cell>
          <table:table-cell office:value-type="string">
            <text:p>mass for a marble with a volume of 15 cm³.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Default" office:value-type="float" office:value="25">
            <text:p>25</text:p>
          </table:table-cell>
          <table:table-cell table:formula="oooc:=(45-[.C28])/[.C27]" office:value-type="float" office:value="18.0504897634221">
            <text:p>18.05</text:p>
          </table:table-cell>
          <table:table-cell office:value-type="string">
            <text:p><text:s/>volume of a marble that has a mass of 45 g.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>
            <text:p>Use copy and paste from the on line test to ensure data integrity (data is correct)</text:p>
          </table:table-cell>
          <table:table-cell table:style-name="Default"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8" number:min-integer-digits="1"/>
    </number:number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5">06/15/2008</text:date>, <text:time>08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mathsci</meta:initial-creator>
    <meta:creation-date>2008-06-13T10:10:16</meta:creation-date>
    <dc:creator>Dana Lee Ling</dc:creator>
    <dc:date>2008-06-15T08:35:36.14</dc:date>
    <meta:editing-cycles>8</meta:editing-cycles>
    <meta:editing-duration>PT00H27M33S</meta:editing-duration>
    <meta:document-statistic meta:table-count="1" meta:cell-count="120" meta:object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94750213623pt" style:font-size-asian="12.294750213623pt" style:font-size-complex="12.29475021362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1175022125244pt" style:font-size-asian="8.51175022125244pt" style:font-size-complex="8.51175022125244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8.51175022125244pt" style:font-size-asian="8.51175022125244pt" style:font-size-complex="8.51175022125244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566cm" svg:height="7.027cm" chart:class="chart:scatter" chart:style-name="ch1">
        <chart:title svg:x="0.755cm" svg:y="0.141cm" chart:style-name="ch2">
          <text:p>Volume versus mass for a marble</text:p>
        </chart:title>
        <chart:plot-area chart:style-name="ch3" table:cell-range-address="t2a.C22:t2a.D25 t2a.D21:t2a.D25 t2a.C21:t2a.C21" chart:data-source-has-labels="row" svg:x="0.112cm" svg:y="0.787cm" svg:width="7.301cm" svg:height="6.159cm">
          <chart:axis chart:dimension="x" chart:name="primary-x" chart:style-name="ch4">
            <chart:title svg:x="3.069cm" svg:y="6.514cm" chart:style-name="ch5">
              <text:p>Volume (cm3)</text:p>
            </chart:title>
            <chart:grid chart:style-name="ch6" chart:class="major"/>
          </chart:axis>
          <chart:axis chart:dimension="y" chart:name="primary-y" chart:style-name="ch4">
            <chart:title svg:x="0.152cm" svg:y="4.216cm" chart:style-name="ch7">
              <text:p>Mass (g)</text:p>
            </chart:title>
            <chart:grid chart:style-name="ch6" chart:class="major"/>
          </chart:axis>
          <chart:series chart:style-name="ch8" chart:values-cell-range-address="t2a.D22:t2a.D25" chart:label-cell-address="t2a.D21:t2a.D21" chart:class="chart:scatter">
            <chart:domain table:cell-range-address="t2a.C22:t2a.C25"/>
            <chart:regression-curve chart:style-name="ch9">
              <chart:equation chart:display-r-square="true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t2a.D21:t2a.D21">Mass (g)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</table:table-cell>
              <table:table-cell office:value-type="float" office:value="0.6">
                <text:p text:id="t2a.C22:t2a.C25">0.6</text:p>
              </table:table-cell>
              <table:table-cell office:value-type="float" office:value="1.7">
                <text:p text:id="t2a.D22:t2a.D25">1.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7">
                <text:p>1.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4">
                <text:p>7.4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1.6">
                <text:p>21.6</text:p>
              </table:table-cell>
              <table:table-cell office:value-type="float" office:value="53.8">
                <text:p>5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