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6189in"/>
    </style:style>
    <style:style style:name="ro1" style:family="table-row">
      <style:table-row-properties style:row-height="0.189in" fo:break-before="auto" style:use-optimal-row-height="true"/>
    </style:style>
    <style:style style:name="ro2" style:family="table-row">
      <style:table-row-properties style:row-height="0.196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normal" style:font-weight-asian="normal" style:font-weight-complex="normal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"/>
        <table:table-column table:style-name="co1" table:default-cell-style-name="ce2"/>
        <table:table-column table:style-name="co1" table:default-cell-style-name="Default"/>
        <table:table-row table:style-name="ro1">
          <table:table-cell office:value-type="float" office:value="1">
            <text:p>1</text:p>
          </table:table-cell>
          <table:table-cell office:value-type="string">
            <text:p>sample size n</text:p>
          </table:table-cell>
          <table:table-cell office:value-type="float" office:value="100">
            <text:p>100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p</text:p>
          </table:table-cell>
          <table:table-cell office:value-type="float" office:value="0.52">
            <text:p>0.52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q</text:p>
          </table:table-cell>
          <table:table-cell table:formula="oooc:=1-[.C2]" office:value-type="float" office:value="0.48">
            <text:p>0.48</text:p>
          </table:table-cell>
          <table:table-cell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se</text:p>
          </table:table-cell>
          <table:table-cell table:formula="oooc:=SQRT([.C2]*[.C3]/[.C1])" office:value-type="float" office:value="0.0499599839871872">
            <text:p>0.05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df</text:p>
          </table:table-cell>
          <table:table-cell table:formula="oooc:=[.C1]-1" office:value-type="float" office:value="99">
            <text:p>99</text:p>
          </table:table-cell>
          <table:table-cell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tc</text:p>
          </table:table-cell>
          <table:table-cell table:formula="oooc:=TINV(1-0.95;[.C5])" office:value-type="float" office:value="1.98421694573281">
            <text:p>1.98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E</text:p>
          </table:table-cell>
          <table:table-cell table:formula="oooc:=[.C6]*[.C4]" office:value-type="float" office:value="0.0991314468359166">
            <text:p>0.1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table:style-name="ce2" table:formula="oooc:=[.C2]-[.C7]" office:value-type="float" office:value="0.420868553164083">
            <text:p>0.42</text:p>
          </table:table-cell>
          <table:table-cell table:style-name="ce3" office:value-type="string">
            <text:p>&lt; P &lt;</text:p>
          </table:table-cell>
          <table:table-cell table:style-name="ce5" table:formula="oooc:=[.C2]+[.C7]" office:value-type="float" office:value="0.619131446835917">
            <text:p>0.62</text:p>
          </table:table-cell>
        </table:table-row>
        <table:table-row table:style-name="ro2">
          <table:table-cell office:value-type="float" office:value="9">
            <text:p>9</text:p>
          </table:table-cell>
          <table:table-cell table:style-name="Default" office:value-type="string">
            <text:p>stat sig against 0.40?</text:p>
          </table:table-cell>
          <table:table-cell table:style-name="ce4" office:value-type="string">
            <text:p>yes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="Bitstream Ver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04">04/04/2008</text:date>, <text:time>08:51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8$Build-9276</meta:generator>
    <meta:initial-creator>mathsci</meta:initial-creator>
    <meta:creation-date>2008-04-04T08:47:13</meta:creation-date>
    <dc:creator>mathsci</dc:creator>
    <dc:date>2008-04-04T08:51:35</dc:date>
    <meta:editing-cycles>2</meta:editing-cycles>
    <meta:editing-duration>PT4M22S</meta:editing-duration>
    <meta:user-defined meta:name="Info 1"/>
    <meta:user-defined meta:name="Info 2"/>
    <meta:user-defined meta:name="Info 3"/>
    <meta:user-defined meta:name="Info 4"/>
    <meta:document-statistic meta:table-count="3" meta:cell-count="28"/>
  </office:meta>
</office:document-meta>
</file>