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5" style:family="table-cell" style:parent-style-name="Default" style:data-style-name="N116"/>
    <style:style style:name="ce6" style:family="table-cell" style:parent-style-name="Default" style:data-style-name="N11"/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SMS per day</text:p>
          </table:table-cell>
          <table:table-cell/>
          <table:table-cell table:style-name="ce1" office:value-type="string">
            <text:p>ratio</text:p>
          </table:table-cell>
          <table:table-cell office:value-type="string">
            <text:p><text:s text:c="3"/>1. <text:s/>What is the level of measurement?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table:formula="oooc:=COUNT([.A2:.A22])" office:value-type="float" office:value="21">
            <text:p>21</text:p>
          </table:table-cell>
          <table:table-cell office:value-type="string">
            <text:p><text:s text:c="3"/>2. <text:s/>Find the sample size n.</text:p>
          </table:table-cell>
          <table:table-cell/>
        </table:table-row>
        <table:table-row table:style-name="ro1">
          <table:table-cell office:value-type="float" office:value="4.5">
            <text:p>4.5</text:p>
          </table:table-cell>
          <table:table-cell/>
          <table:table-cell table:formula="oooc:=MIN([.A2:.A22])" office:value-type="float" office:value="3">
            <text:p>3</text:p>
          </table:table-cell>
          <table:table-cell office:value-type="string">
            <text:p><text:s text:c="3"/>3. <text:s/>Find the minimum.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ooc:=MAX([.A2:.A22])" office:value-type="float" office:value="27">
            <text:p>27</text:p>
          </table:table-cell>
          <table:table-cell office:value-type="string">
            <text:p><text:s text:c="3"/>4. <text:s/>Find the maximum.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ooc:=[.C4]-[.C3]" office:value-type="float" office:value="24">
            <text:p>24</text:p>
          </table:table-cell>
          <table:table-cell office:value-type="string">
            <text:p><text:s text:c="3"/>5. <text:s/>Find the range.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ooc:=([.C3]+[.C4])/2" office:value-type="float" office:value="15">
            <text:p>15</text:p>
          </table:table-cell>
          <table:table-cell office:value-type="string">
            <text:p><text:s text:c="3"/>6. <text:s/>Find the midrange.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table:formula="oooc:=MODE([.A2:.A22])" office:value-type="float" office:value="5">
            <text:p>5</text:p>
          </table:table-cell>
          <table:table-cell office:value-type="string">
            <text:p><text:s text:c="3"/>7. <text:s/>Find the mode.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ooc:=MEDIAN([.A2:.A22])" office:value-type="float" office:value="8">
            <text:p>8</text:p>
          </table:table-cell>
          <table:table-cell office:value-type="string">
            <text:p><text:s text:c="3"/>8. <text:s/>Find the median.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  <table:table-cell table:formula="oooc:=AVERAGE([.A2:.A22])" office:value-type="float" office:value="10.9285714285714">
            <text:p>10.93</text:p>
          </table:table-cell>
          <table:table-cell office:value-type="string">
            <text:p><text:s text:c="3"/>9. <text:s/>Find the sample mean x.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/>
          <table:table-cell table:formula="oooc:=STDEV([.A2:.A22])" office:value-type="float" office:value="7.5602343123175">
            <text:p>7.56</text:p>
          </table:table-cell>
          <table:table-cell office:value-type="string">
            <text:p><text:s text:c="2"/>10. <text:s/>Find the sample standard deviation sx.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ooc:=[.C10]/[.C9]" office:value-type="float" office:value="0.691786146225131">
            <text:p>0.69</text:p>
          </table:table-cell>
          <table:table-cell office:value-type="string">
            <text:p><text:s text:c="2"/>11. <text:s/>Find the sample coefficient of variation CV.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  <table:table-cell table:formula="oooc:=[.C5]/6" office:value-type="float" office:value="4">
            <text:p>4</text:p>
          </table:table-cell>
          <table:table-cell office:value-type="string">
            <text:p><text:s text:c="2"/>12. <text:s/>Bin width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string">
            <text:p>13. Histogram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/>
          <table:table-cell table:style-name="ce2" office:value-type="string">
            <text:p>Ball bounce bin upper limits (x)</text:p>
          </table:table-cell>
          <table:table-cell table:style-name="ce2" office:value-type="string">
            <text:p>Frequency F</text:p>
          </table:table-cell>
          <table:table-cell table:style-name="ce2" office:value-type="string">
            <text:p>Relative Frequency p(x)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3" table:formula="oooc:=[.C3]+[.C12]" office:value-type="float" office:value="7">
            <text:p>7</text:p>
          </table:table-cell>
          <table:table-cell table:style-name="ce3" table:number-matrix-columns-spanned="1" table:number-matrix-rows-spanned="6" table:formula="oooc:=FREQUENCY([.A2:.A22];[.C16:.C21])" office:value-type="float" office:value="9">
            <text:p>9</text:p>
          </table:table-cell>
          <table:table-cell table:style-name="ce3" table:formula="oooc:=[.D16]/[.$D$22]" office:value-type="float" office:value="0.428571428571429">
            <text:p>0.43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3" table:formula="oooc:=[.C16]+[.$C$12]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table:formula="oooc:=[.D17]/[.$D$22]" office:value-type="float" office:value="0.333333333333333">
            <text:p>0.33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3" table:formula="oooc:=[.C17]+[.$C$12]" office:value-type="float" office:value="15">
            <text:p>15</text:p>
          </table:table-cell>
          <table:table-cell table:style-name="ce3" office:value-type="float" office:value="0">
            <text:p>0</text:p>
          </table:table-cell>
          <table:table-cell table:style-name="ce3" table:formula="oooc:=[.D18]/[.$D$22]"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3" table:formula="oooc:=[.C18]+[.$C$12]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 table:style-name="ce3" table:formula="oooc:=[.D19]/[.$D$22]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table:style-name="ce3" table:formula="oooc:=[.C19]+[.$C$12]" office:value-type="float" office:value="23">
            <text:p>23</text:p>
          </table:table-cell>
          <table:table-cell table:style-name="ce3" office:value-type="float" office:value="2">
            <text:p>2</text:p>
          </table:table-cell>
          <table:table-cell table:style-name="ce3" table:formula="oooc:=[.D20]/[.$D$22]" office:value-type="float" office:value="0.0952380952380952">
            <text:p>0.1</text:p>
          </table:table-cell>
        </table:table-row>
        <table:table-row table:style-name="ro1">
          <table:table-cell office:value-type="float" office:value="25">
            <text:p>25</text:p>
          </table:table-cell>
          <table:table-cell/>
          <table:table-cell table:style-name="ce3" table:formula="oooc:=[.C20]+[.$C$12]" office:value-type="float" office:value="27">
            <text:p>27</text:p>
          </table:table-cell>
          <table:table-cell table:style-name="ce3" office:value-type="float" office:value="3">
            <text:p>3</text:p>
          </table:table-cell>
          <table:table-cell table:style-name="ce3" table:formula="oooc:=[.D21]/[.$D$22]" office:value-type="float" office:value="0.142857142857143">
            <text:p>0.14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table:style-name="ce4" office:value-type="string">
            <text:p>Sums:</text:p>
          </table:table-cell>
          <table:table-cell table:style-name="ce3" table:formula="oooc:=SUM([.D16:.D21])" office:value-type="float" office:value="21">
            <text:p>21</text:p>
          </table:table-cell>
          <table:table-cell table:style-name="ce3" table:formula="oooc:=SUM([.E16:.E21])" office:value-type="float" office:value="1">
            <text:p>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<text:s text:c="2"/>14. Sketch a relative frequency histogram of the data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bimodal</text:p>
          </table:table-cell>
          <table:table-cell office:value-type="string">
            <text:p><text:s text:c="2"/>15. <text:s/>What is the shape of the histogram?</text:p>
          </table:table-cell>
          <table:table-cell/>
        </table:table-row>
        <table:table-row table:style-name="ro1">
          <table:table-cell table:number-columns-repeated="2"/>
          <table:table-cell table:formula="oooc:=[.E16]" office:value-type="float" office:value="0.428571428571429">
            <text:p>0.43</text:p>
          </table:table-cell>
          <table:table-cell office:value-type="string">
            <text:p><text:s text:c="2"/>16. p(x ≤ 7) = <text:s/></text:p>
          </table:table-cell>
          <table:table-cell/>
        </table:table-row>
        <table:table-row table:style-name="ro1">
          <table:table-cell table:number-columns-repeated="2"/>
          <table:table-cell table:style-name="ce5" table:formula="oooc:=[.E20]" office:value-type="float" office:value="0.0952380952380952">
            <text:p>0.095</text:p>
          </table:table-cell>
          <table:table-cell office:value-type="string">
            <text:p><text:s text:c="2"/>17. p(19 &lt; x ≤ 23) = <text:s/></text:p>
          </table:table-cell>
          <table:table-cell/>
        </table:table-row>
        <table:table-row table:style-name="ro1">
          <table:table-cell table:number-columns-repeated="2"/>
          <table:table-cell table:style-name="ce6" table:formula="oooc:=30/60" office:value-type="percentage" office:value="0.5">
            <text:p>50.00%</text:p>
          </table:table-cell>
          <table:table-cell office:value-type="string">
            <text:p><text:s text:c="2"/>18. p(student has cell phone) = <text:s/>30/6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More likely</text:p>
          </table:table-cell>
          <table:table-cell office:value-type="string">
            <text:p><text:s text:c="2"/>19. The probability that an FSM resident has a cell phone is estimated at 13% to 19%. </text:p>
          </table:table-cell>
          <table:table-cell/>
        </table:table-row>
        <table:table-row table:style-name="ro1">
          <table:table-cell>
            <draw:frame table:end-cell-address="Sheet1.D45" table:end-x="0.6646in" table:end-y="0.1728in" draw:z-index="0" draw:style-name="gr1" svg:width="3.1492in" svg:height="2.7555in" svg:x="0.1823in" svg:y="0.0846in">
              <draw:object draw:notify-on-update-of-ranges="Sheet1.C15:Sheet1.C15 Sheet1.C16:Sheet1.C21 Sheet1.E15:Sheet1.E15 Sheet1.E16:Sheet1.E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5">02/25/2008</text:date>, <text:time>08:3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A204 Student Computer Laboratory Division of Natural Sciences and Mathematics</meta:initial-creator>
    <meta:creation-date>2008-02-25T08:22:18</meta:creation-date>
    <dc:creator>A204 Student Computer Laboratory Division of Natural Sciences and Mathematics</dc:creator>
    <dc:date>2008-02-25T08:36:18</dc:date>
    <meta:editing-cycles>2</meta:editing-cycles>
    <meta:editing-duration>PT14M4S</meta:editing-duration>
    <meta:user-defined meta:name="Info 1"/>
    <meta:user-defined meta:name="Info 2"/>
    <meta:user-defined meta:name="Info 3"/>
    <meta:user-defined meta:name="Info 4"/>
    <meta:document-statistic meta:table-count="3" meta:cell-count="8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Sheet1.C15:Sheet1.C21 Sheet1.E15:Sheet1.E21" chart:data-source-has-labels="both" svg:x="0.119cm" svg:y="0.14cm" svg:width="7.72cm" svg:height="6.78cm">
          <chart:axis chart:dimension="x" chart:name="primary-x" chart:style-name="ch3">
            <chart:title svg:x="2.863cm" svg:y="6.463cm" chart:style-name="ch4">
              <text:p>Bin upper limit SMS</text:p>
            </chart:title>
            <chart:categories table:cell-range-address="Sheet1.C16:Sheet1.C21"/>
          </chart:axis>
          <chart:axis chart:dimension="y" chart:name="primary-y" chart:style-name="ch5">
            <chart:title svg:x="0.161cm" svg:y="3.853cm" chart:style-name="ch6">
              <text:p>Rel Freq</text:p>
            </chart:title>
            <chart:grid chart:style-name="ch7" chart:class="major"/>
          </chart:axis>
          <chart:series chart:style-name="ch8" chart:values-cell-range-address="Sheet1.E16:Sheet1.E21" chart:label-cell-address="Sheet1.E15:Sheet1.E15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 Frequency p(x)</text:p>
              </table:table-cell>
            </table:table-row>
          </table:table-header-rows>
          <table:table-rows>
            <table:table-row>
              <table:table-cell office:value-type="string">
                <text:p>7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952380952380952">
                <text:p>0.095238095238095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142857142857143">
                <text:p>0.142857142857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