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current/amps</text:p>
          </table:table-cell>
          <table:table-cell table:style-name="ce1" office:value-type="string">
            <text:p>voltage/volts</text:p>
          </table:table-cell>
        </table:table-row>
        <table:table-row table:style-name="ro2">
          <table:table-cell table:number-columns-repeated="2" table:style-name="ce2" office:value-type="float" office:value="0">
            <text:p>0</text:p>
          </table:table-cell>
        </table:table-row>
        <table:table-row table:style-name="ro2">
          <table:table-cell table:style-name="ce2" office:value-type="float" office:value="0.15">
            <text:p>0.15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0.18">
            <text:p>0.18</text:p>
          </table:table-cell>
          <table:table-cell table:style-name="ce2" office:value-type="float" office:value="1.5">
            <text:p>1.5</text:p>
          </table:table-cell>
        </table:table-row>
        <table:table-row table:style-name="ro2">
          <table:table-cell table:style-name="ce2" office:value-type="float" office:value="0.25">
            <text:p>0.25</text:p>
          </table:table-cell>
          <table:table-cell table:style-name="ce2" office:value-type="float" office:value="3">
            <text:p>3</text:p>
          </table:table-cell>
        </table:table-row>
        <table:table-row table:style-name="ro3">
          <table:table-cell/>
          <table:table-cell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onlinear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ooc:=SLOPE([.B2:.B5];[.A2:.A5])" office:value-type="float" office:value="11.1861861861862">
            <text:p>11.19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ooc:=INTERCEPT([.B2:.B5];[.A2:.A5])" office:value-type="float" office:value="-0.246996996996997">
            <text:p>-0.25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formula="oooc:=CORREL([.B2:.B5];[.A2:.A5])" office:value-type="float" office:value="0.942830275780816">
            <text:p>0.9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ositive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igh/strong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formula="oooc:=[.B10]^2" office:value-type="float" office:value="0.888928928928929">
            <text:p>0.89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formula="oooc:=[.B13]" office:value-type="float" office:value="0.888928928928929">
            <text:p>0.89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ooc:=[.B8]*0.3+[.B9]" office:value-type="float" office:value="3.10885885885886">
            <text:p>3.1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ooc:=(4.5-[.B9])/[.B8]" office:value-type="float" office:value="0.424362416107383">
            <text:p>0.4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5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05T09:47:13</meta:creation-date>
    <dc:creator>Dana Lee Ling</dc:creator>
    <dc:date>2007-12-06T15:14:27</dc:date>
    <meta:editing-cycles>3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