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in"/>
    </style:style>
    <style:style style:name="co2" style:family="table-column">
      <style:table-column-properties fo:break-before="auto" style:column-width="2.1728in"/>
    </style:style>
    <style:style style:name="co3" style:family="table-column">
      <style:table-column-properties fo:break-before="auto" style:column-width="0.551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5" style:family="table-cell" style:parent-style-name="Default" style:data-style-name="N117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 style:data-style-name="N117">
      <style:table-cell-properties fo:border-bottom="0.0008in solid #000000" fo:border-left="none" fo:border-right="0.0008in solid #000000" fo:border-top="0.0008in solid #000000"/>
    </style:style>
    <style:style style:name="T1" style:family="text">
      <style:text-properties style:text-position="sub 58%"/>
    </style:style>
  </office:automatic-styles>
  <office:body>
    <office:spreadsheet>
      <table:table table:name="q0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7"/>
        <table:table-row table:style-name="ro1">
          <table:table-cell/>
          <table:table-cell table:style-name="ce2"/>
          <table:table-cell table:style-name="ce4" office:value-type="string">
            <text:p>Yap</text:p>
          </table:table-cell>
          <table:table-cell table:style-name="ce6" office:value-type="string">
            <text:p>inline styl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vel of measure</text:p>
          </table:table-cell>
          <table:table-cell table:style-name="ce4" office:value-type="string">
            <text:p>ratio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mple size n</text:p>
          </table:table-cell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mple mean or proportion</text:p>
          </table:table-cell>
          <table:table-cell office:value-type="float" office:value="22.9">
            <text:p>22.9</text:p>
          </table:table-cell>
          <table:table-cell table:style-name="ce8" office:value-type="float" office:value="0.6151">
            <text:p>0.615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int estimate for population parameter</text:p>
          </table:table-cell>
          <table:table-cell table:formula="oooc:=[.C4]" office:value-type="float" office:value="22.9">
            <text:p>22.9</text:p>
          </table:table-cell>
          <table:table-cell table:style-name="ce8" table:formula="oooc:=[.D4]" office:value-type="float" office:value="0.6151">
            <text:p>0.615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x</text:p>
          </table:table-cell>
          <table:table-cell office:value-type="float" office:value="6.25">
            <text:p>6.2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efficient of variation</text:p>
          </table:table-cell>
          <table:table-cell table:formula="oooc:=[.C6]/[.C4]" office:value-type="float" office:value="0.27292576419214">
            <text:p>0.27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2" office:value-type="float" office:value="0.95">
            <text:p>0.95</text:p>
          </table:table-cell>
        </table:table-row>
        <table:table-row table:style-name="ro1">
          <table:table-cell/>
          <table:table-cell office:value-type="string">
            <text:p>df</text:p>
          </table:table-cell>
          <table:table-cell table:formula="oooc:=[.C3]-1" office:value-type="float" office:value="217">
            <text:p>217</text:p>
          </table:table-cell>
          <table:table-cell table:formula="oooc:=[.D3]-1" office:value-type="float" office:value="99">
            <text:p>9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and err of the mean or proportion SE</text:p>
          </table:table-cell>
          <table:table-cell table:style-name="ce5" table:formula="oooc:=[.C6]/SQRT([.C3])" office:value-type="float" office:value="0.423303413424123">
            <text:p>0.4233</text:p>
          </table:table-cell>
          <table:table-cell table:style-name="ce8" table:formula="oooc:=SQRT([.D4]*(1-[.D4])/[.D3])" office:value-type="float" office:value="0.0486571669952125">
            <text:p>0.048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<text:span text:style-name="T1">critical</text:span></text:p>
          </table:table-cell>
          <table:table-cell table:style-name="ce5" table:formula="oooc:=TINV(1-[.C8];[.C9])" office:value-type="float" office:value="1.97095629726048">
            <text:p>1.9710</text:p>
          </table:table-cell>
          <table:table-cell table:style-name="ce8" table:formula="oooc:=TINV(1-[.D8];[.D9])" office:value-type="float" office:value="1.98421694573281">
            <text:p>1.984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gin of error E <text:s/>for the mean or p</text:p>
          </table:table-cell>
          <table:table-cell table:style-name="ce5" table:formula="oooc:=[.C11]*[.C10]" office:value-type="float" office:value="0.834312528340131">
            <text:p>0.8343</text:p>
          </table:table-cell>
          <table:table-cell table:style-name="ce8" table:formula="oooc:=[.D11]*[.D10]" office:value-type="float" office:value="0.0965463752832519">
            <text:p>0.09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wer limit for the pop mean, P</text:p>
          </table:table-cell>
          <table:table-cell table:formula="oooc:=[.C4]-[.C12]" office:value-type="float" office:value="22.0656874716599">
            <text:p>22.07</text:p>
          </table:table-cell>
          <table:table-cell table:style-name="ce8" table:formula="oooc:=[.D4]-[.D12]" office:value-type="float" office:value="0.518553624716748">
            <text:p>0.518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upper limit for the pop mean or P</text:p>
          </table:table-cell>
          <table:table-cell table:formula="oooc:=[.C4]+[.C12]" office:value-type="float" office:value="23.7343125283401">
            <text:p>23.73</text:p>
          </table:table-cell>
          <table:table-cell table:style-name="ce8" table:formula="oooc:=[.D4]+[.D12]" office:value-type="float" office:value="0.711646375283252">
            <text:p>0.71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5 <text:s/>possible?</text:p>
          </table:table-cell>
          <table:table-cell table:style-name="ce4" office:value-type="string">
            <text:p>no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tatistically significantly different</text:p>
          </table:table-cell>
          <table:table-cell table:style-name="ce4" office:value-type="string">
            <text:p>ye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11/09/2007</text:date>, <text:time>15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9T09:50:18</meta:creation-date>
    <dc:creator>Dana Lee Ling</dc:creator>
    <dc:date>2007-11-09T15:12:40</dc:date>
    <meta:editing-cycles>8</meta:editing-cycles>
    <meta:editing-duration>PT3H55M9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