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EF71DCF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opper wire AWG (x)</text:p>
          </table:table-cell>
          <table:table-cell table:style-name="ce1" office:value-type="string">
            <text:p>Price $/ft (y)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0.09">
            <text:p>0.09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0.15">
            <text:p>0.15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35">
            <text:p>0.35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0.45">
            <text:p>0.45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0.45">
            <text:p>0.4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ooc:=50*[.B3]" office:value-type="float" office:value="7.5">
            <text:p>7.5</text:p>
          </table:table-cell>
          <table:table-cell office:value-type="string">
            <text:p><text:s text:c="3"/>1. <text:s/>How much would fifty feet of AWG 12 wire cost?</text:p>
          </table:table-cell>
        </table:table-row>
        <table:table-row table:style-name="ro1">
          <table:table-cell table:style-name="ce3" office:value-type="string">
            <text:p>somewhat linear</text:p>
          </table:table-cell>
          <table:table-cell office:value-type="string">
            <text:p><text:s text:c="3"/>2. <text:s/>Does the relationship between AWG and price appear to be linea?</text:p>
          </table:table-cell>
        </table:table-row>
        <table:table-row table:style-name="ro1">
          <table:table-cell table:formula="oooc:=SLOPE([.B2:.B6];[.A2:.A6])" office:value-type="float" office:value="-0.051">
            <text:p>-0.05</text:p>
          </table:table-cell>
          <table:table-cell office:value-type="string">
            <text:p><text:s text:c="3"/>3. <text:s/>Determine the slope of the linear regression (best fit line) for the data.</text:p>
          </table:table-cell>
        </table:table-row>
        <table:table-row table:style-name="ro1">
          <table:table-cell table:formula="oooc:=INTERCEPT([.B2:.B6];[.A2:.A6])" office:value-type="float" office:value="0.808">
            <text:p>0.81</text:p>
          </table:table-cell>
          <table:table-cell office:value-type="string">
            <text:p><text:s text:c="3"/>4. <text:s/>Determine the y-intercept of the linear regression for the data.</text:p>
          </table:table-cell>
        </table:table-row>
        <table:table-row table:style-name="ro1">
          <table:table-cell table:formula="oooc:=CORREL([.B2:.B6];[.A2:.A6])" office:value-type="float" office:value="-0.95498250499825">
            <text:p>-0.95</text:p>
          </table:table-cell>
          <table:table-cell office:value-type="string">
            <text:p><text:s text:c="3"/>5. <text:s/>Determine the correlation coefficient r.</text:p>
          </table:table-cell>
        </table:table-row>
        <table:table-row table:style-name="ro1">
          <table:table-cell table:style-name="ce3" office:value-type="string">
            <text:p>negative</text:p>
          </table:table-cell>
          <table:table-cell office:value-type="string">
            <text:p><text:s text:c="3"/>6. <text:s/>Is the correlation positive or negative?</text:p>
          </table:table-cell>
        </table:table-row>
        <table:table-row table:style-name="ro1">
          <table:table-cell table:style-name="ce3" office:value-type="string">
            <text:p>strong</text:p>
          </table:table-cell>
          <table:table-cell office:value-type="string">
            <text:p><text:s text:c="3"/>7. <text:s/>Is the correlation none, weak, moderate, strong, or perfect?</text:p>
          </table:table-cell>
        </table:table-row>
        <table:table-row table:style-name="ro1">
          <table:table-cell table:formula="oooc:=[.A12]^2" office:value-type="float" office:value="0.911991584852733">
            <text:p>0.91</text:p>
          </table:table-cell>
          <table:table-cell office:value-type="string">
            <text:p><text:s text:c="3"/>8. <text:s/>Determine the coefficient of determination.</text:p>
          </table:table-cell>
        </table:table-row>
        <table:table-row table:style-name="ro1">
          <table:table-cell table:style-name="ce4" table:formula="oooc:=[.A15]" office:value-type="percentage" office:value="0.911991584852733">
            <text:p>91.20%</text:p>
          </table:table-cell>
          <table:table-cell office:value-type="string">
            <text:p><text:s text:c="3"/>9. <text:s/>What percent in the variation in AWG "explains" the variation in the price?</text:p>
          </table:table-cell>
        </table:table-row>
        <table:table-row table:style-name="ro1">
          <table:table-cell table:formula="oooc:=[.A10]*4+[.A11]" office:value-type="float" office:value="0.604">
            <text:p>0.6</text:p>
          </table:table-cell>
          <table:table-cell office:value-type="string">
            <text:p><text:s text:c="2"/>10. <text:s/>Calculate the predicted price for American Wire Gage 4.</text:p>
          </table:table-cell>
        </table:table-row>
        <table:table-row table:style-name="ro1">
          <table:table-cell table:formula="oooc:=(0.04-[.A11])/[.A10]" office:value-type="float" office:value="15.0588235294118">
            <text:p>15.06</text:p>
          </table:table-cell>
          <table:table-cell office:value-type="string">
            <text:p><text:s text:c="2"/>11. <text:s/>Solve for the predicted AWG that will cost four cents ($0.04)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>
            <draw:frame table:end-cell-address="Sheet1.G37" table:end-x="0.2421in" table:end-y="0.1677in" draw:z-index="0" draw:style-name="gr1" svg:width="5.7075in" svg:height="3.1795in" svg:x="0.439in" svg:y="0.0106in">
              <draw:object draw:notify-on-update-of-ranges="Sheet1.A1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7">09/17/2007</text:date>, <text:time>10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9-14T13:59:09</meta:creation-date>
    <dc:date>2007-09-17T10:10:29</dc:date>
    <dc:language>en-US</dc:language>
    <meta:editing-cycles>4</meta:editing-cycles>
    <meta:editing-duration>PT1H39M52S</meta:editing-duration>
    <meta:user-defined meta:name="Info 1"/>
    <meta:user-defined meta:name="Info 2"/>
    <meta:user-defined meta:name="Info 3"/>
    <meta:user-defined meta:name="Info 4"/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MS Gothic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" chart:maximum="15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6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EF71DCFC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solid" svg:stroke-width="0.1cm" svg:stroke-color="#ff000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4.498cm" svg:height="8.077cm" chart:class="chart:scatter" chart:style-name="ch1">
        <chart:title svg:x="3.872cm" svg:y="0.16cm" chart:style-name="ch2">
          <text:p>AWG wire gage versus price</text:p>
        </chart:title>
        <chart:plot-area chart:style-name="ch3" table:cell-range-address="Sheet1.$A$1:.$B$6" chart:data-source-has-labels="row" chart:table-number-list="0" svg:x="0.288cm" svg:y="1.068cm" svg:width="13.922cm" svg:height="6.849cm">
          <chart:axis chart:dimension="x" chart:name="primary-x" chart:style-name="ch4">
            <chart:title svg:x="6.288cm" svg:y="7.499cm" chart:style-name="ch5">
              <text:p>Copper wire AWG (x)</text:p>
            </chart:title>
            <chart:categories table:cell-range-address="local-table.A2:.A6"/>
            <chart:grid chart:style-name="ch6" chart:class="major"/>
          </chart:axis>
          <chart:axis chart:dimension="y" chart:name="primary-y" chart:style-name="ch7">
            <chart:title svg:x="0.288cm" svg:y="4.421cm" chart:style-name="ch5">
              <text:p>Price/$</text:p>
            </chart:title>
            <chart:grid chart:style-name="ch6" chart:class="major"/>
          </chart:axis>
          <chart:series chart:style-name="ch8">
            <chart:domain/>
            <chart:regression-curve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pper wire AWG (x)</text:p>
              </table:table-cell>
              <table:table-cell office:value-type="string">
                <text:p>Price $/ft (y)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8">
                <text:p>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">
                <text:p>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2">
                <text:p>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4">
                <text:p>14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