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870000008783BC7790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3in"/>
    </style:style>
    <style:style style:name="co2" style:family="table-column">
      <style:table-column-properties fo:break-before="auto" style:column-width="1.070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/>
          <table:table-cell office:value-type="string">
            <text:p>shelter users</text:p>
          </table:table-cell>
          <table:table-cell/>
        </table:table-row>
        <table:table-row table:style-name="ro1">
          <table:table-cell table:style-name="Default"/>
          <table:table-cell office:value-type="float" office:value="286">
            <text:p>286</text:p>
          </table:table-cell>
          <table:table-cell/>
        </table:table-row>
        <table:table-row table:style-name="ro1">
          <table:table-cell table:style-name="Default"/>
          <table:table-cell office:value-type="float" office:value="316">
            <text:p>316</text:p>
          </table:table-cell>
          <table:table-cell/>
        </table:table-row>
        <table:table-row table:style-name="ro1">
          <table:table-cell table:style-name="Default"/>
          <table:table-cell office:value-type="float" office:value="554">
            <text:p>554</text:p>
          </table:table-cell>
          <table:table-cell/>
        </table:table-row>
        <table:table-row table:style-name="ro1">
          <table:table-cell table:style-name="Default"/>
          <table:table-cell office:value-type="float" office:value="463">
            <text:p>463</text:p>
          </table:table-cell>
          <table:table-cell/>
        </table:table-row>
        <table:table-row table:style-name="ro1">
          <table:table-cell table:style-name="Default"/>
          <table:table-cell office:value-type="float" office:value="513">
            <text:p>513</text:p>
          </table:table-cell>
          <table:table-cell/>
        </table:table-row>
        <table:table-row table:style-name="ro1">
          <table:table-cell table:style-name="Default"/>
          <table:table-cell office:value-type="float" office:value="736">
            <text:p>736</text:p>
          </table:table-cell>
          <table:table-cell/>
        </table:table-row>
        <table:table-row table:style-name="ro1">
          <table:table-cell table:style-name="ce1" office:value-type="string">
            <text:p>ratio</text:p>
          </table:table-cell>
          <table:table-cell office:value-type="string">
            <text:p>1. level of measurement?</text:p>
          </table:table-cell>
          <table:table-cell/>
        </table:table-row>
        <table:table-row table:style-name="ro1">
          <table:table-cell table:formula="oooc:=COUNT([.B2:.B7])" office:value-type="float" office:value="6">
            <text:p>6</text:p>
          </table:table-cell>
          <table:table-cell office:value-type="string">
            <text:p>2. sample size n.</text:p>
          </table:table-cell>
          <table:table-cell/>
        </table:table-row>
        <table:table-row table:style-name="ro1">
          <table:table-cell table:formula="oooc:=AVERAGE([.B2:.B7])" office:value-type="float" office:value="478">
            <text:p>478</text:p>
          </table:table-cell>
          <table:table-cell office:value-type="string">
            <text:p>3. sample mean x.</text:p>
          </table:table-cell>
          <table:table-cell/>
        </table:table-row>
        <table:table-row table:style-name="ro1">
          <table:table-cell table:formula="oooc:=MEDIAN([.B2:.B7])" office:value-type="float" office:value="488">
            <text:p>488</text:p>
          </table:table-cell>
          <table:table-cell office:value-type="string">
            <text:p>4. <text:s/>median.</text:p>
          </table:table-cell>
          <table:table-cell/>
        </table:table-row>
        <table:table-row table:style-name="ro1">
          <table:table-cell table:style-name="ce1" office:value-type="string">
            <text:p>No mode</text:p>
          </table:table-cell>
          <table:table-cell office:value-type="string">
            <text:p>5. <text:s/>mode.</text:p>
          </table:table-cell>
          <table:table-cell/>
        </table:table-row>
        <table:table-row table:style-name="ro1">
          <table:table-cell table:formula="oooc:=MIN([.B2:.B7])" office:value-type="float" office:value="286">
            <text:p>286</text:p>
          </table:table-cell>
          <table:table-cell office:value-type="string">
            <text:p>6. <text:s/>minimum.</text:p>
          </table:table-cell>
          <table:table-cell/>
        </table:table-row>
        <table:table-row table:style-name="ro1">
          <table:table-cell table:formula="oooc:=MAX([.B2:.B7])" office:value-type="float" office:value="736">
            <text:p>736</text:p>
          </table:table-cell>
          <table:table-cell office:value-type="string">
            <text:p>7. <text:s/>maximum.</text:p>
          </table:table-cell>
          <table:table-cell/>
        </table:table-row>
        <table:table-row table:style-name="ro1">
          <table:table-cell table:formula="oooc:=[.A14]-[.A13]" office:value-type="float" office:value="450">
            <text:p>450</text:p>
          </table:table-cell>
          <table:table-cell office:value-type="string">
            <text:p>8. <text:s/>range.</text:p>
          </table:table-cell>
          <table:table-cell/>
        </table:table-row>
        <table:table-row table:style-name="ro2">
          <table:table-cell table:formula="oooc:=STDEV([.B2:.B7])" office:value-type="float" office:value="165.467821645177">
            <text:p>165.47</text:p>
          </table:table-cell>
          <table:table-cell office:value-type="string">
            <text:p>9. <text:s/>sample standard deviation sx.</text:p>
          </table:table-cell>
          <table:table-cell/>
        </table:table-row>
        <table:table-row table:style-name="ro1">
          <table:table-cell table:formula="oooc:=[.A16]/[.A10]" office:value-type="float" office:value="0.346166990889491">
            <text:p>0.35</text:p>
          </table:table-cell>
          <table:table-cell office:value-type="string">
            <text:p>10. <text:s/>sample Coefficient of Variation.</text:p>
          </table:table-cell>
          <table:table-cell/>
        </table:table-row>
        <table:table-row table:style-name="ro3">
          <table:table-cell/>
          <table:table-cell office:value-type="string">
            <text:p>INS marasong </text:p>
            <text:p>time/min (x)</text:p>
          </table:table-cell>
          <table:table-cell office:value-type="string">
            <text:p>dist/km (y)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17.06">
            <text:p>17.06</text:p>
          </table:table-cell>
        </table:table-row>
        <table:table-row table:style-name="ro1">
          <table:table-cell table:formula="oooc:=SLOPE([.C19:.C22];[.B19:.B22])" office:value-type="float" office:value="0.149879205350903">
            <text:p>0.15</text:p>
          </table:table-cell>
          <table:table-cell office:value-type="string">
            <text:p>11. <text:s/>slope for the best fit line.</text:p>
          </table:table-cell>
          <table:table-cell/>
        </table:table-row>
        <table:table-row table:style-name="ro1">
          <table:table-cell table:formula="oooc:=INTERCEPT([.C19:.C22];[.B19:.B22])" office:value-type="float" office:value="0.0838115204152929">
            <text:p>0.08</text:p>
          </table:table-cell>
          <table:table-cell office:value-type="string">
            <text:p>12. Find the y-intercept for the best fit line using the graph.</text:p>
          </table:table-cell>
          <table:table-cell/>
        </table:table-row>
        <table:table-row table:style-name="ro2">
          <table:table-cell table:style-name="ce1" table:formula="oooc:=&quot;y = &quot;&amp;ROUND([.A23];3)&amp;&quot;x + &quot;&amp;ROUND([.A24];3)" office:value-type="string" office:string-value="y = 0.15x + 0.084">
            <text:p>y = 0.15x + 0.084</text:p>
          </table:table-cell>
          <table:table-cell office:value-type="string">
            <text:p>13. <text:s/>best fit line in y = mx + b slope-intercept form.</text:p>
          </table:table-cell>
          <table:table-cell/>
        </table:table-row>
        <table:table-row table:style-name="ro1">
          <table:table-cell table:formula="oooc:=[.A23]*45+[.A24]" office:value-type="float" office:value="6.82837576120595">
            <text:p>6.83</text:p>
          </table:table-cell>
          <table:table-cell office:value-type="string">
            <text:p>14. <text:s/>distance after 45 minutes of running? </text:p>
          </table:table-cell>
          <table:table-cell/>
        </table:table-row>
        <table:table-row table:style-name="ro1">
          <table:table-cell table:formula="oooc:=(20.3-[.A24])/[.A23]" office:value-type="float" office:value="134.883210998175">
            <text:p>134.88</text:p>
          </table:table-cell>
          <table:table-cell office:value-type="string">
            <text:p>15. <text:s/>time for me to reach the finish line at Spanish wall at 20.3 kilometers?</text:p>
          </table:table-cell>
          <table:table-cell/>
        </table:table-row>
        <table:table-row table:style-name="ro1">
          <table:table-cell table:formula="oooc:=[.A27]/60" office:value-type="float" office:value="2.24805351663625">
            <text:p>2.25</text:p>
          </table:table-cell>
          <table:table-cell table:number-columns-repeated="2"/>
        </table:table-row>
      </table:table>
      <table:table table:name="half marathon estimates" table:style-name="ta1" table:print="false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office:value-type="string">
            <text:p>Half marathon dat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dist</text:p>
          </table:table-cell>
          <table:table-cell office:value-type="string">
            <text:p>Side calculations forward/backward for speed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60*[.C4]" office:value-type="float" office:value="25.531914893617">
            <text:p>25.53</text:p>
          </table:table-cell>
          <table:table-cell office:value-type="float" office:value="4">
            <text:p>4</text:p>
          </table:table-cell>
          <table:table-cell table:formula="oooc:=[.B4]/9.4" office:value-type="float" office:value="0.425531914893617">
            <text:p>0.43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0.6">
            <office:annotation draw:style-name="gr2" draw:text-style-name="P2" svg:width="1.1413in" svg:height="0.5457in" svg:x="2.0142in" svg:y="0.1209in" draw:caption-point-x="-2.0142in" draw:caption-point-y="-0.1209in">
              <dc:creator>DeLL</dc:creator>
              <dc:date>2007-08-13T00:00:00</dc:date>
              <text:p text:style-name="P1"><text:span text:style-name="T1">A wild guess aimed at hitting 9.1 kph</text:span></text:p>
            </office:annotation>
            <text:p>10.6</text:p>
          </table:table-cell>
          <table:table-cell table:formula="oooc:=([.B5]-[.B4])/([.A5]-[.A4])" office:value-type="float" office:value="0.151835535976505">
            <text:p>0.15</text:p>
          </table:table-cell>
          <table:table-cell table:formula="oooc:=[.C5]*60" office:value-type="float" office:value="9.11013215859031">
            <text:p>9.11</text:p>
          </table:table-cell>
          <table:table-cell/>
        </table:table-row>
        <table:table-row table:style-name="ro1">
          <table:table-cell table:formula="oooc:=60*[.C6]" office:value-type="float" office:value="113.733333333333">
            <text:p>113.73</text:p>
          </table:table-cell>
          <table:table-cell table:formula="oooc:=[.B5]+[.D8]" office:value-type="float" office:value="17.06">
            <text:p>17.06</text:p>
          </table:table-cell>
          <table:table-cell table:formula="oooc:=[.B6]/9" office:value-type="float" office:value="1.89555555555556">
            <text:p>1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ist est in U</text:p>
          </table:table-cell>
          <table:table-cell table:formula="oooc:=8.23-5" office:value-type="float" office:value="3.23">
            <text:p>3.2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oubled</text:p>
          </table:table-cell>
          <table:table-cell table:formula="oooc:=[.D7]*2" office:value-type="float" office:value="6.46">
            <text:p>6.46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'half marathon estimates'.I27" table:end-x="0.2748in" table:end-y="0.1677in" draw:z-index="0" draw:style-name="gr1" svg:width="3.6551in" svg:height="2.6669in" svg:x="0.1756in" svg:y="0.1677in">
              <draw:object draw:notify-on-update-of-ranges="'half marathon estimates'.A18:'half marathon estimates'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slope</text:p>
          </table:table-cell>
          <table:table-cell table:formula="oooc:=SLOPE([.B3:.B8];[.A3:.A8])" office:value-type="float" office:value="0.149962280045478">
            <text:p>0.15</text:p>
          </table:table-cell>
          <table:table-cell table:formula="oooc:=[.C14]*60" office:value-type="float" office:value="8.99773680272867">
            <text:p>9</text:p>
          </table:table-cell>
          <table:table-cell/>
        </table:table-row>
        <table:table-row table:style-name="ro1">
          <table:table-cell/>
          <table:table-cell office:value-type="string">
            <text:p>intercept</text:p>
          </table:table-cell>
          <table:table-cell table:formula="oooc:=INTERCEPT([.B3:.B8];[.A3:.A8])" office:value-type="float" office:value="0.10701713041228">
            <text:p>0.1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st arrival</text:p>
          </table:table-cell>
          <table:table-cell table:formula="oooc:=(20.3-[.C15])/[.C14]" office:value-type="float" office:value="134.65374668526">
            <text:p>134.65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time</text:p>
          </table:table-cell>
          <table:table-cell table:style-name="ce3" office:value-type="string">
            <text:p>dist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0.6">
            <text:p>10.6</text:p>
          </table:table-cell>
          <table:table-cell table:formula="oooc:=([.A20]+[.A21])/2" office:value-type="float" office:value="47.5">
            <text:p>47.5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7.1">
            <text:p>17.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ooc:=SLOPE([.B19:.B22];[.A19:.A22])" office:value-type="float" office:value="0.150207979767728">
            <text:p>0.15</text:p>
          </table:table-cell>
          <table:table-cell/>
          <table:table-cell table:formula="oooc:=60/9" office:value-type="float" office:value="6.66666666666667">
            <text:p>6.67</text:p>
          </table:table-cell>
          <table:table-cell/>
        </table:table-row>
        <table:table-row table:style-name="ro1">
          <table:table-cell/>
          <table:table-cell table:formula="oooc:=INTERCEPT([.B19:.B22];[.A19:.A22])" office:value-type="float" office:value="0.0766330571362017">
            <text:p>0.08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ooc:=[.A26]*[.B24]+[.B25]" office:value-type="float" office:value="6.83599214668397">
            <text:p>6.84</text:p>
          </table:table-cell>
          <table:table-cell table:number-columns-repeated="3"/>
        </table:table-row>
        <table:table-row table:style-name="ro1">
          <table:table-cell table:formula="oooc:=([.B27]-[.B25])/[.B24]" office:value-type="float" office:value="134.635769511952">
            <text:p>134.64</text:p>
          </table:table-cell>
          <table:table-cell office:value-type="float" office:value="20.3">
            <text:p>20.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7">08/17/2007</text:date>, <text:time>15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8-13T21:10:07</meta:creation-date>
    <dc:creator>Dana Lee Ling</dc:creator>
    <dc:date>2007-08-17T15:55:04</dc:date>
    <dc:language>en-US</dc:language>
    <meta:editing-cycles>5</meta:editing-cycles>
    <meta:editing-duration>PT1H40M23S</meta:editing-duration>
    <meta:user-defined meta:name="Info 1"/>
    <meta:user-defined meta:name="Info 2"/>
    <meta:user-defined meta:name="Info 3"/>
    <meta:user-defined meta:name="Info 4"/>
    <meta:document-statistic meta:table-count="2" meta:cell-count="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7" style:family="chart">
      <style:chart-properties chart:symbol-type="named-symbol" chart:symbol-name="square" chart:symbol-width="0.34cm" chart:symbol-height="0.34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F000000870000008783BC7790.svm" xlink:type="simple" xlink:actuate="onLoad"/>
      </style:chart-properties>
      <style:graphic-properties draw:stroke="solid" svg:stroke-width="0cm" svg:stroke-color="#000000" draw:fill-color="#ccccff" draw:fill-image-width="0cm" draw:fill-image-height="0cm"/>
      <style:text-properties fo:font-family="Arial" style:font-family-generic="swiss" style:font-pitch="variable" fo:font-size="5.80000019073486pt" style:font-family-asian="'Lucida Sans Unicode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8" style:family="chart">
      <style:graphic-properties draw:stroke="solid" svg:stroke-width="0.1cm" svg:stroke-color="#9966cc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9.285cm" svg:height="6.775cm" chart:class="chart:scatter" chart:style-name="ch1">
        <chart:plot-area chart:style-name="ch2" table:cell-range-address="'half marathon estimates'.$A$18:.$B$22" chart:data-source-has-labels="row" chart:table-number-list="1" svg:x="0.184cm" svg:y="0.31cm" svg:width="8.917cm" svg:height="6.331cm">
          <chart:axis chart:dimension="x" chart:name="primary-x" chart:style-name="ch3">
            <chart:title svg:x="4.592cm" svg:y="6.209cm" chart:style-name="ch4">
              <text:p>time/min</text:p>
            </chart:title>
            <chart:categories table:cell-range-address="local-table.A2:.A5"/>
            <chart:grid chart:style-name="ch5" chart:class="major"/>
          </chart:axis>
          <chart:axis chart:dimension="y" chart:name="primary-y" chart:style-name="ch6">
            <chart:title svg:x="0.184cm" svg:y="3.406cm" chart:style-name="ch4">
              <text:p>dist/km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  <table:table-cell office:value-type="string">
                <text:p>dist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9">
                <text:p>69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14">
                <text:p>114</text:p>
              </table:table-cell>
              <table:table-cell office:value-type="float" office:value="17.1">
                <text:p>17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