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7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0ffc0" fo:border="0.0008in solid #c0ffc0"/>
      <style:text-properties fo:font-weight="bold"/>
    </style:style>
    <style:style style:name="ce2" style:family="table-cell" style:parent-style-name="Default">
      <style:table-cell-properties fo:border="0.0008in solid #c0ffc0"/>
    </style:style>
    <style:style style:name="ce3" style:family="table-cell" style:parent-style-name="Default">
      <style:table-cell-properties fo:border-bottom="0.0008in solid #00dcff" fo:border-left="0.0008in solid #00dcff" fo:border-right="none" fo:border-top="0.0008in solid #00dcff"/>
      <style:text-properties fo:font-weight="bold"/>
    </style:style>
    <style:style style:name="ce4" style:family="table-cell" style:parent-style-name="Default" style:data-style-name="N106">
      <style:table-cell-properties fo:border-bottom="0.0008in solid #00dcff" fo:border-left="0.0008in solid #00dcff" fo:border-right="none" fo:border-top="0.0008in solid #00dcff"/>
      <style:text-properties fo:font-weight="bold"/>
    </style:style>
    <style:style style:name="ce5" style:family="table-cell" style:parent-style-name="Default" style:data-style-name="N106">
      <style:table-cell-properties fo:border-bottom="0.0008in solid #00dcff" fo:border-left="0.0008in solid #00dcff" fo:border-right="none" fo:border-top="0.0008in solid #00dcff"/>
      <style:text-properties style:font-name="Tahoma" fo:font-weight="bold"/>
    </style:style>
    <style:style style:name="ce6" style:family="table-cell" style:parent-style-name="Default" style:data-style-name="N1">
      <style:table-cell-properties fo:border-bottom="0.0008in solid #00dcff" fo:border-left="0.0008in solid #00dcff" fo:border-right="none" fo:border-top="0.0008in solid #00dcff"/>
      <style:text-properties fo:font-weight="bold"/>
    </style:style>
    <style:style style:name="ce7" style:family="table-cell" style:parent-style-name="Default">
      <style:table-cell-properties fo:border-bottom="0.0008in solid #00dcff" fo:border-left="0.0008in solid #00dcff" fo:border-right="none" fo:border-top="0.0008in solid #00dcff"/>
      <style:text-properties fo:font-weight="normal"/>
    </style:style>
    <style:style style:name="ce8" style:family="table-cell" style:parent-style-name="Default">
      <style:table-cell-properties fo:background-color="#c0ffc0" style:text-align-source="fix" style:repeat-content="false" fo:border="0.0008in solid #c0ffc0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border-bottom="0.0008in solid #00dcff" fo:border-left="none" fo:border-right="0.0008in solid #00dcff" fo:border-top="0.0008in solid #00dcff"/>
    </style:style>
    <style:style style:name="ce10" style:family="table-cell" style:parent-style-name="Default" style:data-style-name="N1">
      <style:table-cell-properties fo:border-bottom="0.0008in solid #00dcff" style:text-align-source="fix" style:repeat-content="false" fo:border-left="none" fo:border-right="0.0008in solid #00dcff" fo:border-top="0.0008in solid #00dcff"/>
      <style:paragraph-properties fo:text-align="center" fo:margin-left="0in"/>
      <style:text-properties fo:font-weight="bold"/>
    </style:style>
  </office:automatic-styles>
  <office:body>
    <office:spreadsheet>
      <table:table table:name="t2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8" office:value-type="string">
            <text:p>Duration/minutes</text:p>
          </table:table-cell>
        </table:table-row>
        <table:table-row table:style-name="ro1">
          <table:table-cell office:value-type="string">
            <text:p>Daniel S.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Elvis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Lee Ling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Aloka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Joshua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Branson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Tosiwo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LJ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Jake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Penina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harles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Emmanuel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Edwin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Ermine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Dalina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Daniel M.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 table:formula="oooc:=AVERAGE([.B2:.B19])" office:value-type="float" office:value="94.6111111111111">
            <text:p>94.61</text:p>
          </table:table-cell>
          <table:table-cell table:style-name="ce9" office:value-type="string">
            <text:p>1. Sample mean</text:p>
          </table:table-cell>
        </table:table-row>
        <table:table-row table:style-name="ro1">
          <table:table-cell table:style-name="ce3" table:formula="oooc:=STDEV([.B2:.B19])" office:value-type="float" office:value="21.3186990246726">
            <text:p>21.32</text:p>
          </table:table-cell>
          <table:table-cell table:style-name="ce9" office:value-type="string">
            <text:p>2. Standard deviation</text:p>
          </table:table-cell>
        </table:table-row>
        <table:table-row table:style-name="ro1">
          <table:table-cell table:style-name="ce4" table:formula="oooc:=NORMSDIST((94.61-[.A21])/[.A22])" office:value-type="float" office:value="0.499979207492927">
            <text:p>0.5000</text:p>
          </table:table-cell>
          <table:table-cell table:style-name="ce9" office:value-type="string">
            <text:p>3. What % by 94.61 minutes or less?</text:p>
          </table:table-cell>
        </table:table-row>
        <table:table-row table:style-name="ro1">
          <table:table-cell table:style-name="ce4" table:formula="oooc:=1-NORMSDIST((115.93-[.A21])/[.A22])" office:value-type="float" office:value="0.158653098951111">
            <text:p>0.1587</text:p>
          </table:table-cell>
          <table:table-cell table:style-name="ce9" office:value-type="string">
            <text:p>4. What % after 115.93 minutes or later?</text:p>
          </table:table-cell>
        </table:table-row>
        <table:table-row table:style-name="ro1">
          <table:table-cell table:style-name="ce5" table:formula="oooc:=NORMSDIST((130-[.A21])/[.A22])" office:value-type="float" office:value="0.951542058955758">
            <text:p>0.9515</text:p>
          </table:table-cell>
          <table:table-cell table:style-name="ce9" office:value-type="string">
            <text:p>5. Percent in by 130 minutes.</text:p>
          </table:table-cell>
        </table:table-row>
        <table:table-row table:style-name="ro1">
          <table:table-cell table:style-name="ce3" table:formula="oooc:=NORMSINV(0.1)*[.A22]+[.A21]" office:value-type="float" office:value="67.286321519962">
            <text:p>67.29</text:p>
          </table:table-cell>
          <table:table-cell table:style-name="ce9" office:value-type="string">
            <text:p>6. When had 10% arrived?</text:p>
          </table:table-cell>
        </table:table-row>
        <table:table-row table:style-name="ro1">
          <table:table-cell table:style-name="ce3" table:formula="oooc:=COUNT([.B2:.B19])" office:value-type="float" office:value="18">
            <text:p>18</text:p>
          </table:table-cell>
          <table:table-cell table:style-name="ce9" office:value-type="string">
            <text:p>7. Sample size n</text:p>
          </table:table-cell>
        </table:table-row>
        <table:table-row table:style-name="ro1">
          <table:table-cell table:style-name="ce3" office:value-type="float" office:value="0.95">
            <text:p>0.95</text:p>
          </table:table-cell>
          <table:table-cell table:style-name="ce9" office:value-type="string">
            <text:p>8. Confidence level c</text:p>
          </table:table-cell>
        </table:table-row>
        <table:table-row table:style-name="ro1">
          <table:table-cell table:style-name="ce3" table:formula="oooc:=[.A27]-1" office:value-type="float" office:value="17">
            <text:p>17</text:p>
          </table:table-cell>
          <table:table-cell table:style-name="ce9" office:value-type="string">
            <text:p>9. Degrees of freedom</text:p>
          </table:table-cell>
        </table:table-row>
        <table:table-row table:style-name="ro2">
          <table:table-cell table:style-name="ce5" table:formula="oooc:=TINV(1-[.A28];[.A29])" office:value-type="float" office:value="2.10981557547777">
            <text:p>2.1098</text:p>
          </table:table-cell>
          <table:table-cell table:style-name="ce9" office:value-type="string">
            <text:p>10. t-critical tc</text:p>
          </table:table-cell>
        </table:table-row>
        <table:table-row table:style-name="ro1">
          <table:table-cell table:style-name="ce3" table:formula="oooc:=[.A30]*[.A22]/SQRT([.A27])" office:value-type="float" office:value="10.6015395995547">
            <text:p>10.6</text:p>
          </table:table-cell>
          <table:table-cell table:style-name="ce9" office:value-type="string">
            <text:p>11. Error tolerance E</text:p>
          </table:table-cell>
        </table:table-row>
        <table:table-row table:style-name="ro1">
          <table:table-cell table:style-name="ce3"/>
          <table:table-cell table:style-name="ce9" table:formula="oooc:=&quot;12. P(&quot;&amp;ROUND([.A21]-[.A31];2)&amp;&quot; ≤ µ ≤ &quot;&amp;ROUND([.A21]+[.A31];2)&amp;&quot;) = 0.95&quot;" office:value-type="string" office:string-value="12. P(84.01 ≤ µ ≤ 105.21) = 0.95">
            <text:p>12. P(84.01 ≤ µ ≤ 105.21) = 0.95</text:p>
          </table:table-cell>
        </table:table-row>
        <table:table-row table:style-name="ro1">
          <table:table-cell table:style-name="ce6" table:formula="oooc:=[.A21]-[.A31]" office:value-type="float" office:value="84.0095715115565">
            <text:p>84</text:p>
          </table:table-cell>
          <table:table-cell table:style-name="ce10" table:formula="oooc:=[.A21]+[.A31]" office:value-type="float" office:value="105.212650710666">
            <text:p>105</text:p>
          </table:table-cell>
        </table:table-row>
        <table:table-row table:style-name="ro1">
          <table:table-cell table:style-name="ce3"/>
          <table:table-cell table:style-name="ce9" office:value-type="string">
            <text:p>13. Yes, confidence interval includes 103 minutes. </text:p>
          </table:table-cell>
        </table:table-row>
        <table:table-row table:style-name="ro1">
          <table:table-cell table:style-name="ce7" table:formula="oooc:=208.5*73/2.73" office:value-type="float" office:value="5575.27472527473">
            <text:p>5575.27</text:p>
          </table:table-cell>
          <table:table-cell table:style-name="ce9" office:value-type="string">
            <text:p>Optional: number of tosses per ha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9">11/09/2005</text:date>, <text:time>14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t2walk answer sheet</dc:title>
    <meta:initial-creator>Dana Lee LIng</meta:initial-creator>
    <meta:creation-date>2005-11-09T14:32:29</meta:creation-date>
    <dc:creator>Dana Lee LIng</dc:creator>
    <dc:date>2005-11-09T14:50:32</dc:date>
    <dc:language>en-US</dc:language>
    <meta:editing-cycles>3</meta:editing-cycles>
    <meta:editing-duration>PT18M12S</meta:editing-duration>
    <meta:user-defined meta:name="Info 1"/>
    <meta:user-defined meta:name="Info 2"/>
    <meta:user-defined meta:name="Info 3"/>
    <meta:user-defined meta:name="Info 4"/>
    <meta:document-statistic meta:table-count="1" meta:cell-count="66"/>
  </office:meta>
</office:document-meta>
</file>