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EF71DCF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9CD39ACD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4929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0.8181in"/>
    </style:style>
    <style:style style:name="co6" style:family="table-column">
      <style:table-column-properties fo:break-before="auto" style:column-width="0.905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color="#0000ff" fo:font-size="10pt" fo:font-weight="normal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fo:color="#0000ff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style:use-window-font-color="true" fo:font-size="8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10pt" fo:font-weight="normal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1" style:family="table-cell" style:parent-style-name="Default">
      <style:text-properties fo:font-size="8pt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fo:font-size="8pt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fo:font-weight="bold"/>
    </style:style>
    <style:style style:name="ce14" style:family="table-cell" style:parent-style-name="Default" style:data-style-name="N107"/>
    <style:style style:name="ce15" style:family="table-cell" style:parent-style-name="Default" style:data-style-name="N107">
      <style:text-properties fo:font-weight="bold"/>
    </style:style>
  </office:automatic-styles>
  <office:body>
    <office:spreadsheet>
      <table:table table:name="fall 05 midterm sol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nterhill data</text:p>
          </table:table-cell>
          <table:table-cell table:style-name="ce5" office:value-type="string">
            <text:p>Distance (m)</text:p>
          </table:table-cell>
          <table:table-cell table:number-columns-repeated="4"/>
        </table:table-row>
        <table:table-row table:style-name="ro1">
          <table:table-cell office:value-type="string">
            <text:p>Paies to Snowland hill</text:p>
          </table:table-cell>
          <table:table-cell office:value-type="float" office:value="945">
            <text:p>945</text:p>
          </table:table-cell>
          <table:table-cell table:number-columns-repeated="4"/>
        </table:table-row>
        <table:table-row table:style-name="ro1">
          <table:table-cell office:value-type="string">
            <text:p>Snowland hill to Irohir</text:p>
          </table:table-cell>
          <table:table-cell office:value-type="float" office:value="1020">
            <text:p>1020</text:p>
          </table:table-cell>
          <table:table-cell table:number-columns-repeated="4"/>
        </table:table-row>
        <table:table-row table:style-name="ro1">
          <table:table-cell office:value-type="string">
            <text:p>Irohir to 3rd hill</text:p>
          </table:table-cell>
          <table:table-cell office:value-type="float" office:value="405">
            <text:p>405</text:p>
          </table:table-cell>
          <table:table-cell table:number-columns-repeated="4"/>
        </table:table-row>
        <table:table-row table:style-name="ro1">
          <table:table-cell office:value-type="string">
            <text:p>3rd hill to Nankapw</text:p>
          </table:table-cell>
          <table:table-cell office:value-type="float" office:value="1385">
            <text:p>1385</text:p>
          </table:table-cell>
          <table:table-cell table:number-columns-repeated="4"/>
        </table:table-row>
        <table:table-row table:style-name="ro1">
          <table:table-cell office:value-type="string">
            <text:p>Nankapw to 3rd hill</text:p>
          </table:table-cell>
          <table:table-cell office:value-type="float" office:value="1385">
            <text:p>1385</text:p>
          </table:table-cell>
          <table:table-cell table:number-columns-repeated="4"/>
        </table:table-row>
        <table:table-row table:style-name="ro1">
          <table:table-cell office:value-type="string">
            <text:p>3rd hill to Irohir</text:p>
          </table:table-cell>
          <table:table-cell office:value-type="float" office:value="393">
            <text:p>393</text:p>
          </table:table-cell>
          <table:table-cell table:number-columns-repeated="4"/>
        </table:table-row>
        <table:table-row table:style-name="ro1">
          <table:table-cell office:value-type="string">
            <text:p>Irohir to Snowland hill</text:p>
          </table:table-cell>
          <table:table-cell office:value-type="float" office:value="1035">
            <text:p>1035</text:p>
          </table:table-cell>
          <table:table-cell table:number-columns-repeated="4"/>
        </table:table-row>
        <table:table-row table:style-name="ro1">
          <table:table-cell office:value-type="string">
            <text:p>Snowland to Paies</text:p>
          </table:table-cell>
          <table:table-cell office:value-type="float" office:value="945">
            <text:p>945</text:p>
          </table:table-cell>
          <table:table-cell table:number-columns-repeated="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7" office:value-type="string">
            <text:p>ratio</text:p>
          </table:table-cell>
          <table:table-cell office:value-type="string" table:number-columns-spanned="4" table:number-rows-spanned="1">
            <text:p>Level of measure?</text:p>
          </table:table-cell>
          <table:covered-table-cell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7" table:formula="oooc:=COUNT([.B$2:.B$9])" office:value-type="float" office:value="8">
            <text:p>8</text:p>
          </table:table-cell>
          <table:table-cell office:value-type="string" table:number-columns-spanned="4" table:number-rows-spanned="1">
            <text:p>Find the sample size n for the interhill distance data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7" table:formula="oooc:=MIN([.B$2:.B$9])" office:value-type="float" office:value="393">
            <text:p>393</text:p>
          </table:table-cell>
          <table:table-cell office:value-type="string" table:number-columns-spanned="4" table:number-rows-spanned="1">
            <text:p>Find the minimum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7" table:formula="oooc:=MAX([.B$2:.B$9])" office:value-type="float" office:value="1385">
            <text:p>1385</text:p>
          </table:table-cell>
          <table:table-cell office:value-type="string" table:number-columns-spanned="4" table:number-rows-spanned="1">
            <text:p>Find the maximum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7" table:formula="oooc:=[.B13]-[.B12]" office:value-type="float" office:value="992">
            <text:p>992</text:p>
          </table:table-cell>
          <table:table-cell office:value-type="string" table:number-columns-spanned="4" table:number-rows-spanned="1">
            <text:p>Find the range of the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7" table:formula="oooc:=MEDIAN([.B$2:.B$9])" office:value-type="float" office:value="982.5">
            <text:p>982.5</text:p>
          </table:table-cell>
          <table:table-cell office:value-type="string" table:number-columns-spanned="4" table:number-rows-spanned="1">
            <text:p>Find the median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7" office:value-type="string">
            <text:p>None</text:p>
          </table:table-cell>
          <table:table-cell office:value-type="string" table:number-columns-spanned="4" table:number-rows-spanned="1">
            <text:p>Find the mode for the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7" table:formula="oooc:=AVERAGE([.B$2:.B$9])" office:value-type="float" office:value="939.125">
            <text:p>939.13</text:p>
          </table:table-cell>
          <table:table-cell office:value-type="string" table:number-columns-spanned="4" table:number-rows-spanned="1">
            <text:p>Find the sample mean x interhill distance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7" table:formula="oooc:=STDEV([.B$2:.B$9])" office:value-type="float" office:value="377.388181168561">
            <text:p>377.39</text:p>
          </table:table-cell>
          <table:table-cell office:value-type="string">
            <text:p>St dev</text:p>
          </table:table-cell>
          <table:table-cell table:number-columns-repeated="3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8" table:formula="oooc:=[.B18]/[.B17]" office:value-type="float" office:value="0.401850851770063">
            <text:p>0.4019</text:p>
          </table:table-cell>
          <table:table-cell office:value-type="string" table:number-columns-spanned="4" table:number-rows-spanned="1">
            <text:p>Find the sample coefficient of variation CV.</text:p>
          </table:table-cell>
          <table:covered-table-cell table:number-columns-repeated="3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7" table:formula="oooc:=[.B14]/4" office:value-type="float" office:value="248">
            <text:p>248</text:p>
          </table:table-cell>
          <table:table-cell office:value-type="string">
            <text:p>Four bin width?</text:p>
          </table:table-cell>
          <table:table-cell>
            <draw:frame table:end-cell-address="'fall 05 midterm soln'.F27" table:end-x="0.7362in" table:end-y="0.087in" draw:z-index="0" svg:width="2.7008in" svg:height="1.2441in" svg:x="0.0886in" svg:y="0.0874in">
              <draw:object draw:notify-on-update-of-ranges="'fall 05 midterm soln'.A21:'fall 05 midterm soln'.A25 'fall 05 midterm soln'.C21:'fall 05 midterm soln'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string">
            <text:p>12. Bins (x)</text:p>
          </table:table-cell>
          <table:table-cell table:style-name="ce9" office:value-type="string">
            <text:p>Frequency (f)</text:p>
          </table:table-cell>
          <table:table-cell table:style-name="ce9" office:value-type="string">
            <text:p>Rel. Freq. p(x)</text:p>
          </table:table-cell>
          <table:table-cell table:number-columns-repeated="3"/>
        </table:table-row>
        <table:table-row table:style-name="ro1">
          <table:table-cell table:style-name="ce3" table:formula="oooc:=[.B12]+[.B20]" office:value-type="float" office:value="641">
            <text:p>641</text:p>
          </table:table-cell>
          <table:table-cell table:style-name="ce3" table:number-matrix-columns-spanned="1" table:number-matrix-rows-spanned="4" table:formula="oooc:=FREQUENCY([.B2:.B9];[.A22:.A25])" office:value-type="float" office:value="2">
            <text:p>2</text:p>
          </table:table-cell>
          <table:table-cell table:style-name="ce3" table:formula="oooc:=[.B22]/[.B$26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table:style-name="ce3" table:formula="oooc:=[.A22]+[.B$20]" office:value-type="float" office:value="889">
            <text:p>889</text:p>
          </table:table-cell>
          <table:table-cell table:style-name="ce3" office:value-type="float" office:value="0">
            <text:p>0</text:p>
          </table:table-cell>
          <table:table-cell table:style-name="ce3" table:formula="oooc:=[.B23]/[.B$26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3" table:formula="oooc:=[.A23]+[.B$20]" office:value-type="float" office:value="1137">
            <text:p>1137</text:p>
          </table:table-cell>
          <table:table-cell table:style-name="ce3" office:value-type="float" office:value="4">
            <text:p>4</text:p>
          </table:table-cell>
          <table:table-cell table:style-name="ce3" table:formula="oooc:=[.B24]/[.B$26]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style-name="ce3" table:formula="oooc:=[.A24]+[.B$20]" office:value-type="float" office:value="1385">
            <text:p>1385</text:p>
          </table:table-cell>
          <table:table-cell table:style-name="ce3" office:value-type="float" office:value="2">
            <text:p>2</text:p>
          </table:table-cell>
          <table:table-cell table:style-name="ce3" table:formula="oooc:=[.B25]/[.B$26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office:value-type="string">
            <text:p>Sum:</text:p>
          </table:table-cell>
          <table:table-cell table:style-name="ce3" table:formula="oooc:=SUM([.B22:.B25])" office:value-type="float" office:value="8">
            <text:p>8</text:p>
          </table:table-cell>
          <table:table-cell table:style-name="ce3" table:formula="oooc:=SUM([.C22:.C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4" office:value-type="float" office:value="13">
            <text:p>13</text:p>
          </table:table-cell>
          <table:table-cell/>
          <table:table-cell office:value-type="string">
            <text:p>RF histogram</text:p>
          </table:table-cell>
          <table:table-cell table:number-columns-repeated="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bimodal</text:p>
          </table:table-cell>
          <table:table-cell office:value-type="string" table:number-columns-spanned="3" table:number-rows-spanned="1">
            <text:p>What is the shape of the distribution?</text:p>
          </table:table-cell>
          <table:covered-table-cell table:number-columns-repeated="2"/>
          <table:table-cell/>
        </table:table-row>
        <table:table-row table:style-name="ro1">
          <table:table-cell table:style-name="ce5" office:value-type="string">
            <text:p>Bin</text:p>
          </table:table-cell>
          <table:table-cell table:style-name="ce5" office:value-type="string">
            <text:p>Freq</text:p>
          </table:table-cell>
          <table:table-cell table:style-name="ce5" office:value-type="string">
            <text:p>RF or p(x)</text:p>
          </table:table-cell>
          <table:table-cell table:style-name="ce5" office:value-type="string">
            <text:p>x*p(x)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" table:formula="oooc:=[.B30]/[.B$34]" office:value-type="float" office:value="0">
            <text:p>0</text:p>
          </table:table-cell>
          <table:table-cell table:style-name="ce3" table:formula="oooc:=[.A30]*[.C3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 table:formula="oooc:=[.B31]/[.B$34]" office:value-type="float" office:value="0.4375">
            <text:p>0.44</text:p>
          </table:table-cell>
          <table:table-cell table:style-name="ce3" table:formula="oooc:=[.A31]*[.C31]" office:value-type="float" office:value="1.3125">
            <text:p>1.3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ooc:=[.B32]/[.B$34]" office:value-type="float" office:value="0.3125">
            <text:p>0.31</text:p>
          </table:table-cell>
          <table:table-cell table:style-name="ce3" table:formula="oooc:=[.A32]*[.C32]" office:value-type="float" office:value="1.25">
            <text:p>1.2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" table:formula="oooc:=[.B33]/[.B$34]" office:value-type="float" office:value="0.25">
            <text:p>0.25</text:p>
          </table:table-cell>
          <table:table-cell table:style-name="ce3" table:formula="oooc:=[.A33]*[.C33]" office:value-type="float" office:value="1.25">
            <text:p>1.25</text:p>
          </table:table-cell>
          <table:table-cell table:number-columns-repeated="2"/>
        </table:table-row>
        <table:table-row table:style-name="ro1">
          <table:table-cell office:value-type="string">
            <text:p>Sums:</text:p>
          </table:table-cell>
          <table:table-cell table:style-name="ce3" table:formula="oooc:=SUM([.B30:.B33])" office:value-type="float" office:value="16">
            <text:p>16</text:p>
          </table:table-cell>
          <table:table-cell table:style-name="ce3" table:formula="oooc:=SUM([.C30:.C33])" office:value-type="float" office:value="1">
            <text:p>1</text:p>
          </table:table-cell>
          <table:table-cell table:style-name="ce3" table:formula="oooc:=SUM([.D30:.D33])" office:value-type="float" office:value="3.8125">
            <text:p>3.81</text:p>
          </table:table-cell>
          <table:table-cell table:number-columns-repeated="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table:formula="oooc:=[.D34]" office:value-type="float" office:value="3.8125">
            <text:p>3.81</text:p>
          </table:table-cell>
          <table:table-cell table:style-name="ce11" office:value-type="string">
            <text:p>What is the mean?</text:p>
          </table:table-cell>
          <table:table-cell table:number-columns-repeated="3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8" table:formula="oooc:=SLOPE([.F37:.F44];[.E37:.E44])" office:value-type="float" office:value="-0.0173639182361047">
            <text:p>-0.0174</text:p>
          </table:table-cell>
          <table:table-cell office:value-type="string">
            <text:p>slope</text:p>
          </table:table-cell>
          <table:table-cell table:style-name="ce12" office:value-type="string">
            <text:p>Interhill data</text:p>
          </table:table-cell>
          <table:table-cell table:style-name="ce13" office:value-type="string">
            <text:p>Time (min)</text:p>
          </table:table-cell>
          <table:table-cell table:style-name="ce13" office:value-type="string">
            <text:p>Speed (m/s)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8" table:formula="oooc:=INTERCEPT([.F37:.F44];[.E37:.E44])" office:value-type="float" office:value="3.01438022508039">
            <text:p>3.0144</text:p>
          </table:table-cell>
          <table:table-cell office:value-type="string">
            <text:p>intercept</text:p>
          </table:table-cell>
          <table:table-cell table:style-name="ce11" office:value-type="string">
            <text:p>Paies to Snowland hill</text:p>
          </table:table-cell>
          <table:table-cell office:value-type="float" office:value="5.4">
            <text:p>5.4</text:p>
          </table:table-cell>
          <table:table-cell office:value-type="float" office:value="2.94">
            <text:p>2.94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negative</text:p>
          </table:table-cell>
          <table:table-cell office:value-type="string">
            <text:p>sign of corr</text:p>
          </table:table-cell>
          <table:table-cell table:style-name="ce11" office:value-type="string">
            <text:p>Snowland hill to Irohir</text:p>
          </table:table-cell>
          <table:table-cell office:value-type="float" office:value="11.4">
            <text:p>11.4</text:p>
          </table:table-cell>
          <table:table-cell office:value-type="float" office:value="2.79">
            <text:p>2.79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8" table:formula="oooc:=CORREL([.F37:.F44];[.E37:.E44])" office:value-type="float" office:value="-0.984878982464731">
            <text:p>-0.9849</text:p>
          </table:table-cell>
          <table:table-cell office:value-type="string">
            <text:p>correlation</text:p>
          </table:table-cell>
          <table:table-cell table:style-name="ce11" office:value-type="string">
            <text:p>Irohir to 3rd hill</text:p>
          </table:table-cell>
          <table:table-cell office:value-type="float" office:value="13.9">
            <text:p>13.9</text:p>
          </table:table-cell>
          <table:table-cell office:value-type="float" office:value="2.76">
            <text:p>2.76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8" office:value-type="string">
            <text:p>high</text:p>
          </table:table-cell>
          <table:table-cell office:value-type="string">
            <text:p>degree of corr</text:p>
          </table:table-cell>
          <table:table-cell table:style-name="ce11" office:value-type="string">
            <text:p>3rd hill to Nankapw</text:p>
          </table:table-cell>
          <table:table-cell office:value-type="float" office:value="23">
            <text:p>23</text:p>
          </table:table-cell>
          <table:table-cell office:value-type="float" office:value="2.56">
            <text:p>2.56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8" office:value-type="string">
            <text:p>linear</text:p>
          </table:table-cell>
          <table:table-cell office:value-type="string">
            <text:p>linear?</text:p>
          </table:table-cell>
          <table:table-cell table:style-name="ce11" office:value-type="string">
            <text:p>Nankapw to 3rd hill</text:p>
          </table:table-cell>
          <table:table-cell office:value-type="float" office:value="32.1">
            <text:p>32.1</text:p>
          </table:table-cell>
          <table:table-cell office:value-type="float" office:value="2.52">
            <text:p>2.52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8" table:formula="oooc:=[.B39]^2" office:value-type="float" office:value="0.969986610100764">
            <text:p>0.9700</text:p>
          </table:table-cell>
          <table:table-cell office:value-type="string">
            <text:p>Coef Det</text:p>
          </table:table-cell>
          <table:table-cell table:style-name="ce11" office:value-type="string">
            <text:p>3rd hill to Irohir</text:p>
          </table:table-cell>
          <table:table-cell office:value-type="float" office:value="34.8">
            <text:p>34.8</text:p>
          </table:table-cell>
          <table:table-cell office:value-type="float" office:value="2.46">
            <text:p>2.46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0" table:formula="oooc:=[.B42]" office:value-type="percentage" office:value="0.969986610100764">
            <text:p>97.00%</text:p>
          </table:table-cell>
          <table:table-cell office:value-type="string">
            <text:p>Percent variation</text:p>
          </table:table-cell>
          <table:table-cell table:style-name="ce11" office:value-type="string">
            <text:p>Irohir to Snowland hill</text:p>
          </table:table-cell>
          <table:table-cell office:value-type="float" office:value="42.3">
            <text:p>42.3</text:p>
          </table:table-cell>
          <table:table-cell office:value-type="float" office:value="2.31">
            <text:p>2.31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7" table:formula="oooc:=[.B37]" office:value-type="float" office:value="3.01438022508039">
            <text:p>3.01</text:p>
          </table:table-cell>
          <table:table-cell table:style-name="ce11" office:value-type="string">
            <text:p>start speed at t=0</text:p>
          </table:table-cell>
          <table:table-cell table:style-name="ce11" office:value-type="string">
            <text:p>Snowland to Paies</text:p>
          </table:table-cell>
          <table:table-cell office:value-type="float" office:value="49.9">
            <text:p>49.9</text:p>
          </table:table-cell>
          <table:table-cell office:value-type="float" office:value="2.08">
            <text:p>2.08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7" table:formula="oooc:=[.B36]*60+[.B37]" office:value-type="float" office:value="1.9725451309141">
            <text:p>1.97</text:p>
          </table:table-cell>
          <table:table-cell office:value-type="string">
            <text:p>speed at t=60</text:p>
          </table:table-cell>
          <table:table-cell table:number-columns-repeated="3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7" office:value-type="string">
            <text:p>slowing down</text:p>
          </table:table-cell>
          <table:table-cell table:style-name="ce11" office:value-type="string">
            <text:p>What is happening?</text:p>
          </table:table-cell>
          <table:table-cell table:number-columns-repeated="3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7" office:value-type="string">
            <text:p>tiring/variable</text:p>
          </table:table-cell>
          <table:table-cell office:value-type="string">
            <text:p>Why? </text:p>
          </table:table-cell>
          <table:table-cell table:number-columns-repeated="3"/>
        </table:table-row>
        <table:table-row table:style-name="ro1">
          <table:table-cell office:value-type="string" table:number-columns-spanned="6" table:number-rows-spanned="1">
            <text:p>Some answered "Why is he slowing down?" others answered "Why did I conclude he is slowing down?"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'fall 05 midterm soln'.F67" table:end-x="0.1138in" table:end-y="0.0425in" draw:z-index="1" svg:width="5.6929in" svg:height="3.0016in" svg:x="0.1972in" svg:y="0.0634in">
              <draw:object draw:notify-on-update-of-ranges="'fall 05 midterm soln'.E36:'fall 05 midterm soln'.F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 office:value-type="string" table:number-columns-spanned="5" table:number-rows-spanned="1">
            <text:p>Is the data non-linear? There is no obvious curve to the data: the trend line splits data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left and right. The line appears to well match the data at the endpoints and the data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at the midpoints. The data shows a runner continously slowing down.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A residual analysis will help satisfy more statisically advanced readers.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6" office:value-type="string">
            <text:p>Time (min)</text:p>
          </table:table-cell>
          <table:table-cell table:style-name="ce6" office:value-type="string">
            <text:p>Speed (m/s)</text:p>
          </table:table-cell>
          <table:table-cell table:style-name="ce6" office:value-type="string">
            <text:p>Predicted</text:p>
          </table:table-cell>
          <table:table-cell table:style-name="ce6" office:value-type="string">
            <text:p>Residuals</text:p>
          </table:table-cell>
          <table:table-cell table:style-name="ce6" office:value-type="string">
            <text:p>Standard Err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2.94">
            <text:p>2.94</text:p>
          </table:table-cell>
          <table:table-cell table:formula="oooc:=[.A75]*[.B$36]+[.B$37]" office:value-type="float" office:value="2.92061506660542">
            <text:p>2.92</text:p>
          </table:table-cell>
          <table:table-cell table:formula="oooc:=[.B75]-[.C75]" office:value-type="float" office:value="0.0193849333945795">
            <text:p>0.02</text:p>
          </table:table-cell>
          <table:table-cell table:style-name="ce14" table:formula="oooc:=[.D75]^2" office:value-type="float" office:value="0.000375775642712282">
            <text:p>0.0004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2.79">
            <text:p>2.79</text:p>
          </table:table-cell>
          <table:table-cell table:formula="oooc:=[.A76]*[.B$36]+[.B$37]" office:value-type="float" office:value="2.81643155718879">
            <text:p>2.82</text:p>
          </table:table-cell>
          <table:table-cell table:formula="oooc:=[.B76]-[.C76]" office:value-type="float" office:value="-0.0264315571887921">
            <text:p>-0.03</text:p>
          </table:table-cell>
          <table:table-cell table:style-name="ce14" table:formula="oooc:=[.D76]^2" office:value-type="float" office:value="0.000698627215424387">
            <text:p>0.0007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2.76">
            <text:p>2.76</text:p>
          </table:table-cell>
          <table:table-cell table:formula="oooc:=[.A77]*[.B$36]+[.B$37]" office:value-type="float" office:value="2.77302176159853">
            <text:p>2.77</text:p>
          </table:table-cell>
          <table:table-cell table:formula="oooc:=[.B77]-[.C77]" office:value-type="float" office:value="-0.0130217615985302">
            <text:p>-0.01</text:p>
          </table:table-cell>
          <table:table-cell table:style-name="ce14" table:formula="oooc:=[.D77]^2" office:value-type="float" office:value="0.000169566275128956">
            <text:p>0.000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.56">
            <text:p>2.56</text:p>
          </table:table-cell>
          <table:table-cell table:formula="oooc:=[.A78]*[.B$36]+[.B$37]" office:value-type="float" office:value="2.61501010564998">
            <text:p>2.62</text:p>
          </table:table-cell>
          <table:table-cell table:formula="oooc:=[.B78]-[.C78]" office:value-type="float" office:value="-0.055010105649977">
            <text:p>-0.06</text:p>
          </table:table-cell>
          <table:table-cell table:style-name="ce14" table:formula="oooc:=[.D78]^2" office:value-type="float" office:value="0.00302611172362163">
            <text:p>0.0030</text:p>
          </table:table-cell>
          <table:table-cell/>
        </table:table-row>
        <table:table-row table:style-name="ro1">
          <table:table-cell office:value-type="float" office:value="32.1">
            <text:p>32.1</text:p>
          </table:table-cell>
          <table:table-cell office:value-type="float" office:value="2.52">
            <text:p>2.52</text:p>
          </table:table-cell>
          <table:table-cell table:formula="oooc:=[.A79]*[.B$36]+[.B$37]" office:value-type="float" office:value="2.45699844970142">
            <text:p>2.46</text:p>
          </table:table-cell>
          <table:table-cell table:formula="oooc:=[.B79]-[.C79]" office:value-type="float" office:value="0.0630015502985759">
            <text:p>0.06</text:p>
          </table:table-cell>
          <table:table-cell table:style-name="ce14" table:formula="oooc:=[.D79]^2" office:value-type="float" office:value="0.00396919534002399">
            <text:p>0.0040</text:p>
          </table:table-cell>
          <table:table-cell/>
        </table:table-row>
        <table:table-row table:style-name="ro1">
          <table:table-cell office:value-type="float" office:value="34.8">
            <text:p>34.8</text:p>
          </table:table-cell>
          <table:table-cell office:value-type="float" office:value="2.46">
            <text:p>2.46</text:p>
          </table:table-cell>
          <table:table-cell table:formula="oooc:=[.A80]*[.B$36]+[.B$37]" office:value-type="float" office:value="2.41011587046394">
            <text:p>2.41</text:p>
          </table:table-cell>
          <table:table-cell table:formula="oooc:=[.B80]-[.C80]" office:value-type="float" office:value="0.0498841295360584">
            <text:p>0.05</text:p>
          </table:table-cell>
          <table:table-cell table:style-name="ce14" table:formula="oooc:=[.D80]^2" office:value-type="float" office:value="0.00248842637957025">
            <text:p>0.0025</text:p>
          </table:table-cell>
          <table:table-cell/>
        </table:table-row>
        <table:table-row table:style-name="ro1">
          <table:table-cell office:value-type="float" office:value="42.3">
            <text:p>42.3</text:p>
          </table:table-cell>
          <table:table-cell office:value-type="float" office:value="2.31">
            <text:p>2.31</text:p>
          </table:table-cell>
          <table:table-cell table:formula="oooc:=[.A81]*[.B$36]+[.B$37]" office:value-type="float" office:value="2.27988648369316">
            <text:p>2.28</text:p>
          </table:table-cell>
          <table:table-cell table:formula="oooc:=[.B81]-[.C81]" office:value-type="float" office:value="0.030113516306844">
            <text:p>0.03</text:p>
          </table:table-cell>
          <table:table-cell table:style-name="ce14" table:formula="oooc:=[.D81]^2" office:value-type="float" office:value="0.000906823864362559">
            <text:p>0.0009</text:p>
          </table:table-cell>
          <table:table-cell/>
        </table:table-row>
        <table:table-row table:style-name="ro1">
          <table:table-cell office:value-type="float" office:value="49.9">
            <text:p>49.9</text:p>
          </table:table-cell>
          <table:table-cell office:value-type="float" office:value="2.08">
            <text:p>2.08</text:p>
          </table:table-cell>
          <table:table-cell table:formula="oooc:=[.A82]*[.B$36]+[.B$37]" office:value-type="float" office:value="2.14792070509876">
            <text:p>2.15</text:p>
          </table:table-cell>
          <table:table-cell table:formula="oooc:=[.B82]-[.C82]" office:value-type="float" office:value="-0.0679207050987598">
            <text:p>-0.07</text:p>
          </table:table-cell>
          <table:table-cell table:style-name="ce14" table:formula="oooc:=[.D82]^2" office:value-type="float" office:value="0.0046132221811127">
            <text:p>0.0046</text:p>
          </table:table-cell>
          <table:table-cell/>
        </table:table-row>
        <table:table-row table:style-name="ro1">
          <table:table-cell table:number-columns-repeated="4"/>
          <table:table-cell table:style-name="ce15" table:formula="oooc:=SUM([.E75:.E82])" office:value-type="float" office:value="0.0162477486219567">
            <text:p>0.0162</text:p>
          </table:table-cell>
          <table:table-cell/>
        </table:table-row>
        <table:table-row table:style-name="ro1">
          <table:table-cell>
            <draw:frame table:end-cell-address="'fall 05 midterm soln'.F97" table:end-x="0.0039in" table:end-y="0.1366in" draw:z-index="2" svg:width="5.6819in" svg:height="2.3744in" svg:x="0.0984in" svg:y="0.0736in">
              <draw:object draw:notify-on-update-of-ranges="'fall 05 midterm soln'.A74:'fall 05 midterm soln'.A82 'fall 05 midterm soln'.D74:'fall 05 midterm soln'.D8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8">10/08/2005</text:date>, <text:time>21:4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Dana Lee Ling</meta:initial-creator>
    <meta:creation-date>2005-10-07T07:39:39</meta:creation-date>
    <dc:creator>Dana Lee Ling</dc:creator>
    <dc:date>2005-10-08T21:47:04</dc:date>
    <dc:language>en-US</dc:language>
    <meta:editing-cycles>7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1" meta:cell-count="2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20000004768372pt" style:font-family-complex="Tahoma" style:font-pitch-complex="variable" style:font-size-complex="3.20000004768372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20000004768372pt" style:font-family-complex="Tahoma" style:font-pitch-complex="variable" style:font-size-complex="3.20000004768372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2.70000004768372pt" style:font-family-asian="'MS Gothic'" style:font-pitch-asian="variable" style:font-size-asian="2.70000004768372pt" style:font-family-complex="Tahoma" style:font-pitch-complex="variable" style:font-size-complex="2.70000004768372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6.861cm" svg:height="3.161cm" chart:class="chart:bar" chart:style-name="ch1">
        <chart:plot-area chart:style-name="ch2" table:cell-range-address="'fall 05 midterm soln'.$A$21:.$A$25 'fall 05 midterm soln'.$C$21:.$C$25" chart:data-source-has-labels="both" chart:table-number-list="0 0" svg:x="0.136cm" svg:y="0.166cm" svg:width="6.589cm" svg:height="2.933cm"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/>
          <chart:series chart:style-name="ch5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Freq. p(x)</text:p>
              </table:table-cell>
            </table:table-row>
          </table:table-header-rows>
          <table:table-rows>
            <table:table-row>
              <table:table-cell office:value-type="string">
                <text:p>64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0pt" style:font-family-asian="'MS Gothic'" style:font-pitch-asian="variable" style:font-size-asian="9.80000019073486pt" style:font-family-complex="Tahoma" style:font-pitch-complex="variable" style:font-size-complex="9.80000019073486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7.59999990463257pt" style:font-family-complex="Tahoma" style:font-pitch-complex="variable" style:font-size-complex="7.59999990463257pt"/>
    </style:style>
    <style:style style:name="ch7" style:family="chart">
      <style:chart-properties chart:symbol-type="image" chart:mean-value="false" chart:error-category="none" chart:regression-type="linear">
        <chart:symbol-image xlink:href="Pictures/100002000000000A0000000AEF71DCFC.gif" xlink:type="simple" xlink:actuate="onLoad"/>
      </style:chart-properties>
      <style:graphic-properties draw:fill-color="#993366"/>
      <style:text-properties fo:font-family="Arial" style:font-family-generic="swiss" style:font-pitch="variable" fo:font-size="6.5pt" style:font-family-asian="'MS Gothic'" style:font-pitch-asian="variable" style:font-size-asian="6.5pt" style:font-family-complex="Tahoma" style:font-pitch-complex="variable" style:font-size-complex="6.5pt"/>
    </style:style>
    <style:style style:name="ch8" style:family="chart">
      <style:graphic-properties draw:stroke="solid" svg:stroke-width="0.1cm" svg:stroke-color="#ff9966" draw:marker-start="" draw:marker-start-width="0.2cm" draw:marker-start-center="false" draw:marker-end="" draw:marker-end-width="0.2cm" draw:marker-end-center="false" svg:stroke-opacity="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461cm" svg:height="7.625cm" chart:class="chart:scatter" chart:style-name="ch1">
        <chart:plot-area chart:style-name="ch2" table:cell-range-address="'fall 05 midterm soln'.$E$36:.$F$44" chart:data-source-has-labels="row" chart:table-number-list="0" svg:x="0.288cm" svg:y="0.328cm" svg:width="13.885cm" svg:height="7.145cm">
          <chart:axis chart:dimension="x" chart:name="primary-x" chart:style-name="ch3">
            <chart:title svg:x="7.05cm" svg:y="7.046cm" chart:style-name="ch4">
              <text:p>Time (min)</text:p>
            </chart:title>
            <chart:categories table:cell-range-address="local-table.A2:.A9"/>
            <chart:grid chart:style-name="ch5" chart:class="major"/>
          </chart:axis>
          <chart:axis chart:dimension="y" chart:name="primary-y" chart:style-name="ch6">
            <chart:title svg:x="0.288cm" svg:y="4.214cm" chart:style-name="ch4">
              <text:p>Speed (m/s)</text:p>
            </chart:title>
            <chart:grid chart:style-name="ch5"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min)</text:p>
              </table:table-cell>
              <table:table-cell office:value-type="string">
                <text:p>Speed (m/s)</text:p>
              </table:table-cell>
            </table:table-row>
          </table:table-header-rows>
          <table:table-rows>
            <table:table-row>
              <table:table-cell office:value-type="string">
                <text:p>Row 37</text:p>
              </table:table-cell>
              <table:table-cell office:value-type="float" office:value="5.4">
                <text:p>5.4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.4">
                <text:p>11.4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3.9">
                <text:p>13.9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3">
                <text:p>2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2.1">
                <text:p>32.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4.8">
                <text:p>34.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2.3">
                <text:p>42.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9.9">
                <text:p>49.9</text:p>
              </table:table-cell>
              <table:table-cell office:value-type="float" office:value="2.08">
                <text:p>2.0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7.69999980926514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6pt" style:font-family-complex="Tahoma" style:font-pitch-complex="variable" style:font-size-complex="6pt"/>
    </style:style>
    <style:style style:name="ch6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8pt" style:font-family-asian="'MS Gothic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chart:symbol-type="image">
        <chart:symbol-image xlink:href="Pictures/100002000000000A0000000A9CD39ACD.gif" xlink:type="simple" xlink:actuate="onLoad"/>
      </style:chart-properties>
      <style:graphic-properties svg:stroke-width="0.102cm" svg:stroke-color="#c0c0c0" draw:marker-start-width="0.356cm" draw:marker-end-width="0.356cm" draw:fill-color="#993366"/>
      <style:text-properties fo:font-family="Arial" style:font-family-generic="swiss" style:font-pitch="variable" fo:font-size="5.19999980926514pt" style:font-family-asian="'MS Gothic'" style:font-pitch-asian="variable" style:font-size-asian="5.19999980926514pt" style:font-family-complex="Tahoma" style:font-pitch-complex="variable" style:font-size-complex="5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433cm" svg:height="6.032cm" chart:class="chart:scatter" chart:style-name="ch1">
        <chart:plot-area chart:style-name="ch2" table:cell-range-address="'fall 05 midterm soln'.$A$74:.$A$82 'fall 05 midterm soln'.$D$74:.$D$82" chart:data-source-has-labels="row" chart:table-number-list="0 0" svg:x="0.288cm" svg:y="0.261cm" svg:width="13.857cm" svg:height="5.651cm">
          <chart:axis chart:dimension="x" chart:name="primary-x" chart:style-name="ch3">
            <chart:title svg:x="7.3cm" svg:y="5.605cm" chart:style-name="ch4">
              <text:p>Time (min)</text:p>
            </chart:title>
            <chart:categories table:cell-range-address="local-table.A2:.A9"/>
          </chart:axis>
          <chart:axis chart:dimension="y" chart:name="primary-y" chart:style-name="ch5">
            <chart:title svg:x="0.288cm" svg:y="3.561cm" chart:style-name="ch6">
              <text:p>Residuals in m/s</text:p>
            </chart:title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min)</text:p>
              </table:table-cell>
              <table:table-cell office:value-type="string">
                <text:p>Residuals</text:p>
              </table:table-cell>
            </table:table-row>
          </table:table-header-rows>
          <table:table-rows>
            <table:table-row>
              <table:table-cell office:value-type="string">
                <text:p>Row 75</text:p>
              </table:table-cell>
              <table:table-cell office:value-type="float" office:value="5.4">
                <text:p>5.4</text:p>
              </table:table-cell>
              <table:table-cell office:value-type="float" office:value="0.0193849333945795">
                <text:p>0.019384933394579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1.4">
                <text:p>11.4</text:p>
              </table:table-cell>
              <table:table-cell office:value-type="float" office:value="-0.0264315571887921">
                <text:p>-0.026431557188792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3.9">
                <text:p>13.9</text:p>
              </table:table-cell>
              <table:table-cell office:value-type="float" office:value="-0.0130217615985302">
                <text:p>-0.013021761598530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3">
                <text:p>23</text:p>
              </table:table-cell>
              <table:table-cell office:value-type="float" office:value="-0.055010105649977">
                <text:p>-0.05501010564997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2.1">
                <text:p>32.1</text:p>
              </table:table-cell>
              <table:table-cell office:value-type="float" office:value="0.0630015502985759">
                <text:p>0.063001550298575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4.8">
                <text:p>34.8</text:p>
              </table:table-cell>
              <table:table-cell office:value-type="float" office:value="0.0498841295360584">
                <text:p>0.049884129536058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42.3">
                <text:p>42.3</text:p>
              </table:table-cell>
              <table:table-cell office:value-type="float" office:value="0.030113516306844">
                <text:p>0.03011351630684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49.9">
                <text:p>49.9</text:p>
              </table:table-cell>
              <table:table-cell office:value-type="float" office:value="-0.0679207050987598">
                <text:p>-0.067920705098759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