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9CD39ACD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291in"/>
    </style:style>
    <style:style style:name="co3" style:family="table-column">
      <style:table-column-properties fo:break-before="auto" style:column-width="0.981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4c4c4c"/>
      <style:paragraph-properties fo:text-align="start" fo:margin-left="0in"/>
      <style:text-properties fo:font-weight="bold"/>
    </style:style>
    <style:style style:name="ce2" style:family="table-cell" style:parent-style-name="Default">
      <style:table-cell-properties fo:background-color="#e6e6e6" style:text-align-source="fix" style:repeat-content="false" fo:border="0.0008in solid #4c4c4c"/>
      <style:paragraph-properties fo:text-align="end" fo:margin-left="0in"/>
      <style:text-properties fo:font-weight="bold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order="0.0008in solid #4c4c4c"/>
      <style:text-properties fo:font-weight="bold"/>
    </style:style>
    <style:style style:name="ce5" style:family="table-cell" style:parent-style-name="Default">
      <style:table-cell-properties fo:background-color="#e6e6e6" style:text-align-source="fix" style:repeat-content="false" fo:border="0.0008in solid #4c4c4c"/>
      <style:paragraph-properties fo:text-align="end" fo:margin-left="0in"/>
      <style:text-properties style:font-name="Arial1" fo:font-weight="bold"/>
    </style:style>
    <style:style style:name="ce6" style:family="table-cell" style:parent-style-name="Default">
      <style:table-cell-properties fo:background-color="#e6e6e6" fo:border="0.0008in solid #4c4c4c"/>
      <style:text-properties fo:font-weight="bold"/>
    </style:style>
    <style:style style:name="ce7" style:family="table-cell" style:parent-style-name="Default">
      <style:table-cell-properties fo:border="0.0008in solid #4c4c4c"/>
    </style:style>
    <style:style style:name="ce8" style:family="table-cell" style:parent-style-name="Default" style:data-style-name="N106">
      <style:table-cell-properties fo:border="0.0008in solid #4c4c4c"/>
    </style:style>
    <style:style style:name="ce9" style:family="table-cell" style:parent-style-name="Default" style:data-style-name="N106">
      <style:table-cell-properties fo:border="0.0008in solid #4c4c4c"/>
      <style:text-properties fo:font-weight="bold"/>
    </style:style>
    <style:style style:name="ce10" style:family="table-cell" style:parent-style-name="Default">
      <style:table-cell-properties fo:border-bottom="none" fo:border-left="0.0008in solid #4c4c4c" fo:border-right="none" fo:border-top="0.0008in solid #4c4c4c"/>
    </style:style>
    <style:style style:name="ce11" style:family="table-cell" style:parent-style-name="Default">
      <style:table-cell-properties fo:border-bottom="none" fo:border-left="0.0008in solid #4c4c4c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0008in solid #4c4c4c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/>
    </style:style>
    <style:style style:name="T1" style:family="text">
      <style:text-properties style:font-name="Arial1"/>
    </style:style>
  </office:automatic-styles>
  <office:body>
    <office:spreadsheet>
      <table:table table:name="q07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8"/>
        <table:table-column table:style-name="co1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2" office:value-type="string">
            <text:p>Mean <text:span text:style-name="T1">µ</text:span></text:p>
          </table:table-cell>
          <table:table-cell table:style-name="ce2" office:value-type="string">
            <text:p>StDev <text:span text:style-name="T1">σ</text:span></text:p>
          </table:table-cell>
          <table:table-cell/>
        </table:table-row>
        <table:table-row table:style-name="ro2">
          <table:table-cell office:value-type="string">
            <text:p>A</text:p>
          </table:table-cell>
          <table:table-cell table:style-name="ce7" office:value-type="float" office:value="-10">
            <text:p>-10</text:p>
          </table:table-cell>
          <table:table-cell table:style-name="ce7"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C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/>
        </table:table-row>
        <table:table-row table:style-name="ro2">
          <table:table-cell table:style-name="ce3"/>
          <table:table-cell table:style-name="Default" table:number-columns-repeated="2"/>
          <table:table-cell/>
        </table:table-row>
        <table:table-row table:style-name="ro2">
          <table:table-cell table:style-name="ce4"/>
          <table:table-cell table:style-name="ce2" office:value-type="string">
            <text:p>2a</text:p>
          </table:table-cell>
          <table:table-cell table:style-name="ce2" office:value-type="string">
            <text:p>2b</text:p>
          </table:table-cell>
          <table:table-cell table:style-name="ce2" office:value-type="string">
            <text:p>2c</text:p>
          </table:table-cell>
        </table:table-row>
        <table:table-row table:style-name="ro2">
          <table:table-cell table:style-name="ce5" office:value-type="string">
            <text:p>µ</text:p>
          </table:table-cell>
          <table:table-cell table:number-columns-repeated="2" office:value-type="float" office:value="3.874">
            <text:p>3.874</text:p>
          </table:table-cell>
          <table:table-cell table:style-name="ce8" office:value-type="float" office:value="3.874">
            <text:p>3.874</text:p>
          </table:table-cell>
        </table:table-row>
        <table:table-row table:style-name="ro2">
          <table:table-cell table:style-name="ce5" office:value-type="string">
            <text:p>σ</text:p>
          </table:table-cell>
          <table:table-cell table:number-columns-repeated="2" office:value-type="float" office:value="2.938">
            <text:p>2.938</text:p>
          </table:table-cell>
          <table:table-cell table:style-name="ce8" office:value-type="float" office:value="2.938">
            <text:p>2.938</text:p>
          </table:table-cell>
        </table:table-row>
        <table:table-row table:style-name="ro2">
          <table:table-cell office:value-type="string">
            <text:p>x</text:p>
          </table:table-cell>
          <table:table-cell office:value-type="float" office:value="3.874">
            <text:p>3.874</text:p>
          </table:table-cell>
          <table:table-cell office:value-type="float" office:value="0.936">
            <text:p>0.936</text:p>
          </table:table-cell>
          <table:table-cell table:style-name="ce8" office:value-type="float" office:value="0">
            <text:p>0.000</text:p>
          </table:table-cell>
        </table:table-row>
        <table:table-row table:style-name="ro2">
          <table:table-cell office:value-type="string">
            <text:p>z</text:p>
          </table:table-cell>
          <table:table-cell table:formula="oooc:=([.B9]-[.B7])/[.B8]" office:value-type="float" office:value="0">
            <text:p>0.000</text:p>
          </table:table-cell>
          <table:table-cell table:formula="oooc:=([.C9]-[.C7])/[.C8]" office:value-type="float" office:value="-1">
            <text:p>-1.000</text:p>
          </table:table-cell>
          <table:table-cell table:style-name="ce8" table:formula="oooc:=([.D9]-[.D7])/[.D8]" office:value-type="float" office:value="-1.31858407079646">
            <text:p>-1.319</text:p>
          </table:table-cell>
        </table:table-row>
        <table:table-row table:style-name="ro2">
          <table:table-cell office:value-type="string">
            <text:p>p</text:p>
          </table:table-cell>
          <table:table-cell table:style-name="ce9" table:formula="oooc:=NORMSDIST([.B10])" office:value-type="float" office:value="0.5">
            <text:p>0.500</text:p>
          </table:table-cell>
          <table:table-cell table:style-name="ce9" table:formula="oooc:=NORMSDIST([.C10])" office:value-type="float" office:value="0.158655253931457">
            <text:p>0.159</text:p>
          </table:table-cell>
          <table:table-cell table:style-name="ce9" table:formula="oooc:=NORMSDIST([.D10])" office:value-type="float" office:value="0.0936541009764835">
            <text:p>0.094</text:p>
          </table:table-cell>
        </table:table-row>
        <table:table-row table:style-name="ro2">
          <table:table-cell table:style-name="ce6" office:value-type="string">
            <text:p>2d</text:p>
          </table:table-cell>
          <table:table-cell table:style-name="ce7"/>
          <table:table-cell table:style-name="ce10"/>
          <table:table-cell table:style-name="ce12"/>
        </table:table-row>
        <table:table-row table:style-name="ro2">
          <table:table-cell office:value-type="string">
            <text:p>right area</text:p>
          </table:table-cell>
          <table:table-cell office:value-type="float" office:value="0.2">
            <text:p>0.200</text:p>
          </table:table-cell>
          <table:table-cell table:style-name="ce11"/>
          <table:table-cell table:style-name="ce13"/>
        </table:table-row>
        <table:table-row table:style-name="ro2">
          <table:table-cell office:value-type="string">
            <text:p>left area</text:p>
          </table:table-cell>
          <table:table-cell table:formula="oooc:=1-[.B13]" office:value-type="float" office:value="0.8">
            <text:p>0.800</text:p>
          </table:table-cell>
          <table:table-cell table:style-name="ce11"/>
          <table:table-cell table:style-name="ce13"/>
        </table:table-row>
        <table:table-row table:style-name="ro2">
          <table:table-cell office:value-type="string">
            <text:p>z</text:p>
          </table:table-cell>
          <table:table-cell table:formula="oooc:=NORMSINV([.B14])" office:value-type="float" office:value="0.841456717354784">
            <text:p>0.841</text:p>
          </table:table-cell>
          <table:table-cell table:style-name="ce11"/>
          <table:table-cell table:style-name="ce13"/>
        </table:table-row>
        <table:table-row table:style-name="ro2">
          <table:table-cell office:value-type="string">
            <text:p>x</text:p>
          </table:table-cell>
          <table:table-cell table:style-name="ce9" table:formula="oooc:=[.B15]*[.B8]+[.B7]" office:value-type="float" office:value="6.34619983558836">
            <text:p>6.346</text:p>
          </table:table-cell>
          <table:table-cell table:style-name="ce11"/>
          <table:table-cell table:style-name="ce13"/>
        </table:table-row>
      </table:table>
      <table:table table:name="hw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2" office:value-type="string">
            <text:p>Mean <text:span text:style-name="T1">µ</text:span></text:p>
          </table:table-cell>
          <table:table-cell table:style-name="ce2" office:value-type="string">
            <text:p>StDev <text:span text:style-name="T1">σ</text:span></text:p>
          </table:table-cell>
          <table:table-cell/>
        </table:table-row>
        <table:table-row table:style-name="ro2">
          <table:table-cell table:style-name="ce2" office:value-type="string">
            <text:p>A</text:p>
          </table:table-cell>
          <table:table-cell table:style-name="ce7" office:value-type="float" office:value="-10">
            <text:p>-10</text:p>
          </table:table-cell>
          <table:table-cell table:style-name="ce7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string">
            <text:p>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/>
        </table:table-row>
        <table:table-row table:style-name="ro2">
          <table:table-cell table:style-name="ce2" office:value-type="string">
            <text:p>C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/>
        </table:table-row>
        <table:table-row table:style-name="ro2">
          <table:table-cell table:style-name="ce3"/>
          <table:table-cell table:number-columns-repeated="3"/>
        </table:table-row>
        <table:table-row table:style-name="ro2">
          <table:table-cell table:style-name="ce4"/>
          <table:table-cell table:style-name="ce2" office:value-type="string">
            <text:p>2a</text:p>
          </table:table-cell>
          <table:table-cell table:style-name="ce2" office:value-type="string">
            <text:p>2b</text:p>
          </table:table-cell>
          <table:table-cell table:style-name="ce2" office:value-type="string">
            <text:p>2c</text:p>
          </table:table-cell>
        </table:table-row>
        <table:table-row table:style-name="ro2">
          <table:table-cell table:style-name="ce5" office:value-type="string">
            <text:p>µ</text:p>
          </table:table-cell>
          <table:table-cell table:number-columns-repeated="3" table:style-name="ce8" office:value-type="float" office:value="3.874">
            <text:p>3.874</text:p>
          </table:table-cell>
        </table:table-row>
        <table:table-row table:style-name="ro2">
          <table:table-cell table:style-name="ce5" office:value-type="string">
            <text:p>σ</text:p>
          </table:table-cell>
          <table:table-cell table:number-columns-repeated="3" table:style-name="ce8" office:value-type="float" office:value="2.938">
            <text:p>2.938</text:p>
          </table:table-cell>
        </table:table-row>
        <table:table-row table:style-name="ro2">
          <table:table-cell table:style-name="ce2" office:value-type="string">
            <text:p>x</text:p>
          </table:table-cell>
          <table:table-cell table:style-name="ce8" office:value-type="float" office:value="3.874">
            <text:p>3.874</text:p>
          </table:table-cell>
          <table:table-cell table:style-name="ce8" office:value-type="float" office:value="0.936">
            <text:p>0.936</text:p>
          </table:table-cell>
          <table:table-cell table:style-name="ce8" office:value-type="float" office:value="0">
            <text:p>0.000</text:p>
          </table:table-cell>
        </table:table-row>
        <table:table-row table:style-name="ro2">
          <table:table-cell table:style-name="ce2" office:value-type="string">
            <text:p>z</text:p>
          </table:table-cell>
          <table:table-cell table:style-name="ce8" table:formula="oooc:=([.B9]-[.B7])/[.B8]" office:value-type="float" office:value="0">
            <text:p>0.000</text:p>
          </table:table-cell>
          <table:table-cell table:style-name="ce8" table:formula="oooc:=([.C9]-[.C7])/[.C8]" office:value-type="float" office:value="-1">
            <text:p>-1.000</text:p>
          </table:table-cell>
          <table:table-cell table:style-name="ce8" table:formula="oooc:=([.D9]-[.D7])/[.D8]" office:value-type="float" office:value="-1.31858407079646">
            <text:p>-1.319</text:p>
          </table:table-cell>
        </table:table-row>
        <table:table-row table:style-name="ro2">
          <table:table-cell table:style-name="ce2" office:value-type="string">
            <text:p>p</text:p>
          </table:table-cell>
          <table:table-cell table:style-name="ce9" table:formula="oooc:=NORMSDIST([.B10])" office:value-type="float" office:value="0.5">
            <text:p>0.500</text:p>
          </table:table-cell>
          <table:table-cell table:style-name="ce9" table:formula="oooc:=NORMSDIST([.C10])" office:value-type="float" office:value="0.158655253931457">
            <text:p>0.159</text:p>
          </table:table-cell>
          <table:table-cell table:style-name="ce9" table:formula="oooc:=NORMSDIST([.D10])" office:value-type="float" office:value="0.0936541009764835">
            <text:p>0.094</text:p>
          </table:table-cell>
        </table:table-row>
        <table:table-row table:style-name="ro2">
          <table:table-cell table:style-name="ce6" office:value-type="string">
            <text:p>2d</text:p>
          </table:table-cell>
          <table:table-cell table:style-name="ce7"/>
          <table:table-cell table:style-name="ce10"/>
          <table:table-cell table:style-name="ce12"/>
        </table:table-row>
        <table:table-row table:style-name="ro2">
          <table:table-cell table:style-name="ce2" office:value-type="string">
            <text:p>right area</text:p>
          </table:table-cell>
          <table:table-cell table:style-name="ce8" office:value-type="float" office:value="0.2">
            <text:p>0.200</text:p>
          </table:table-cell>
          <table:table-cell table:style-name="ce11"/>
          <table:table-cell table:style-name="ce13"/>
        </table:table-row>
        <table:table-row table:style-name="ro2">
          <table:table-cell table:style-name="ce2" office:value-type="string">
            <text:p>left area</text:p>
          </table:table-cell>
          <table:table-cell table:style-name="ce8" table:formula="oooc:=1-[.B13]" office:value-type="float" office:value="0.8">
            <text:p>0.800</text:p>
          </table:table-cell>
          <table:table-cell table:style-name="ce11"/>
          <table:table-cell table:style-name="ce13"/>
        </table:table-row>
        <table:table-row table:style-name="ro2">
          <table:table-cell table:style-name="ce2" office:value-type="string">
            <text:p>z</text:p>
          </table:table-cell>
          <table:table-cell table:style-name="ce8" table:formula="oooc:=NORMSINV([.B14])" office:value-type="float" office:value="0.841456717354784">
            <text:p>0.841</text:p>
          </table:table-cell>
          <table:table-cell table:style-name="ce11"/>
          <table:table-cell table:style-name="ce13"/>
        </table:table-row>
        <table:table-row table:style-name="ro2">
          <table:table-cell table:style-name="ce2" office:value-type="string">
            <text:p>x</text:p>
          </table:table-cell>
          <table:table-cell table:style-name="ce9" table:formula="oooc:=[.B15]*[.B8]+[.B7]" office:value-type="float" office:value="6.34619983558836">
            <text:p>6.346</text:p>
          </table:table-cell>
          <table:table-cell table:style-name="ce11"/>
          <table:table-cell table:style-name="ce13"/>
        </table:table-row>
        <table:table-row table:style-name="ro2">
          <table:table-cell>
            <draw:frame table:end-cell-address="hw.F33" table:end-x="0.6122in" table:end-y="0.1602in" draw:z-index="0" svg:width="5.0831in" svg:height="2.9075in" svg:x="0in" svg:y="0.0972in">
              <draw:object draw:notify-on-update-of-ranges="hw.A18:hw.B1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table:style-name="ce14" office:value-type="string">
            <text:p>x</text:p>
          </table:table-cell>
          <table:table-cell table:style-name="ce14" office:value-type="string">
            <text:p>P(tuna loss)</text:p>
          </table:table-cell>
          <table:table-cell table:number-columns-repeated="2"/>
        </table:table-row>
        <table:table-row table:style-name="ro2">
          <table:table-cell office:value-type="float" office:value="-5">
            <text:p>-5</text:p>
          </table:table-cell>
          <table:table-cell table:formula="oooc:=(1/([.B$8]*SQRT(2*PI())))*EXP(-(([.$A19]-[.B$7])^2)/(2*[.B$8]^2))" office:value-type="float" office:value="0.00141851843369209">
            <text:p>0</text:p>
          </table:table-cell>
          <table:table-cell table:number-columns-repeated="2"/>
        </table:table-row>
        <table:table-row table:style-name="ro2">
          <table:table-cell office:value-type="float" office:value="-4.8">
            <text:p>-4.8</text:p>
          </table:table-cell>
          <table:table-cell table:formula="oooc:=(1/([.B$8]*SQRT(2*PI())))*EXP(-(([.$A20]-[.B$7])^2)/(2*[.B$8]^2))" office:value-type="float" office:value="0.00173829844184374">
            <text:p>0</text:p>
          </table:table-cell>
          <table:table-cell table:number-columns-repeated="2"/>
        </table:table-row>
        <table:table-row table:style-name="ro2">
          <table:table-cell office:value-type="float" office:value="-4.6">
            <text:p>-4.6</text:p>
          </table:table-cell>
          <table:table-cell table:formula="oooc:=(1/([.B$8]*SQRT(2*PI())))*EXP(-(([.$A21]-[.B$7])^2)/(2*[.B$8]^2))" office:value-type="float" office:value="0.00212031885595674">
            <text:p>0</text:p>
          </table:table-cell>
          <table:table-cell table:number-columns-repeated="2"/>
        </table:table-row>
        <table:table-row table:style-name="ro2">
          <table:table-cell office:value-type="float" office:value="-4.4">
            <text:p>-4.4</text:p>
          </table:table-cell>
          <table:table-cell table:formula="oooc:=(1/([.B$8]*SQRT(2*PI())))*EXP(-(([.$A22]-[.B$7])^2)/(2*[.B$8]^2))" office:value-type="float" office:value="0.00257433752825268">
            <text:p>0</text:p>
          </table:table-cell>
          <table:table-cell table:number-columns-repeated="2"/>
        </table:table-row>
        <table:table-row table:style-name="ro2">
          <table:table-cell office:value-type="float" office:value="-4.2">
            <text:p>-4.2</text:p>
          </table:table-cell>
          <table:table-cell table:formula="oooc:=(1/([.B$8]*SQRT(2*PI())))*EXP(-(([.$A23]-[.B$7])^2)/(2*[.B$8]^2))" office:value-type="float" office:value="0.0031111236889192">
            <text:p>0</text:p>
          </table:table-cell>
          <table:table-cell table:number-columns-repeated="2"/>
        </table:table-row>
        <table:table-row table:style-name="ro2">
          <table:table-cell office:value-type="float" office:value="-4">
            <text:p>-4</text:p>
          </table:table-cell>
          <table:table-cell table:formula="oooc:=(1/([.B$8]*SQRT(2*PI())))*EXP(-(([.$A24]-[.B$7])^2)/(2*[.B$8]^2))" office:value-type="float" office:value="0.00374245463969906">
            <text:p>0</text:p>
          </table:table-cell>
          <table:table-cell table:number-columns-repeated="2"/>
        </table:table-row>
        <table:table-row table:style-name="ro2">
          <table:table-cell office:value-type="float" office:value="-3.8">
            <text:p>-3.8</text:p>
          </table:table-cell>
          <table:table-cell table:formula="oooc:=(1/([.B$8]*SQRT(2*PI())))*EXP(-(([.$A25]-[.B$7])^2)/(2*[.B$8]^2))" office:value-type="float" office:value="0.00448108611798173">
            <text:p>0</text:p>
          </table:table-cell>
          <table:table-cell table:number-columns-repeated="2"/>
        </table:table-row>
        <table:table-row table:style-name="ro2">
          <table:table-cell office:value-type="float" office:value="-3.6">
            <text:p>-3.6</text:p>
          </table:table-cell>
          <table:table-cell table:formula="oooc:=(1/([.B$8]*SQRT(2*PI())))*EXP(-(([.$A26]-[.B$7])^2)/(2*[.B$8]^2))" office:value-type="float" office:value="0.00534069175771596">
            <text:p>0.01</text:p>
          </table:table-cell>
          <table:table-cell table:number-columns-repeated="2"/>
        </table:table-row>
        <table:table-row table:style-name="ro2">
          <table:table-cell office:value-type="float" office:value="-3.4">
            <text:p>-3.4</text:p>
          </table:table-cell>
          <table:table-cell table:formula="oooc:=(1/([.B$8]*SQRT(2*PI())))*EXP(-(([.$A27]-[.B$7])^2)/(2*[.B$8]^2))" office:value-type="float" office:value="0.00633576723105453">
            <text:p>0.01</text:p>
          </table:table-cell>
          <table:table-cell table:number-columns-repeated="2"/>
        </table:table-row>
        <table:table-row table:style-name="ro2">
          <table:table-cell office:value-type="float" office:value="-3.2">
            <text:p>-3.2</text:p>
          </table:table-cell>
          <table:table-cell table:formula="oooc:=(1/([.B$8]*SQRT(2*PI())))*EXP(-(([.$A28]-[.B$7])^2)/(2*[.B$8]^2))" office:value-type="float" office:value="0.00748149502269487">
            <text:p>0.01</text:p>
          </table:table-cell>
          <table:table-cell table:number-columns-repeated="2"/>
        </table:table-row>
        <table:table-row table:style-name="ro2">
          <table:table-cell office:value-type="float" office:value="-3">
            <text:p>-3</text:p>
          </table:table-cell>
          <table:table-cell table:formula="oooc:=(1/([.B$8]*SQRT(2*PI())))*EXP(-(([.$A29]-[.B$7])^2)/(2*[.B$8]^2))" office:value-type="float" office:value="0.00879356639264035">
            <text:p>0.01</text:p>
          </table:table-cell>
          <table:table-cell table:number-columns-repeated="2"/>
        </table:table-row>
        <table:table-row table:style-name="ro2">
          <table:table-cell office:value-type="float" office:value="-2.8">
            <text:p>-2.8</text:p>
          </table:table-cell>
          <table:table-cell table:formula="oooc:=(1/([.B$8]*SQRT(2*PI())))*EXP(-(([.$A30]-[.B$7])^2)/(2*[.B$8]^2))" office:value-type="float" office:value="0.0102879579409251">
            <text:p>0.01</text:p>
          </table:table-cell>
          <table:table-cell table:number-columns-repeated="2"/>
        </table:table-row>
        <table:table-row table:style-name="ro2">
          <table:table-cell office:value-type="float" office:value="-2.6">
            <text:p>-2.6</text:p>
          </table:table-cell>
          <table:table-cell table:formula="oooc:=(1/([.B$8]*SQRT(2*PI())))*EXP(-(([.$A31]-[.B$7])^2)/(2*[.B$8]^2))" office:value-type="float" office:value="0.0119806613088074">
            <text:p>0.01</text:p>
          </table:table-cell>
          <table:table-cell table:number-columns-repeated="2"/>
        </table:table-row>
        <table:table-row table:style-name="ro2">
          <table:table-cell office:value-type="float" office:value="-2.4">
            <text:p>-2.4</text:p>
          </table:table-cell>
          <table:table-cell table:formula="oooc:=(1/([.B$8]*SQRT(2*PI())))*EXP(-(([.$A32]-[.B$7])^2)/(2*[.B$8]^2))" office:value-type="float" office:value="0.0138873659326337">
            <text:p>0.01</text:p>
          </table:table-cell>
          <table:table-cell table:number-columns-repeated="2"/>
        </table:table-row>
        <table:table-row table:style-name="ro2">
          <table:table-cell office:value-type="float" office:value="-2.2">
            <text:p>-2.2</text:p>
          </table:table-cell>
          <table:table-cell table:formula="oooc:=(1/([.B$8]*SQRT(2*PI())))*EXP(-(([.$A33]-[.B$7])^2)/(2*[.B$8]^2))" office:value-type="float" office:value="0.0160230963931288">
            <text:p>0.02</text:p>
          </table:table-cell>
          <table:table-cell table:number-columns-repeated="2"/>
        </table:table-row>
        <table:table-row table:style-name="ro2">
          <table:table-cell office:value-type="float" office:value="-2">
            <text:p>-2</text:p>
          </table:table-cell>
          <table:table-cell table:formula="oooc:=(1/([.B$8]*SQRT(2*PI())))*EXP(-(([.$A34]-[.B$7])^2)/(2*[.B$8]^2))" office:value-type="float" office:value="0.0184018077434121">
            <text:p>0.02</text:p>
          </table:table-cell>
          <table:table-cell table:number-columns-repeated="2"/>
        </table:table-row>
        <table:table-row table:style-name="ro2">
          <table:table-cell office:value-type="float" office:value="-1.8">
            <text:p>-1.8</text:p>
          </table:table-cell>
          <table:table-cell table:formula="oooc:=(1/([.B$8]*SQRT(2*PI())))*EXP(-(([.$A35]-[.B$7])^2)/(2*[.B$8]^2))" office:value-type="float" office:value="0.0210359442068413">
            <text:p>0.02</text:p>
          </table:table-cell>
          <table:table-cell table:number-columns-repeated="2"/>
        </table:table-row>
        <table:table-row table:style-name="ro2">
          <table:table-cell office:value-type="float" office:value="-1.6">
            <text:p>-1.6</text:p>
          </table:table-cell>
          <table:table-cell table:formula="oooc:=(1/([.B$8]*SQRT(2*PI())))*EXP(-(([.$A36]-[.B$7])^2)/(2*[.B$8]^2))" office:value-type="float" office:value="0.0239359687481545">
            <text:p>0.02</text:p>
          </table:table-cell>
          <table:table-cell table:number-columns-repeated="2"/>
        </table:table-row>
        <table:table-row table:style-name="ro2">
          <table:table-cell office:value-type="float" office:value="-1.4">
            <text:p>-1.4</text:p>
          </table:table-cell>
          <table:table-cell table:formula="oooc:=(1/([.B$8]*SQRT(2*PI())))*EXP(-(([.$A37]-[.B$7])^2)/(2*[.B$8]^2))" office:value-type="float" office:value="0.0271098731604981">
            <text:p>0.03</text:p>
          </table:table-cell>
          <table:table-cell table:number-columns-repeated="2"/>
        </table:table-row>
        <table:table-row table:style-name="ro2">
          <table:table-cell office:value-type="float" office:value="-1.2">
            <text:p>-1.2</text:p>
          </table:table-cell>
          <table:table-cell table:formula="oooc:=(1/([.B$8]*SQRT(2*PI())))*EXP(-(([.$A38]-[.B$7])^2)/(2*[.B$8]^2))" office:value-type="float" office:value="0.0305626803857659">
            <text:p>0.03</text:p>
          </table:table-cell>
          <table:table-cell table:number-columns-repeated="2"/>
        </table:table-row>
        <table:table-row table:style-name="ro2">
          <table:table-cell office:value-type="float" office:value="-0.999999999999996">
            <text:p>-1</text:p>
          </table:table-cell>
          <table:table-cell table:formula="oooc:=(1/([.B$8]*SQRT(2*PI())))*EXP(-(([.$A39]-[.B$7])^2)/(2*[.B$8]^2))" office:value-type="float" office:value="0.0342959526948695">
            <text:p>0.03</text:p>
          </table:table-cell>
          <table:table-cell table:number-columns-repeated="2"/>
        </table:table-row>
        <table:table-row table:style-name="ro2">
          <table:table-cell office:value-type="float" office:value="-0.799999999999996">
            <text:p>-0.8</text:p>
          </table:table-cell>
          <table:table-cell table:formula="oooc:=(1/([.B$8]*SQRT(2*PI())))*EXP(-(([.$A40]-[.B$7])^2)/(2*[.B$8]^2))" office:value-type="float" office:value="0.0383073209904992">
            <text:p>0.04</text:p>
          </table:table-cell>
          <table:table-cell table:number-columns-repeated="2"/>
        </table:table-row>
        <table:table-row table:style-name="ro2">
          <table:table-cell office:value-type="float" office:value="-0.599999999999996">
            <text:p>-0.6</text:p>
          </table:table-cell>
          <table:table-cell table:formula="oooc:=(1/([.B$8]*SQRT(2*PI())))*EXP(-(([.$A41]-[.B$7])^2)/(2*[.B$8]^2))" office:value-type="float" office:value="0.0425900517485757">
            <text:p>0.04</text:p>
          </table:table-cell>
          <table:table-cell table:number-columns-repeated="2"/>
        </table:table-row>
        <table:table-row table:style-name="ro2">
          <table:table-cell office:value-type="float" office:value="-0.399999999999996">
            <text:p>-0.4</text:p>
          </table:table-cell>
          <table:table-cell table:formula="oooc:=(1/([.B$8]*SQRT(2*PI())))*EXP(-(([.$A42]-[.B$7])^2)/(2*[.B$8]^2))" office:value-type="float" office:value="0.0471326688812597">
            <text:p>0.05</text:p>
          </table:table-cell>
          <table:table-cell table:number-columns-repeated="2"/>
        </table:table-row>
        <table:table-row table:style-name="ro2">
          <table:table-cell office:value-type="float" office:value="-0.199999999999996">
            <text:p>-0.2</text:p>
          </table:table-cell>
          <table:table-cell table:formula="oooc:=(1/([.B$8]*SQRT(2*PI())))*EXP(-(([.$A43]-[.B$7])^2)/(2*[.B$8]^2))" office:value-type="float" office:value="0.051918647989854">
            <text:p>0.05</text:p>
          </table:table-cell>
          <table:table-cell table:number-columns-repeated="2"/>
        </table:table-row>
        <table:table-row table:style-name="ro2">
          <table:table-cell office:value-type="float" office:value="4.44089209850063E-015">
            <text:p>0</text:p>
          </table:table-cell>
          <table:table-cell table:formula="oooc:=(1/([.B$8]*SQRT(2*PI())))*EXP(-(([.$A44]-[.B$7])^2)/(2*[.B$8]^2))" office:value-type="float" office:value="0.0569262000028564">
            <text:p>0.06</text:p>
          </table:table-cell>
          <table:table-cell table:number-columns-repeated="2"/>
        </table:table-row>
        <table:table-row table:style-name="ro2">
          <table:table-cell office:value-type="float" office:value="0.200000000000005">
            <text:p>0.2</text:p>
          </table:table-cell>
          <table:table-cell table:formula="oooc:=(1/([.B$8]*SQRT(2*PI())))*EXP(-(([.$A45]-[.B$7])^2)/(2*[.B$8]^2))" office:value-type="float" office:value="0.0621281600084298">
            <text:p>0.06</text:p>
          </table:table-cell>
          <table:table-cell table:number-columns-repeated="2"/>
        </table:table-row>
        <table:table-row table:style-name="ro2">
          <table:table-cell office:value-type="float" office:value="0.400000000000005">
            <text:p>0.4</text:p>
          </table:table-cell>
          <table:table-cell table:formula="oooc:=(1/([.B$8]*SQRT(2*PI())))*EXP(-(([.$A46]-[.B$7])^2)/(2*[.B$8]^2))" office:value-type="float" office:value="0.0674919951657942">
            <text:p>0.07</text:p>
          </table:table-cell>
          <table:table-cell table:number-columns-repeated="2"/>
        </table:table-row>
        <table:table-row table:style-name="ro2">
          <table:table-cell office:value-type="float" office:value="0.600000000000005">
            <text:p>0.6</text:p>
          </table:table-cell>
          <table:table-cell table:formula="oooc:=(1/([.B$8]*SQRT(2*PI())))*EXP(-(([.$A47]-[.B$7])^2)/(2*[.B$8]^2))" office:value-type="float" office:value="0.0729799429236418">
            <text:p>0.07</text:p>
          </table:table-cell>
          <table:table-cell table:number-columns-repeated="2"/>
        </table:table-row>
        <table:table-row table:style-name="ro2">
          <table:table-cell office:value-type="float" office:value="0.800000000000005">
            <text:p>0.8</text:p>
          </table:table-cell>
          <table:table-cell table:formula="oooc:=(1/([.B$8]*SQRT(2*PI())))*EXP(-(([.$A48]-[.B$7])^2)/(2*[.B$8]^2))" office:value-type="float" office:value="0.0785492874287862">
            <text:p>0.08</text:p>
          </table:table-cell>
          <table:table-cell table:number-columns-repeated="2"/>
        </table:table-row>
        <table:table-row table:style-name="ro2">
          <table:table-cell office:value-type="float" office:value="1.00000000000001">
            <text:p>1</text:p>
          </table:table-cell>
          <table:table-cell table:formula="oooc:=(1/([.B$8]*SQRT(2*PI())))*EXP(-(([.$A49]-[.B$7])^2)/(2*[.B$8]^2))" office:value-type="float" office:value="0.0841527780553236">
            <text:p>0.08</text:p>
          </table:table-cell>
          <table:table-cell table:number-columns-repeated="2"/>
        </table:table-row>
        <table:table-row table:style-name="ro2">
          <table:table-cell office:value-type="float" office:value="1.20000000000001">
            <text:p>1.2</text:p>
          </table:table-cell>
          <table:table-cell table:formula="oooc:=(1/([.B$8]*SQRT(2*PI())))*EXP(-(([.$A50]-[.B$7])^2)/(2*[.B$8]^2))" office:value-type="float" office:value="0.089739189540576">
            <text:p>0.09</text:p>
          </table:table-cell>
          <table:table-cell table:number-columns-repeated="2"/>
        </table:table-row>
        <table:table-row table:style-name="ro2">
          <table:table-cell office:value-type="float" office:value="1.40000000000001">
            <text:p>1.4</text:p>
          </table:table-cell>
          <table:table-cell table:formula="oooc:=(1/([.B$8]*SQRT(2*PI())))*EXP(-(([.$A51]-[.B$7])^2)/(2*[.B$8]^2))" office:value-type="float" office:value="0.0952540184295607">
            <text:p>0.1</text:p>
          </table:table-cell>
          <table:table-cell table:number-columns-repeated="2"/>
        </table:table-row>
        <table:table-row table:style-name="ro2">
          <table:table-cell office:value-type="float" office:value="1.60000000000001">
            <text:p>1.6</text:p>
          </table:table-cell>
          <table:table-cell table:formula="oooc:=(1/([.B$8]*SQRT(2*PI())))*EXP(-(([.$A52]-[.B$7])^2)/(2*[.B$8]^2))" office:value-type="float" office:value="0.100640305583715">
            <text:p>0.1</text:p>
          </table:table-cell>
          <table:table-cell table:number-columns-repeated="2"/>
        </table:table-row>
        <table:table-row table:style-name="ro2">
          <table:table-cell office:value-type="float" office:value="1.80000000000001">
            <text:p>1.8</text:p>
          </table:table-cell>
          <table:table-cell table:formula="oooc:=(1/([.B$8]*SQRT(2*PI())))*EXP(-(([.$A53]-[.B$7])^2)/(2*[.B$8]^2))" office:value-type="float" office:value="0.105839569602437">
            <text:p>0.11</text:p>
          </table:table-cell>
          <table:table-cell table:number-columns-repeated="2"/>
        </table:table-row>
        <table:table-row table:style-name="ro2">
          <table:table-cell office:value-type="float" office:value="2.00000000000001">
            <text:p>2</text:p>
          </table:table-cell>
          <table:table-cell table:formula="oooc:=(1/([.B$8]*SQRT(2*PI())))*EXP(-(([.$A54]-[.B$7])^2)/(2*[.B$8]^2))" office:value-type="float" office:value="0.110792831350411">
            <text:p>0.11</text:p>
          </table:table-cell>
          <table:table-cell table:number-columns-repeated="2"/>
        </table:table-row>
        <table:table-row table:style-name="ro2">
          <table:table-cell office:value-type="float" office:value="2.20000000000001">
            <text:p>2.2</text:p>
          </table:table-cell>
          <table:table-cell table:formula="oooc:=(1/([.B$8]*SQRT(2*PI())))*EXP(-(([.$A55]-[.B$7])^2)/(2*[.B$8]^2))" office:value-type="float" office:value="0.115441705594502">
            <text:p>0.12</text:p>
          </table:table-cell>
          <table:table-cell table:number-columns-repeated="2"/>
        </table:table-row>
        <table:table-row table:style-name="ro2">
          <table:table-cell office:value-type="float" office:value="2.40000000000001">
            <text:p>2.4</text:p>
          </table:table-cell>
          <table:table-cell table:formula="oooc:=(1/([.B$8]*SQRT(2*PI())))*EXP(-(([.$A56]-[.B$7])^2)/(2*[.B$8]^2))" office:value-type="float" office:value="0.119729532237146">
            <text:p>0.12</text:p>
          </table:table-cell>
          <table:table-cell table:number-columns-repeated="2"/>
        </table:table-row>
        <table:table-row table:style-name="ro2">
          <table:table-cell office:value-type="float" office:value="2.60000000000001">
            <text:p>2.6</text:p>
          </table:table-cell>
          <table:table-cell table:formula="oooc:=(1/([.B$8]*SQRT(2*PI())))*EXP(-(([.$A57]-[.B$7])^2)/(2*[.B$8]^2))" office:value-type="float" office:value="0.123602516974395">
            <text:p>0.12</text:p>
          </table:table-cell>
          <table:table-cell table:number-columns-repeated="2"/>
        </table:table-row>
        <table:table-row table:style-name="ro2">
          <table:table-cell office:value-type="float" office:value="2.80000000000001">
            <text:p>2.8</text:p>
          </table:table-cell>
          <table:table-cell table:formula="oooc:=(1/([.B$8]*SQRT(2*PI())))*EXP(-(([.$A58]-[.B$7])^2)/(2*[.B$8]^2))" office:value-type="float" office:value="0.127010849560875">
            <text:p>0.13</text:p>
          </table:table-cell>
          <table:table-cell table:number-columns-repeated="2"/>
        </table:table-row>
        <table:table-row table:style-name="ro2">
          <table:table-cell office:value-type="float" office:value="3.00000000000001">
            <text:p>3</text:p>
          </table:table-cell>
          <table:table-cell table:formula="oooc:=(1/([.B$8]*SQRT(2*PI())))*EXP(-(([.$A59]-[.B$7])^2)/(2*[.B$8]^2))" office:value-type="float" office:value="0.129909767345392">
            <text:p>0.13</text:p>
          </table:table-cell>
          <table:table-cell table:number-columns-repeated="2"/>
        </table:table-row>
        <table:table-row table:style-name="ro2">
          <table:table-cell office:value-type="float" office:value="3.20000000000001">
            <text:p>3.2</text:p>
          </table:table-cell>
          <table:table-cell table:formula="oooc:=(1/([.B$8]*SQRT(2*PI())))*EXP(-(([.$A60]-[.B$7])^2)/(2*[.B$8]^2))" office:value-type="float" office:value="0.132260532416043">
            <text:p>0.13</text:p>
          </table:table-cell>
          <table:table-cell table:number-columns-repeated="2"/>
        </table:table-row>
        <table:table-row table:style-name="ro2">
          <table:table-cell office:value-type="float" office:value="3.40000000000001">
            <text:p>3.4</text:p>
          </table:table-cell>
          <table:table-cell table:formula="oooc:=(1/([.B$8]*SQRT(2*PI())))*EXP(-(([.$A61]-[.B$7])^2)/(2*[.B$8]^2))" office:value-type="float" office:value="0.13403129257534">
            <text:p>0.13</text:p>
          </table:table-cell>
          <table:table-cell table:number-columns-repeated="2"/>
        </table:table-row>
        <table:table-row table:style-name="ro2">
          <table:table-cell office:value-type="float" office:value="3.60000000000001">
            <text:p>3.6</text:p>
          </table:table-cell>
          <table:table-cell table:formula="oooc:=(1/([.B$8]*SQRT(2*PI())))*EXP(-(([.$A62]-[.B$7])^2)/(2*[.B$8]^2))" office:value-type="float" office:value="0.135197799411066">
            <text:p>0.14</text:p>
          </table:table-cell>
          <table:table-cell table:number-columns-repeated="2"/>
        </table:table-row>
        <table:table-row table:style-name="ro2">
          <table:table-cell office:value-type="float" office:value="3.80000000000001">
            <text:p>3.8</text:p>
          </table:table-cell>
          <table:table-cell table:formula="oooc:=(1/([.B$8]*SQRT(2*PI())))*EXP(-(([.$A63]-[.B$7])^2)/(2*[.B$8]^2))" office:value-type="float" office:value="0.135743960838781">
            <text:p>0.14</text:p>
          </table:table-cell>
          <table:table-cell table:number-columns-repeated="2"/>
        </table:table-row>
        <table:table-row table:style-name="ro2">
          <table:table-cell office:value-type="float" office:value="4.00000000000001">
            <text:p>4</text:p>
          </table:table-cell>
          <table:table-cell table:formula="oooc:=(1/([.B$8]*SQRT(2*PI())))*EXP(-(([.$A64]-[.B$7])^2)/(2*[.B$8]^2))" office:value-type="float" office:value="0.135662210517044">
            <text:p>0.14</text:p>
          </table:table-cell>
          <table:table-cell table:number-columns-repeated="2"/>
        </table:table-row>
        <table:table-row table:style-name="ro2">
          <table:table-cell office:value-type="float" office:value="4.20000000000001">
            <text:p>4.2</text:p>
          </table:table-cell>
          <table:table-cell table:formula="oooc:=(1/([.B$8]*SQRT(2*PI())))*EXP(-(([.$A65]-[.B$7])^2)/(2*[.B$8]^2))" office:value-type="float" office:value="0.134953682281093">
            <text:p>0.13</text:p>
          </table:table-cell>
          <table:table-cell table:number-columns-repeated="2"/>
        </table:table-row>
        <table:table-row table:style-name="ro2">
          <table:table-cell office:value-type="float" office:value="4.40000000000001">
            <text:p>4.4</text:p>
          </table:table-cell>
          <table:table-cell table:formula="oooc:=(1/([.B$8]*SQRT(2*PI())))*EXP(-(([.$A66]-[.B$7])^2)/(2*[.B$8]^2))" office:value-type="float" office:value="0.133628183973706">
            <text:p>0.13</text:p>
          </table:table-cell>
          <table:table-cell table:number-columns-repeated="2"/>
        </table:table-row>
        <table:table-row table:style-name="ro2">
          <table:table-cell office:value-type="float" office:value="4.60000000000001">
            <text:p>4.6</text:p>
          </table:table-cell>
          <table:table-cell table:formula="oooc:=(1/([.B$8]*SQRT(2*PI())))*EXP(-(([.$A67]-[.B$7])^2)/(2*[.B$8]^2))" office:value-type="float" office:value="0.131703971517537">
            <text:p>0.13</text:p>
          </table:table-cell>
          <table:table-cell table:number-columns-repeated="2"/>
        </table:table-row>
        <table:table-row table:style-name="ro2">
          <table:table-cell office:value-type="float" office:value="4.80000000000001">
            <text:p>4.8</text:p>
          </table:table-cell>
          <table:table-cell table:formula="oooc:=(1/([.B$8]*SQRT(2*PI())))*EXP(-(([.$A68]-[.B$7])^2)/(2*[.B$8]^2))" office:value-type="float" office:value="0.129207330503777">
            <text:p>0.13</text:p>
          </table:table-cell>
          <table:table-cell table:number-columns-repeated="2"/>
        </table:table-row>
        <table:table-row table:style-name="ro2">
          <table:table-cell office:value-type="float" office:value="5.00000000000001">
            <text:p>5</text:p>
          </table:table-cell>
          <table:table-cell table:formula="oooc:=(1/([.B$8]*SQRT(2*PI())))*EXP(-(([.$A69]-[.B$7])^2)/(2*[.B$8]^2))" office:value-type="float" office:value="0.126171978701879">
            <text:p>0.13</text:p>
          </table:table-cell>
          <table:table-cell table:number-columns-repeated="2"/>
        </table:table-row>
        <table:table-row table:style-name="ro2">
          <table:table-cell office:value-type="float" office:value="5.20000000000001">
            <text:p>5.2</text:p>
          </table:table-cell>
          <table:table-cell table:formula="oooc:=(1/([.B$8]*SQRT(2*PI())))*EXP(-(([.$A70]-[.B$7])^2)/(2*[.B$8]^2))" office:value-type="float" office:value="0.122638308473644">
            <text:p>0.12</text:p>
          </table:table-cell>
          <table:table-cell table:number-columns-repeated="2"/>
        </table:table-row>
        <table:table-row table:style-name="ro2">
          <table:table-cell office:value-type="float" office:value="5.40000000000001">
            <text:p>5.4</text:p>
          </table:table-cell>
          <table:table-cell table:formula="oooc:=(1/([.B$8]*SQRT(2*PI())))*EXP(-(([.$A71]-[.B$7])^2)/(2*[.B$8]^2))" office:value-type="float" office:value="0.118652492879316">
            <text:p>0.12</text:p>
          </table:table-cell>
          <table:table-cell table:number-columns-repeated="2"/>
        </table:table-row>
        <table:table-row table:style-name="ro2">
          <table:table-cell office:value-type="float" office:value="5.60000000000001">
            <text:p>5.6</text:p>
          </table:table-cell>
          <table:table-cell table:formula="oooc:=(1/([.B$8]*SQRT(2*PI())))*EXP(-(([.$A72]-[.B$7])^2)/(2*[.B$8]^2))" office:value-type="float" office:value="0.114265483109139">
            <text:p>0.11</text:p>
          </table:table-cell>
          <table:table-cell table:number-columns-repeated="2"/>
        </table:table-row>
        <table:table-row table:style-name="ro2">
          <table:table-cell office:value-type="float" office:value="5.80000000000001">
            <text:p>5.8</text:p>
          </table:table-cell>
          <table:table-cell table:formula="oooc:=(1/([.B$8]*SQRT(2*PI())))*EXP(-(([.$A73]-[.B$7])^2)/(2*[.B$8]^2))" office:value-type="float" office:value="0.109531927623732">
            <text:p>0.11</text:p>
          </table:table-cell>
          <table:table-cell table:number-columns-repeated="2"/>
        </table:table-row>
        <table:table-row table:style-name="ro2">
          <table:table-cell office:value-type="float" office:value="6.00000000000001">
            <text:p>6</text:p>
          </table:table-cell>
          <table:table-cell table:formula="oooc:=(1/([.B$8]*SQRT(2*PI())))*EXP(-(([.$A74]-[.B$7])^2)/(2*[.B$8]^2))" office:value-type="float" office:value="0.104509044956495">
            <text:p>0.1</text:p>
          </table:table-cell>
          <table:table-cell table:number-columns-repeated="2"/>
        </table:table-row>
        <table:table-row table:style-name="ro2">
          <table:table-cell office:value-type="float" office:value="6.20000000000001">
            <text:p>6.2</text:p>
          </table:table-cell>
          <table:table-cell table:formula="oooc:=(1/([.B$8]*SQRT(2*PI())))*EXP(-(([.$A75]-[.B$7])^2)/(2*[.B$8]^2))" office:value-type="float" office:value="0.09925548249254">
            <text:p>0.1</text:p>
          </table:table-cell>
          <table:table-cell table:number-columns-repeated="2"/>
        </table:table-row>
        <table:table-row table:style-name="ro2">
          <table:table-cell office:value-type="float" office:value="6.40000000000001">
            <text:p>6.4</text:p>
          </table:table-cell>
          <table:table-cell table:formula="oooc:=(1/([.B$8]*SQRT(2*PI())))*EXP(-(([.$A76]-[.B$7])^2)/(2*[.B$8]^2))" office:value-type="float" office:value="0.0938301927185735">
            <text:p>0.09</text:p>
          </table:table-cell>
          <table:table-cell table:number-columns-repeated="2"/>
        </table:table-row>
        <table:table-row table:style-name="ro2">
          <table:table-cell office:value-type="float" office:value="6.60000000000001">
            <text:p>6.6</text:p>
          </table:table-cell>
          <table:table-cell table:formula="oooc:=(1/([.B$8]*SQRT(2*PI())))*EXP(-(([.$A77]-[.B$7])^2)/(2*[.B$8]^2))" office:value-type="float" office:value="0.0882913565161317">
            <text:p>0.09</text:p>
          </table:table-cell>
          <table:table-cell table:number-columns-repeated="2"/>
        </table:table-row>
        <table:table-row table:style-name="ro2">
          <table:table-cell office:value-type="float" office:value="6.80000000000001">
            <text:p>6.8</text:p>
          </table:table-cell>
          <table:table-cell table:formula="oooc:=(1/([.B$8]*SQRT(2*PI())))*EXP(-(([.$A78]-[.B$7])^2)/(2*[.B$8]^2))" office:value-type="float" office:value="0.0826953801723478">
            <text:p>0.08</text:p>
          </table:table-cell>
          <table:table-cell table:number-columns-repeated="2"/>
        </table:table-row>
        <table:table-row table:style-name="ro2">
          <table:table-cell office:value-type="float" office:value="7.00000000000001">
            <text:p>7</text:p>
          </table:table-cell>
          <table:table-cell table:formula="oooc:=(1/([.B$8]*SQRT(2*PI())))*EXP(-(([.$A79]-[.B$7])^2)/(2*[.B$8]^2))" office:value-type="float" office:value="0.0770959890719062">
            <text:p>0.08</text:p>
          </table:table-cell>
          <table:table-cell table:number-columns-repeated="2"/>
        </table:table-row>
        <table:table-row table:style-name="ro2">
          <table:table-cell office:value-type="float" office:value="7.20000000000001">
            <text:p>7.2</text:p>
          </table:table-cell>
          <table:table-cell table:formula="oooc:=(1/([.B$8]*SQRT(2*PI())))*EXP(-(([.$A80]-[.B$7])^2)/(2*[.B$8]^2))" office:value-type="float" office:value="0.071543436703019">
            <text:p>0.07</text:p>
          </table:table-cell>
          <table:table-cell table:number-columns-repeated="2"/>
        </table:table-row>
        <table:table-row table:style-name="ro2">
          <table:table-cell office:value-type="float" office:value="7.40000000000001">
            <text:p>7.4</text:p>
          </table:table-cell>
          <table:table-cell table:formula="oooc:=(1/([.B$8]*SQRT(2*PI())))*EXP(-(([.$A81]-[.B$7])^2)/(2*[.B$8]^2))" office:value-type="float" office:value="0.0660838428684839">
            <text:p>0.07</text:p>
          </table:table-cell>
          <table:table-cell table:number-columns-repeated="2"/>
        </table:table-row>
        <table:table-row table:style-name="ro2">
          <table:table-cell office:value-type="float" office:value="7.60000000000001">
            <text:p>7.6</text:p>
          </table:table-cell>
          <table:table-cell table:formula="oooc:=(1/([.B$8]*SQRT(2*PI())))*EXP(-(([.$A82]-[.B$7])^2)/(2*[.B$8]^2))" office:value-type="float" office:value="0.0607586700554777">
            <text:p>0.06</text:p>
          </table:table-cell>
          <table:table-cell table:number-columns-repeated="2"/>
        </table:table-row>
        <table:table-row table:style-name="ro2">
          <table:table-cell office:value-type="float" office:value="7.80000000000001">
            <text:p>7.8</text:p>
          </table:table-cell>
          <table:table-cell table:formula="oooc:=(1/([.B$8]*SQRT(2*PI())))*EXP(-(([.$A83]-[.B$7])^2)/(2*[.B$8]^2))" office:value-type="float" office:value="0.055604341995157">
            <text:p>0.06</text:p>
          </table:table-cell>
          <table:table-cell table:number-columns-repeated="2"/>
        </table:table-row>
        <table:table-row table:style-name="ro2">
          <table:table-cell office:value-type="float" office:value="8.00000000000001">
            <text:p>8</text:p>
          </table:table-cell>
          <table:table-cell table:formula="oooc:=(1/([.B$8]*SQRT(2*PI())))*EXP(-(([.$A84]-[.B$7])^2)/(2*[.B$8]^2))" office:value-type="float" office:value="0.0506520037309659">
            <text:p>0.05</text:p>
          </table:table-cell>
          <table:table-cell table:number-columns-repeated="2"/>
        </table:table-row>
        <table:table-row table:style-name="ro2">
          <table:table-cell office:value-type="float" office:value="8.20000000000001">
            <text:p>8.2</text:p>
          </table:table-cell>
          <table:table-cell table:formula="oooc:=(1/([.B$8]*SQRT(2*PI())))*EXP(-(([.$A85]-[.B$7])^2)/(2*[.B$8]^2))" office:value-type="float" office:value="0.0459274181850204">
            <text:p>0.05</text:p>
          </table:table-cell>
          <table:table-cell table:number-columns-repeated="2"/>
        </table:table-row>
        <table:table-row table:style-name="ro2">
          <table:table-cell office:value-type="float" office:value="8.40000000000001">
            <text:p>8.4</text:p>
          </table:table-cell>
          <table:table-cell table:formula="oooc:=(1/([.B$8]*SQRT(2*PI())))*EXP(-(([.$A86]-[.B$7])^2)/(2*[.B$8]^2))" office:value-type="float" office:value="0.0414509904072866">
            <text:p>0.04</text:p>
          </table:table-cell>
          <table:table-cell table:number-columns-repeated="2"/>
        </table:table-row>
        <table:table-row table:style-name="ro2">
          <table:table-cell office:value-type="float" office:value="8.60000000000001">
            <text:p>8.6</text:p>
          </table:table-cell>
          <table:table-cell table:formula="oooc:=(1/([.B$8]*SQRT(2*PI())))*EXP(-(([.$A87]-[.B$7])^2)/(2*[.B$8]^2))" office:value-type="float" office:value="0.0372379075201593">
            <text:p>0.04</text:p>
          </table:table-cell>
          <table:table-cell table:number-columns-repeated="2"/>
        </table:table-row>
        <table:table-row table:style-name="ro2">
          <table:table-cell office:value-type="float" office:value="8.80000000000001">
            <text:p>8.8</text:p>
          </table:table-cell>
          <table:table-cell table:formula="oooc:=(1/([.B$8]*SQRT(2*PI())))*EXP(-(([.$A88]-[.B$7])^2)/(2*[.B$8]^2))" office:value-type="float" office:value="0.0332983799022106">
            <text:p>0.03</text:p>
          </table:table-cell>
          <table:table-cell table:number-columns-repeated="2"/>
        </table:table-row>
        <table:table-row table:style-name="ro2">
          <table:table-cell office:value-type="float" office:value="9.00000000000001">
            <text:p>9</text:p>
          </table:table-cell>
          <table:table-cell table:formula="oooc:=(1/([.B$8]*SQRT(2*PI())))*EXP(-(([.$A89]-[.B$7])^2)/(2*[.B$8]^2))" office:value-type="float" office:value="0.0296379674229107">
            <text:p>0.03</text:p>
          </table:table-cell>
          <table:table-cell table:number-columns-repeated="2"/>
        </table:table-row>
        <table:table-row table:style-name="ro2">
          <table:table-cell office:value-type="float" office:value="9.20000000000001">
            <text:p>9.2</text:p>
          </table:table-cell>
          <table:table-cell table:formula="oooc:=(1/([.B$8]*SQRT(2*PI())))*EXP(-(([.$A90]-[.B$7])^2)/(2*[.B$8]^2))" office:value-type="float" office:value="0.0262579735432169">
            <text:p>0.03</text:p>
          </table:table-cell>
          <table:table-cell table:number-columns-repeated="2"/>
        </table:table-row>
        <table:table-row table:style-name="ro2">
          <table:table-cell office:value-type="float" office:value="9.40000000000001">
            <text:p>9.4</text:p>
          </table:table-cell>
          <table:table-cell table:formula="oooc:=(1/([.B$8]*SQRT(2*PI())))*EXP(-(([.$A91]-[.B$7])^2)/(2*[.B$8]^2))" office:value-type="float" office:value="0.0231558898013338">
            <text:p>0.02</text:p>
          </table:table-cell>
          <table:table-cell table:number-columns-repeated="2"/>
        </table:table-row>
        <table:table-row table:style-name="ro2">
          <table:table-cell office:value-type="float" office:value="9.60000000000001">
            <text:p>9.6</text:p>
          </table:table-cell>
          <table:table-cell table:formula="oooc:=(1/([.B$8]*SQRT(2*PI())))*EXP(-(([.$A92]-[.B$7])^2)/(2*[.B$8]^2))" office:value-type="float" office:value="0.0203258735477609">
            <text:p>0.02</text:p>
          </table:table-cell>
          <table:table-cell table:number-columns-repeated="2"/>
        </table:table-row>
        <table:table-row table:style-name="ro2">
          <table:table-cell office:value-type="float" office:value="9.80000000000001">
            <text:p>9.8</text:p>
          </table:table-cell>
          <table:table-cell table:formula="oooc:=(1/([.B$8]*SQRT(2*PI())))*EXP(-(([.$A93]-[.B$7])^2)/(2*[.B$8]^2))" office:value-type="float" office:value="0.0177592426966225">
            <text:p>0.02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formula="oooc:=(1/([.B$8]*SQRT(2*PI())))*EXP(-(([.$A94]-[.B$7])^2)/(2*[.B$8]^2))" office:value-type="float" office:value="0.0154449726236653">
            <text:p>0.02</text:p>
          </table:table-cell>
          <table:table-cell table:number-columns-repeated="2"/>
        </table:table-row>
        <table:table-row table:style-name="ro2">
          <table:table-cell office:value-type="float" office:value="10.2">
            <text:p>10.2</text:p>
          </table:table-cell>
          <table:table-cell table:formula="oooc:=(1/([.B$8]*SQRT(2*PI())))*EXP(-(([.$A95]-[.B$7])^2)/(2*[.B$8]^2))" office:value-type="float" office:value="0.0133701820588207">
            <text:p>0.01</text:p>
          </table:table-cell>
          <table:table-cell table:number-columns-repeated="2"/>
        </table:table-row>
        <table:table-row table:style-name="ro2">
          <table:table-cell office:value-type="float" office:value="10.4">
            <text:p>10.4</text:p>
          </table:table-cell>
          <table:table-cell table:formula="oooc:=(1/([.B$8]*SQRT(2*PI())))*EXP(-(([.$A96]-[.B$7])^2)/(2*[.B$8]^2))" office:value-type="float" office:value="0.0115205967836719">
            <text:p>0.01</text:p>
          </table:table-cell>
          <table:table-cell table:number-columns-repeated="2"/>
        </table:table-row>
        <table:table-row table:style-name="ro2">
          <table:table-cell office:value-type="float" office:value="10.6">
            <text:p>10.6</text:p>
          </table:table-cell>
          <table:table-cell table:formula="oooc:=(1/([.B$8]*SQRT(2*PI())))*EXP(-(([.$A97]-[.B$7])^2)/(2*[.B$8]^2))" office:value-type="float" office:value="0.00988098204511082">
            <text:p>0.01</text:p>
          </table:table-cell>
          <table:table-cell table:number-columns-repeated="2"/>
        </table:table-row>
        <table:table-row table:style-name="ro2">
          <table:table-cell office:value-type="float" office:value="10.8">
            <text:p>10.8</text:p>
          </table:table-cell>
          <table:table-cell table:formula="oooc:=(1/([.B$8]*SQRT(2*PI())))*EXP(-(([.$A98]-[.B$7])^2)/(2*[.B$8]^2))" office:value-type="float" office:value="0.00843553673689815">
            <text:p>0.01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table:formula="oooc:=(1/([.B$8]*SQRT(2*PI())))*EXP(-(([.$A99]-[.B$7])^2)/(2*[.B$8]^2))" office:value-type="float" office:value="0.00716824449292304">
            <text:p>0.01</text:p>
          </table:table-cell>
          <table:table-cell table:number-columns-repeated="2"/>
        </table:table-row>
        <table:table-row table:style-name="ro2">
          <table:table-cell office:value-type="float" office:value="11.2">
            <text:p>11.2</text:p>
          </table:table-cell>
          <table:table-cell table:formula="oooc:=(1/([.B$8]*SQRT(2*PI())))*EXP(-(([.$A100]-[.B$7])^2)/(2*[.B$8]^2))" office:value-type="float" office:value="0.00606317880566407">
            <text:p>0.01</text:p>
          </table:table-cell>
          <table:table-cell table:number-columns-repeated="2"/>
        </table:table-row>
        <table:table-row table:style-name="ro2">
          <table:table-cell office:value-type="float" office:value="11.4">
            <text:p>11.4</text:p>
          </table:table-cell>
          <table:table-cell table:formula="oooc:=(1/([.B$8]*SQRT(2*PI())))*EXP(-(([.$A101]-[.B$7])^2)/(2*[.B$8]^2))" office:value-type="float" office:value="0.00510476107210851">
            <text:p>0.01</text:p>
          </table:table-cell>
          <table:table-cell table:number-columns-repeated="2"/>
        </table:table-row>
        <table:table-row table:style-name="ro2">
          <table:table-cell office:value-type="float" office:value="11.6">
            <text:p>11.6</text:p>
          </table:table-cell>
          <table:table-cell table:formula="oooc:=(1/([.B$8]*SQRT(2*PI())))*EXP(-(([.$A102]-[.B$7])^2)/(2*[.B$8]^2))" office:value-type="float" office:value="0.00427797203461842">
            <text:p>0</text:p>
          </table:table-cell>
          <table:table-cell table:number-columns-repeated="2"/>
        </table:table-row>
        <table:table-row table:style-name="ro2">
          <table:table-cell office:value-type="float" office:value="11.8">
            <text:p>11.8</text:p>
          </table:table-cell>
          <table:table-cell table:formula="oooc:=(1/([.B$8]*SQRT(2*PI())))*EXP(-(([.$A103]-[.B$7])^2)/(2*[.B$8]^2))" office:value-type="float" office:value="0.00356851839909142">
            <text:p>0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table:formula="oooc:=(1/([.B$8]*SQRT(2*PI())))*EXP(-(([.$A104]-[.B$7])^2)/(2*[.B$8]^2))" office:value-type="float" office:value="0.00296295746503825">
            <text:p>0</text:p>
          </table:table-cell>
          <table:table-cell table:number-columns-repeated="2"/>
        </table:table-row>
        <table:table-row table:style-name="ro2">
          <table:table-cell office:value-type="float" office:value="12.2">
            <text:p>12.2</text:p>
          </table:table-cell>
          <table:table-cell table:formula="oooc:=(1/([.B$8]*SQRT(2*PI())))*EXP(-(([.$A105]-[.B$7])^2)/(2*[.B$8]^2))" office:value-type="float" office:value="0.00244878339267328">
            <text:p>0</text:p>
          </table:table-cell>
          <table:table-cell table:number-columns-repeated="2"/>
        </table:table-row>
        <table:table-row table:style-name="ro2">
          <table:table-cell office:value-type="float" office:value="12.4">
            <text:p>12.4</text:p>
          </table:table-cell>
          <table:table-cell table:formula="oooc:=(1/([.B$8]*SQRT(2*PI())))*EXP(-(([.$A106]-[.B$7])^2)/(2*[.B$8]^2))" office:value-type="float" office:value="0.00201447927250554">
            <text:p>0</text:p>
          </table:table-cell>
          <table:table-cell table:number-columns-repeated="2"/>
        </table:table-row>
        <table:table-row table:style-name="ro2">
          <table:table-cell office:value-type="float" office:value="12.6">
            <text:p>12.6</text:p>
          </table:table-cell>
          <table:table-cell table:formula="oooc:=(1/([.B$8]*SQRT(2*PI())))*EXP(-(([.$A107]-[.B$7])^2)/(2*[.B$8]^2))" office:value-type="float" office:value="0.00164953947359634">
            <text:p>0</text:p>
          </table:table-cell>
          <table:table-cell table:number-columns-repeated="2"/>
        </table:table-row>
        <table:table-row table:style-name="ro2">
          <table:table-cell office:value-type="float" office:value="12.8">
            <text:p>12.8</text:p>
          </table:table-cell>
          <table:table-cell table:formula="oooc:=(1/([.B$8]*SQRT(2*PI())))*EXP(-(([.$A108]-[.B$7])^2)/(2*[.B$8]^2))" office:value-type="float" office:value="0.00134446685427709">
            <text:p>0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table:formula="oooc:=(1/([.B$8]*SQRT(2*PI())))*EXP(-(([.$A109]-[.B$7])^2)/(2*[.B$8]^2))" office:value-type="float" office:value="0.00109074935437156">
            <text:p>0</text:p>
          </table:table-cell>
          <table:table-cell table:number-columns-repeated="2"/>
        </table:table-row>
        <table:table-row table:style-name="ro2">
          <table:table-cell office:value-type="float" office:value="13.2">
            <text:p>13.2</text:p>
          </table:table-cell>
          <table:table-cell table:formula="oooc:=(1/([.B$8]*SQRT(2*PI())))*EXP(-(([.$A110]-[.B$7])^2)/(2*[.B$8]^2))" office:value-type="float" office:value="0.000880820283428008">
            <text:p>0</text:p>
          </table:table-cell>
          <table:table-cell table:number-columns-repeated="2"/>
        </table:table-row>
        <table:table-row table:style-name="ro2">
          <table:table-cell office:value-type="float" office:value="13.4">
            <text:p>13.4</text:p>
          </table:table-cell>
          <table:table-cell table:formula="oooc:=(1/([.B$8]*SQRT(2*PI())))*EXP(-(([.$A111]-[.B$7])^2)/(2*[.B$8]^2))" office:value-type="float" office:value="0.000708006307804225">
            <text:p>0</text:p>
          </table:table-cell>
          <table:table-cell table:number-columns-repeated="2"/>
        </table:table-row>
        <table:table-row table:style-name="ro2">
          <table:table-cell office:value-type="float" office:value="13.6">
            <text:p>13.6</text:p>
          </table:table-cell>
          <table:table-cell table:formula="oooc:=(1/([.B$8]*SQRT(2*PI())))*EXP(-(([.$A112]-[.B$7])^2)/(2*[.B$8]^2))" office:value-type="float" office:value="0.000566466751897644">
            <text:p>0</text:p>
          </table:table-cell>
          <table:table-cell table:number-columns-repeated="2"/>
        </table:table-row>
        <table:table-row table:style-name="ro2">
          <table:table-cell office:value-type="float" office:value="13.8">
            <text:p>13.8</text:p>
          </table:table-cell>
          <table:table-cell table:formula="oooc:=(1/([.B$8]*SQRT(2*PI())))*EXP(-(([.$A113]-[.B$7])^2)/(2*[.B$8]^2))" office:value-type="float" office:value="0.000451127394007376">
            <text:p>0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table:formula="oooc:=(1/([.B$8]*SQRT(2*PI())))*EXP(-(([.$A114]-[.B$7])^2)/(2*[.B$8]^2))" office:value-type="float" office:value="0.000357611480464456">
            <text:p>0</text:p>
          </table:table-cell>
          <table:table-cell table:number-columns-repeated="2"/>
        </table:table-row>
        <table:table-row table:style-name="ro2">
          <table:table-cell office:value-type="float" office:value="14.2">
            <text:p>14.2</text:p>
          </table:table-cell>
          <table:table-cell table:formula="oooc:=(1/([.B$8]*SQRT(2*PI())))*EXP(-(([.$A115]-[.B$7])^2)/(2*[.B$8]^2))" office:value-type="float" office:value="0.000282170224058823">
            <text:p>0</text:p>
          </table:table-cell>
          <table:table-cell table:number-columns-repeated="2"/>
        </table:table-row>
        <table:table-row table:style-name="ro2">
          <table:table-cell office:value-type="float" office:value="14.4">
            <text:p>14.4</text:p>
          </table:table-cell>
          <table:table-cell table:formula="oooc:=(1/([.B$8]*SQRT(2*PI())))*EXP(-(([.$A116]-[.B$7])^2)/(2*[.B$8]^2))" office:value-type="float" office:value="0.000221614611582978">
            <text:p>0</text:p>
          </table:table-cell>
          <table:table-cell table:number-columns-repeated="2"/>
        </table:table-row>
        <table:table-row table:style-name="ro2">
          <table:table-cell office:value-type="float" office:value="14.6">
            <text:p>14.6</text:p>
          </table:table-cell>
          <table:table-cell table:formula="oooc:=(1/([.B$8]*SQRT(2*PI())))*EXP(-(([.$A117]-[.B$7])^2)/(2*[.B$8]^2))" office:value-type="float" office:value="0.000173249933565137">
            <text:p>0</text:p>
          </table:table-cell>
          <table:table-cell table:number-columns-repeated="2"/>
        </table:table-row>
        <table:table-row table:style-name="ro2">
          <table:table-cell office:value-type="float" office:value="14.8">
            <text:p>14.8</text:p>
          </table:table-cell>
          <table:table-cell table:formula="oooc:=(1/([.B$8]*SQRT(2*PI())))*EXP(-(([.$A118]-[.B$7])^2)/(2*[.B$8]^2))" office:value-type="float" office:value="0.000134814076179851">
            <text:p>0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table:formula="oooc:=(1/([.B$8]*SQRT(2*PI())))*EXP(-(([.$A119]-[.B$7])^2)/(2*[.B$8]^2))" office:value-type="float" office:value="0.000104420286614278">
            <text:p>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1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21">10/21/2005</text:date>, <text:time>12:2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8964</meta:generator>
    <meta:initial-creator>Dana Lee Ling</meta:initial-creator>
    <meta:creation-date>2005-10-21T11:36:09</meta:creation-date>
    <dc:creator>Dana Lee Ling</dc:creator>
    <dc:date>2005-10-21T12:20:20</dc:date>
    <meta:printed-by>Dana Lee Ling</meta:printed-by>
    <meta:print-date>2005-10-21T12:19:52</meta:print-date>
    <dc:language>en-US</dc:language>
    <meta:editing-cycles>4</meta:editing-cycles>
    <meta:editing-duration>PT44M22S</meta:editing-duration>
    <meta:user-defined meta:name="Info 1"/>
    <meta:user-defined meta:name="Info 2"/>
    <meta:user-defined meta:name="Info 3"/>
    <meta:user-defined meta:name="Info 4"/>
    <meta:document-statistic meta:table-count="2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 draw:opacity="100%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link-data-style-to-source="tru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7.30000019073486pt" style:font-family-complex="Tahoma" style:font-pitch-complex="variable" style:font-size-complex="7.30000019073486pt"/>
    </style:style>
    <style:style style:name="ch4" style:family="chart" style:data-style-name="N0">
      <style:chart-properties chart:display-label="fals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6.69999980926514pt" style:font-family-asian="'MS Gothic'" style:font-pitch-asian="variable" style:font-size-asian="7.30000019073486pt" style:font-family-complex="Tahoma" style:font-pitch-complex="variable" style:font-size-complex="7.30000019073486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9CD39ACD.gif" xlink:type="simple" xlink:actuate="onLoad"/>
      </style:chart-properties>
      <style:graphic-properties draw:stroke="solid" svg:stroke-width="0.152cm" svg:stroke-color="#808080" draw:marker-start-width="0.432cm" draw:marker-end-width="0.432cm" draw:fill-color="#993366" draw:fill-image-width="0cm" draw:fill-image-height="0cm"/>
      <style:text-properties fo:font-family="Arial" style:font-family-generic="swiss" style:font-pitch="variable" fo:font-size="6.30000019073486pt" style:font-family-asian="'MS Gothic'" style:font-pitch-asian="variable" style:font-size-asian="6.30000019073486pt" style:font-family-complex="Tahoma" style:font-pitch-complex="variable" style:font-size-complex="6.30000019073486pt"/>
    </style:style>
    <style:style style:name="ch6" style:family="chart">
      <style:graphic-properties draw:stroke="none" draw:fill="none" draw:fill-color="#d9d9d9" draw:opacity="0%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2.912cm" svg:height="7.386cm" chart:class="chart:scatter" chart:style-name="ch1">
        <chart:plot-area chart:style-name="ch2" table:cell-range-address="hw.$A$18:.$B$119" chart:data-source-has-labels="row" chart:table-number-list="1" svg:x="0.255cm" svg:y="0.266cm" svg:width="11.977cm" svg:height="6.973cm">
          <chart:axis chart:dimension="x" chart:name="primary-x" chart:style-name="ch3">
            <chart:categories table:cell-range-address="local-table.A2:.A102"/>
          </chart:axis>
          <chart:axis chart:dimension="y" chart:name="primary-y" chart:style-name="ch4"/>
          <chart:series chart:style-name="ch5">
            <chart:domain/>
            <chart:data-point chart:repeated="10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P(tuna loss)</text:p>
              </table:table-cell>
            </table:table-row>
          </table:table-header-rows>
          <table:table-rows>
            <table:table-row>
              <table:table-cell office:value-type="string">
                <text:p>Row 19</text:p>
              </table:table-cell>
              <table:table-cell office:value-type="float" office:value="-5">
                <text:p>-5</text:p>
              </table:table-cell>
              <table:table-cell office:value-type="float" office:value="0.00141851843369209">
                <text:p>0.0014185184336920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4.8">
                <text:p>-4.8</text:p>
              </table:table-cell>
              <table:table-cell office:value-type="float" office:value="0.00173829844184374">
                <text:p>0.0017382984418437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4.6">
                <text:p>-4.6</text:p>
              </table:table-cell>
              <table:table-cell office:value-type="float" office:value="0.00212031885595674">
                <text:p>0.0021203188559567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4.4">
                <text:p>-4.4</text:p>
              </table:table-cell>
              <table:table-cell office:value-type="float" office:value="0.00257433752825268">
                <text:p>0.0025743375282526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4.2">
                <text:p>-4.2</text:p>
              </table:table-cell>
              <table:table-cell office:value-type="float" office:value="0.0031111236889192">
                <text:p>0.003111123688919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4">
                <text:p>-4</text:p>
              </table:table-cell>
              <table:table-cell office:value-type="float" office:value="0.00374245463969906">
                <text:p>0.0037424546396990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3.8">
                <text:p>-3.8</text:p>
              </table:table-cell>
              <table:table-cell office:value-type="float" office:value="0.00448108611798173">
                <text:p>0.0044810861179817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3.6">
                <text:p>-3.6</text:p>
              </table:table-cell>
              <table:table-cell office:value-type="float" office:value="0.00534069175771596">
                <text:p>0.0053406917577159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3.4">
                <text:p>-3.4</text:p>
              </table:table-cell>
              <table:table-cell office:value-type="float" office:value="0.00633576723105453">
                <text:p>0.0063357672310545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3.2">
                <text:p>-3.2</text:p>
              </table:table-cell>
              <table:table-cell office:value-type="float" office:value="0.00748149502269487">
                <text:p>0.0074814950226948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3">
                <text:p>-3</text:p>
              </table:table-cell>
              <table:table-cell office:value-type="float" office:value="0.00879356639264035">
                <text:p>0.0087935663926403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2.8">
                <text:p>-2.8</text:p>
              </table:table-cell>
              <table:table-cell office:value-type="float" office:value="0.0102879579409251">
                <text:p>0.010287957940925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2.6">
                <text:p>-2.6</text:p>
              </table:table-cell>
              <table:table-cell office:value-type="float" office:value="0.0119806613088074">
                <text:p>0.011980661308807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2.4">
                <text:p>-2.4</text:p>
              </table:table-cell>
              <table:table-cell office:value-type="float" office:value="0.0138873659326337">
                <text:p>0.013887365932633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2.2">
                <text:p>-2.2</text:p>
              </table:table-cell>
              <table:table-cell office:value-type="float" office:value="0.0160230963931288">
                <text:p>0.016023096393128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2">
                <text:p>-2</text:p>
              </table:table-cell>
              <table:table-cell office:value-type="float" office:value="0.0184018077434121">
                <text:p>0.018401807743412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1.8">
                <text:p>-1.8</text:p>
              </table:table-cell>
              <table:table-cell office:value-type="float" office:value="0.0210359442068413">
                <text:p>0.021035944206841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1.6">
                <text:p>-1.6</text:p>
              </table:table-cell>
              <table:table-cell office:value-type="float" office:value="0.0239359687481545">
                <text:p>0.023935968748154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1.4">
                <text:p>-1.4</text:p>
              </table:table-cell>
              <table:table-cell office:value-type="float" office:value="0.0271098731604981">
                <text:p>0.027109873160498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1.2">
                <text:p>-1.2</text:p>
              </table:table-cell>
              <table:table-cell office:value-type="float" office:value="0.0305626803857659">
                <text:p>0.030562680385765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0.999999999999996">
                <text:p>-0.999999999999996</text:p>
              </table:table-cell>
              <table:table-cell office:value-type="float" office:value="0.0342959526948695">
                <text:p>0.034295952694869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-0.799999999999996">
                <text:p>-0.799999999999996</text:p>
              </table:table-cell>
              <table:table-cell office:value-type="float" office:value="0.0383073209904992">
                <text:p>0.038307320990499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-0.599999999999996">
                <text:p>-0.599999999999996</text:p>
              </table:table-cell>
              <table:table-cell office:value-type="float" office:value="0.0425900517485757">
                <text:p>0.042590051748575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-0.399999999999996">
                <text:p>-0.399999999999996</text:p>
              </table:table-cell>
              <table:table-cell office:value-type="float" office:value="0.0471326688812597">
                <text:p>0.0471326688812597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-0.199999999999996">
                <text:p>-0.199999999999996</text:p>
              </table:table-cell>
              <table:table-cell office:value-type="float" office:value="0.051918647989854">
                <text:p>0.05191864798985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4.44089209850063E-015">
                <text:p>4.44089209850063E-015</text:p>
              </table:table-cell>
              <table:table-cell office:value-type="float" office:value="0.0569262000028564">
                <text:p>0.056926200002856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.200000000000005">
                <text:p>0.200000000000005</text:p>
              </table:table-cell>
              <table:table-cell office:value-type="float" office:value="0.0621281600084298">
                <text:p>0.0621281600084298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400000000000005">
                <text:p>0.400000000000005</text:p>
              </table:table-cell>
              <table:table-cell office:value-type="float" office:value="0.0674919951657942">
                <text:p>0.0674919951657942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600000000000005">
                <text:p>0.600000000000005</text:p>
              </table:table-cell>
              <table:table-cell office:value-type="float" office:value="0.0729799429236418">
                <text:p>0.0729799429236418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0.800000000000005">
                <text:p>0.800000000000005</text:p>
              </table:table-cell>
              <table:table-cell office:value-type="float" office:value="0.0785492874287862">
                <text:p>0.0785492874287862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0.0841527780553236">
                <text:p>0.084152778055323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20000000000001">
                <text:p>1.20000000000001</text:p>
              </table:table-cell>
              <table:table-cell office:value-type="float" office:value="0.089739189540576">
                <text:p>0.08973918954057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40000000000001">
                <text:p>1.40000000000001</text:p>
              </table:table-cell>
              <table:table-cell office:value-type="float" office:value="0.0952540184295607">
                <text:p>0.095254018429560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60000000000001">
                <text:p>1.60000000000001</text:p>
              </table:table-cell>
              <table:table-cell office:value-type="float" office:value="0.100640305583715">
                <text:p>0.10064030558371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80000000000001">
                <text:p>1.80000000000001</text:p>
              </table:table-cell>
              <table:table-cell office:value-type="float" office:value="0.105839569602437">
                <text:p>0.10583956960243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.00000000000001">
                <text:p>2.00000000000001</text:p>
              </table:table-cell>
              <table:table-cell office:value-type="float" office:value="0.110792831350411">
                <text:p>0.11079283135041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2.20000000000001">
                <text:p>2.20000000000001</text:p>
              </table:table-cell>
              <table:table-cell office:value-type="float" office:value="0.115441705594502">
                <text:p>0.11544170559450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.40000000000001">
                <text:p>2.40000000000001</text:p>
              </table:table-cell>
              <table:table-cell office:value-type="float" office:value="0.119729532237146">
                <text:p>0.119729532237146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2.60000000000001">
                <text:p>2.60000000000001</text:p>
              </table:table-cell>
              <table:table-cell office:value-type="float" office:value="0.123602516974395">
                <text:p>0.123602516974395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2.80000000000001">
                <text:p>2.80000000000001</text:p>
              </table:table-cell>
              <table:table-cell office:value-type="float" office:value="0.127010849560875">
                <text:p>0.127010849560875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3.00000000000001">
                <text:p>3.00000000000001</text:p>
              </table:table-cell>
              <table:table-cell office:value-type="float" office:value="0.129909767345392">
                <text:p>0.12990976734539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3.20000000000001">
                <text:p>3.20000000000001</text:p>
              </table:table-cell>
              <table:table-cell office:value-type="float" office:value="0.132260532416043">
                <text:p>0.13226053241604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3.40000000000001">
                <text:p>3.40000000000001</text:p>
              </table:table-cell>
              <table:table-cell office:value-type="float" office:value="0.13403129257534">
                <text:p>0.13403129257534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3.60000000000001">
                <text:p>3.60000000000001</text:p>
              </table:table-cell>
              <table:table-cell office:value-type="float" office:value="0.135197799411066">
                <text:p>0.135197799411066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3.80000000000001">
                <text:p>3.80000000000001</text:p>
              </table:table-cell>
              <table:table-cell office:value-type="float" office:value="0.135743960838781">
                <text:p>0.13574396083878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4.00000000000001">
                <text:p>4.00000000000001</text:p>
              </table:table-cell>
              <table:table-cell office:value-type="float" office:value="0.135662210517044">
                <text:p>0.135662210517044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4.20000000000001">
                <text:p>4.20000000000001</text:p>
              </table:table-cell>
              <table:table-cell office:value-type="float" office:value="0.134953682281093">
                <text:p>0.134953682281093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.40000000000001">
                <text:p>4.40000000000001</text:p>
              </table:table-cell>
              <table:table-cell office:value-type="float" office:value="0.133628183973706">
                <text:p>0.133628183973706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4.60000000000001">
                <text:p>4.60000000000001</text:p>
              </table:table-cell>
              <table:table-cell office:value-type="float" office:value="0.131703971517537">
                <text:p>0.13170397151753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4.80000000000001">
                <text:p>4.80000000000001</text:p>
              </table:table-cell>
              <table:table-cell office:value-type="float" office:value="0.129207330503777">
                <text:p>0.129207330503777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5.00000000000001">
                <text:p>5.00000000000001</text:p>
              </table:table-cell>
              <table:table-cell office:value-type="float" office:value="0.126171978701879">
                <text:p>0.126171978701879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5.20000000000001">
                <text:p>5.20000000000001</text:p>
              </table:table-cell>
              <table:table-cell office:value-type="float" office:value="0.122638308473644">
                <text:p>0.122638308473644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5.40000000000001">
                <text:p>5.40000000000001</text:p>
              </table:table-cell>
              <table:table-cell office:value-type="float" office:value="0.118652492879316">
                <text:p>0.118652492879316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5.60000000000001">
                <text:p>5.60000000000001</text:p>
              </table:table-cell>
              <table:table-cell office:value-type="float" office:value="0.114265483109139">
                <text:p>0.114265483109139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5.80000000000001">
                <text:p>5.80000000000001</text:p>
              </table:table-cell>
              <table:table-cell office:value-type="float" office:value="0.109531927623732">
                <text:p>0.109531927623732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0.104509044956495">
                <text:p>0.104509044956495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6.20000000000001">
                <text:p>6.20000000000001</text:p>
              </table:table-cell>
              <table:table-cell office:value-type="float" office:value="0.09925548249254">
                <text:p>0.09925548249254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6.40000000000001">
                <text:p>6.40000000000001</text:p>
              </table:table-cell>
              <table:table-cell office:value-type="float" office:value="0.0938301927185735">
                <text:p>0.0938301927185735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0.0882913565161317">
                <text:p>0.0882913565161317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6.80000000000001">
                <text:p>6.80000000000001</text:p>
              </table:table-cell>
              <table:table-cell office:value-type="float" office:value="0.0826953801723478">
                <text:p>0.0826953801723478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7.00000000000001">
                <text:p>7.00000000000001</text:p>
              </table:table-cell>
              <table:table-cell office:value-type="float" office:value="0.0770959890719062">
                <text:p>0.0770959890719062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7.20000000000001">
                <text:p>7.20000000000001</text:p>
              </table:table-cell>
              <table:table-cell office:value-type="float" office:value="0.071543436703019">
                <text:p>0.071543436703019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7.40000000000001">
                <text:p>7.40000000000001</text:p>
              </table:table-cell>
              <table:table-cell office:value-type="float" office:value="0.0660838428684839">
                <text:p>0.0660838428684839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7.60000000000001">
                <text:p>7.60000000000001</text:p>
              </table:table-cell>
              <table:table-cell office:value-type="float" office:value="0.0607586700554777">
                <text:p>0.0607586700554777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7.80000000000001">
                <text:p>7.80000000000001</text:p>
              </table:table-cell>
              <table:table-cell office:value-type="float" office:value="0.055604341995157">
                <text:p>0.055604341995157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8.00000000000001">
                <text:p>8.00000000000001</text:p>
              </table:table-cell>
              <table:table-cell office:value-type="float" office:value="0.0506520037309659">
                <text:p>0.0506520037309659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8.20000000000001">
                <text:p>8.20000000000001</text:p>
              </table:table-cell>
              <table:table-cell office:value-type="float" office:value="0.0459274181850204">
                <text:p>0.0459274181850204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8.40000000000001">
                <text:p>8.40000000000001</text:p>
              </table:table-cell>
              <table:table-cell office:value-type="float" office:value="0.0414509904072866">
                <text:p>0.0414509904072866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8.60000000000001">
                <text:p>8.60000000000001</text:p>
              </table:table-cell>
              <table:table-cell office:value-type="float" office:value="0.0372379075201593">
                <text:p>0.0372379075201593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8.80000000000001">
                <text:p>8.80000000000001</text:p>
              </table:table-cell>
              <table:table-cell office:value-type="float" office:value="0.0332983799022106">
                <text:p>0.0332983799022106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9.00000000000001">
                <text:p>9.00000000000001</text:p>
              </table:table-cell>
              <table:table-cell office:value-type="float" office:value="0.0296379674229107">
                <text:p>0.0296379674229107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9.20000000000001">
                <text:p>9.20000000000001</text:p>
              </table:table-cell>
              <table:table-cell office:value-type="float" office:value="0.0262579735432169">
                <text:p>0.0262579735432169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9.40000000000001">
                <text:p>9.40000000000001</text:p>
              </table:table-cell>
              <table:table-cell office:value-type="float" office:value="0.0231558898013338">
                <text:p>0.0231558898013338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9.60000000000001">
                <text:p>9.60000000000001</text:p>
              </table:table-cell>
              <table:table-cell office:value-type="float" office:value="0.0203258735477609">
                <text:p>0.0203258735477609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9.80000000000001">
                <text:p>9.80000000000001</text:p>
              </table:table-cell>
              <table:table-cell office:value-type="float" office:value="0.0177592426966225">
                <text:p>0.0177592426966225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0">
                <text:p>10</text:p>
              </table:table-cell>
              <table:table-cell office:value-type="float" office:value="0.0154449726236653">
                <text:p>0.0154449726236653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0.2">
                <text:p>10.2</text:p>
              </table:table-cell>
              <table:table-cell office:value-type="float" office:value="0.0133701820588207">
                <text:p>0.0133701820588207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0.4">
                <text:p>10.4</text:p>
              </table:table-cell>
              <table:table-cell office:value-type="float" office:value="0.0115205967836719">
                <text:p>0.0115205967836719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0.6">
                <text:p>10.6</text:p>
              </table:table-cell>
              <table:table-cell office:value-type="float" office:value="0.00988098204511082">
                <text:p>0.00988098204511082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0.8">
                <text:p>10.8</text:p>
              </table:table-cell>
              <table:table-cell office:value-type="float" office:value="0.00843553673689815">
                <text:p>0.00843553673689815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1">
                <text:p>11</text:p>
              </table:table-cell>
              <table:table-cell office:value-type="float" office:value="0.00716824449292304">
                <text:p>0.00716824449292304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1.2">
                <text:p>11.2</text:p>
              </table:table-cell>
              <table:table-cell office:value-type="float" office:value="0.00606317880566407">
                <text:p>0.00606317880566407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1.4">
                <text:p>11.4</text:p>
              </table:table-cell>
              <table:table-cell office:value-type="float" office:value="0.00510476107210851">
                <text:p>0.00510476107210851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1.6">
                <text:p>11.6</text:p>
              </table:table-cell>
              <table:table-cell office:value-type="float" office:value="0.00427797203461842">
                <text:p>0.00427797203461842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1.8">
                <text:p>11.8</text:p>
              </table:table-cell>
              <table:table-cell office:value-type="float" office:value="0.00356851839909142">
                <text:p>0.00356851839909142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2">
                <text:p>12</text:p>
              </table:table-cell>
              <table:table-cell office:value-type="float" office:value="0.00296295746503825">
                <text:p>0.00296295746503825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2.2">
                <text:p>12.2</text:p>
              </table:table-cell>
              <table:table-cell office:value-type="float" office:value="0.00244878339267328">
                <text:p>0.00244878339267328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2.4">
                <text:p>12.4</text:p>
              </table:table-cell>
              <table:table-cell office:value-type="float" office:value="0.00201447927250554">
                <text:p>0.00201447927250554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2.6">
                <text:p>12.6</text:p>
              </table:table-cell>
              <table:table-cell office:value-type="float" office:value="0.00164953947359634">
                <text:p>0.0016495394735963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2.8">
                <text:p>12.8</text:p>
              </table:table-cell>
              <table:table-cell office:value-type="float" office:value="0.00134446685427709">
                <text:p>0.00134446685427709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3">
                <text:p>13</text:p>
              </table:table-cell>
              <table:table-cell office:value-type="float" office:value="0.00109074935437156">
                <text:p>0.00109074935437156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3.2">
                <text:p>13.2</text:p>
              </table:table-cell>
              <table:table-cell office:value-type="float" office:value="0.000880820283428008">
                <text:p>0.000880820283428008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3.4">
                <text:p>13.4</text:p>
              </table:table-cell>
              <table:table-cell office:value-type="float" office:value="0.000708006307804225">
                <text:p>0.000708006307804225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3.6">
                <text:p>13.6</text:p>
              </table:table-cell>
              <table:table-cell office:value-type="float" office:value="0.000566466751897644">
                <text:p>0.000566466751897644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3.8">
                <text:p>13.8</text:p>
              </table:table-cell>
              <table:table-cell office:value-type="float" office:value="0.000451127394007376">
                <text:p>0.000451127394007376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4">
                <text:p>14</text:p>
              </table:table-cell>
              <table:table-cell office:value-type="float" office:value="0.000357611480464456">
                <text:p>0.000357611480464456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4.2">
                <text:p>14.2</text:p>
              </table:table-cell>
              <table:table-cell office:value-type="float" office:value="0.000282170224058823">
                <text:p>0.000282170224058823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4.4">
                <text:p>14.4</text:p>
              </table:table-cell>
              <table:table-cell office:value-type="float" office:value="0.000221614611582978">
                <text:p>0.000221614611582978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4.6">
                <text:p>14.6</text:p>
              </table:table-cell>
              <table:table-cell office:value-type="float" office:value="0.000173249933565137">
                <text:p>0.000173249933565137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4.8">
                <text:p>14.8</text:p>
              </table:table-cell>
              <table:table-cell office:value-type="float" office:value="0.000134814076179851">
                <text:p>0.000134814076179851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5">
                <text:p>15</text:p>
              </table:table-cell>
              <table:table-cell office:value-type="float" office:value="0.000104420286614278">
                <text:p>0.00010442028661427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