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A1000000A11F6AFB73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661in"/>
    </style:style>
    <style:style style:name="co2" style:family="table-column">
      <style:table-column-properties fo:break-before="auto" style:column-width="4.4429in"/>
    </style:style>
    <style:style style:name="co3" style:family="table-column">
      <style:table-column-properties fo:break-before="auto" style:column-width="0.687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ffc0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">
      <style:text-properties fo:font-weight="bold"/>
    </style:style>
  </office:automatic-styles>
  <office:body>
    <office:spreadsheet>
      <table:table table:name="q03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Population census</text:p>
          </table:table-cell>
          <table:table-cell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1106">
            <text:p>1106</text:p>
          </table:table-cell>
          <table:table-cell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748">
            <text:p>748</text:p>
          </table:table-cell>
          <table:table-cell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397">
            <text:p>397</text:p>
          </table:table-cell>
          <table:table-cell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267">
            <text:p>1267</text:p>
          </table:table-cell>
          <table:table-cell/>
        </table:table-row>
        <table:table-row table:style-name="ro2">
          <table:table-cell table:style-name="ce2" table:formula="oooc:=COUNT([.B$2:.B$10])" office:value-type="float" office:value="9">
            <text:p>9</text:p>
          </table:table-cell>
          <table:table-cell office:value-type="string">
            <text:p>Find the sample size n for the Kosrae population data.</text:p>
          </table:table-cell>
          <table:table-cell/>
        </table:table-row>
        <table:table-row table:style-name="ro2">
          <table:table-cell table:style-name="ce2" table:formula="oooc:=MIN([.B$2:.B$10])" office:value-type="float" office:value="200">
            <text:p>200</text:p>
          </table:table-cell>
          <table:table-cell office:value-type="string">
            <text:p>Find the minimum Kosrae population data.</text:p>
          </table:table-cell>
          <table:table-cell/>
        </table:table-row>
        <table:table-row table:style-name="ro2">
          <table:table-cell table:style-name="ce2" table:formula="oooc:=MAX([.B$2:.B$10])" office:value-type="float" office:value="2000">
            <text:p>2000</text:p>
          </table:table-cell>
          <table:table-cell office:value-type="string">
            <text:p>Find the maximum Kosrae population data.</text:p>
          </table:table-cell>
          <table:table-cell/>
        </table:table-row>
        <table:table-row table:style-name="ro2">
          <table:table-cell table:style-name="ce2" table:formula="oooc:=[.A13]-[.A12]" office:value-type="float" office:value="1800">
            <text:p>1800</text:p>
          </table:table-cell>
          <table:table-cell office:value-type="string">
            <text:p>Find the range of the Kosrae population data.</text:p>
          </table:table-cell>
          <table:table-cell/>
        </table:table-row>
        <table:table-row table:style-name="ro2">
          <table:table-cell table:style-name="ce2" table:formula="oooc:=MEDIAN([.B$2:.B$10])" office:value-type="float" office:value="748">
            <text:p>748</text:p>
          </table:table-cell>
          <table:table-cell office:value-type="string">
            <text:p>Find the median Kosrae population data.</text:p>
          </table:table-cell>
          <table:table-cell/>
        </table:table-row>
        <table:table-row table:style-name="ro2">
          <table:table-cell table:style-name="ce3" office:value-type="string">
            <text:p>None</text:p>
          </table:table-cell>
          <table:table-cell office:value-type="string">
            <text:p>Find the mode for the Kosrae population.</text:p>
          </table:table-cell>
          <table:table-cell/>
        </table:table-row>
        <table:table-row table:style-name="ro2">
          <table:table-cell table:style-name="ce2" table:formula="oooc:=AVERAGE([.B$2:.B$10])" office:value-type="float" office:value="945.333333333333">
            <text:p>945.33</text:p>
          </table:table-cell>
          <table:table-cell office:value-type="string">
            <text:p>Find the sample mean x Kosrae population data.</text:p>
          </table:table-cell>
          <table:table-cell/>
        </table:table-row>
        <table:table-row table:style-name="ro2">
          <table:table-cell table:style-name="ce2" table:formula="oooc:=STDEV([.B$2:.B$10])" office:value-type="float" office:value="613.274204577365">
            <text:p>613.27</text:p>
          </table:table-cell>
          <table:table-cell office:value-type="string">
            <text:p>Find the sample standard deviation sx for the Kosrae population data.</text:p>
          </table:table-cell>
          <table:table-cell/>
        </table:table-row>
        <table:table-row table:style-name="ro1">
          <table:table-cell table:style-name="ce2" table:formula="oooc:=[.A18]/[.A17]" office:value-type="float" office:value="0.648738580300457">
            <text:p>0.65</text:p>
          </table:table-cell>
          <table:table-cell office:value-type="string">
            <text:p>Find the sample coefficient of variation CV.</text:p>
          </table:table-cell>
          <table:table-cell table:style-name="ce5" table:formula="oooc:=[.A18]/[.A17]" office:value-type="percentage" office:value="0.648738580300457">
            <text:p>64.87%</text:p>
          </table:table-cell>
        </table:table-row>
        <table:table-row table:style-name="ro1">
          <table:table-cell table:style-name="ce2" table:formula="oooc:=[.A17]-2*[.A18]" office:value-type="float" office:value="-281.215075821397">
            <text:p>-281.22</text:p>
          </table:table-cell>
          <table:table-cell office:value-type="string">
            <text:p>≤ 75% of the data ≤ </text:p>
          </table:table-cell>
          <table:table-cell table:style-name="ce2" table:formula="oooc:=[.A17]+2*[.A18]" office:value-type="float" office:value="2171.88174248806">
            <text:p>2171.8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style-name="ce1" office:value-type="string">
            <text:p>Year</text:p>
          </table:table-cell>
          <table:table-cell table:style-name="ce1" office:value-type="string">
            <text:p>Kosrae population</text:p>
          </table:table-cell>
          <table:table-cell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1">
          <table:table-cell office:value-type="float" office:value="1843">
            <text:p>1843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office:value-type="float" office:value="1853">
            <text:p>1853</text:p>
          </table:table-cell>
          <table:table-cell office:value-type="float" office:value="1300">
            <text:p>1300</text:p>
          </table:table-cell>
          <table:table-cell/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1106">
            <text:p>1106</text:p>
          </table:table-cell>
          <table:table-cell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975">
            <text:p>975</text:p>
          </table:table-cell>
          <table:table-cell/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830">
            <text:p>830</text:p>
          </table:table-cell>
          <table:table-cell/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747">
            <text:p>747</text:p>
          </table:table-cell>
          <table:table-cell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748">
            <text:p>748</text:p>
          </table:table-cell>
          <table:table-cell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float" office:value="1869">
            <text:p>1869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office:value-type="float" office:value="1873">
            <text:p>1873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397">
            <text:p>397</text:p>
          </table:table-cell>
          <table:table-cell/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350">
            <text:p>350</text:p>
          </table:table-cell>
          <table:table-cell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450">
            <text:p>450</text:p>
          </table:table-cell>
          <table:table-cell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516">
            <text:p>516</text:p>
          </table:table-cell>
          <table:table-cell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612">
            <text:p>612</text:p>
          </table:table-cell>
          <table:table-cell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786">
            <text:p>786</text:p>
          </table:table-cell>
          <table:table-cell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886">
            <text:p>886</text:p>
          </table:table-cell>
          <table:table-cell/>
        </table:table-row>
        <table:table-row table:style-name="ro1">
          <table:table-cell table:style-name="ce4" office:value-type="float" office:value="1927">
            <text:p>1927</text:p>
          </table:table-cell>
          <table:table-cell table:style-name="ce4" office:value-type="float" office:value="800">
            <text:p>800</text:p>
          </table:table-cell>
          <table:table-cell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990">
            <text:p>990</text:p>
          </table:table-cell>
          <table:table-cell/>
        </table:table-row>
        <table:table-row table:style-name="ro1">
          <table:table-cell table:style-name="ce4" office:value-type="float" office:value="1935">
            <text:p>1935</text:p>
          </table:table-cell>
          <table:table-cell table:style-name="ce4" office:value-type="float" office:value="1189">
            <text:p>1189</text:p>
          </table:table-cell>
          <table:table-cell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267">
            <text:p>1267</text:p>
          </table:table-cell>
          <table:table-cell/>
        </table:table-row>
        <table:table-row table:style-name="ro1">
          <table:table-cell table:style-name="ce4" office:value-type="float" office:value="1946">
            <text:p>1946</text:p>
          </table:table-cell>
          <table:table-cell table:style-name="ce4" office:value-type="float" office:value="1600">
            <text:p>1600</text:p>
          </table:table-cell>
          <table:table-cell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1701">
            <text:p>1701</text:p>
          </table:table-cell>
          <table:table-cell/>
        </table:table-row>
        <table:table-row table:style-name="ro1">
          <table:table-cell table:style-name="ce4" office:value-type="float" office:value="1956">
            <text:p>1956</text:p>
          </table:table-cell>
          <table:table-cell table:style-name="ce4" office:value-type="float" office:value="2200">
            <text:p>2200</text:p>
          </table:table-cell>
          <table:table-cell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2367">
            <text:p>2367</text:p>
          </table:table-cell>
          <table:table-cell/>
        </table:table-row>
        <table:table-row table:style-name="ro1">
          <table:table-cell table:style-name="ce4" office:value-type="float" office:value="1963">
            <text:p>1963</text:p>
          </table:table-cell>
          <table:table-cell table:style-name="ce4" office:value-type="float" office:value="3000">
            <text:p>3000</text:p>
          </table:table-cell>
          <table:table-cell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3260">
            <text:p>3260</text:p>
          </table:table-cell>
          <table:table-cell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3989">
            <text:p>3989</text:p>
          </table:table-cell>
          <table:table-cell/>
        </table:table-row>
        <table:table-row table:style-name="ro1">
          <table:table-cell table:style-name="ce4" office:value-type="float" office:value="1977">
            <text:p>1977</text:p>
          </table:table-cell>
          <table:table-cell table:style-name="ce4" office:value-type="float" office:value="4700">
            <text:p>4700</text:p>
          </table:table-cell>
          <table:table-cell/>
        </table:table-row>
        <table:table-row table:style-name="ro1">
          <table:table-cell table:style-name="ce4" office:value-type="float" office:value="1986">
            <text:p>1986</text:p>
          </table:table-cell>
          <table:table-cell table:style-name="ce4" office:value-type="float" office:value="6600">
            <text:p>6600</text:p>
          </table:table-cell>
          <table:table-cell/>
        </table:table-row>
        <table:table-row table:style-name="ro1">
          <table:table-cell table:style-name="ce4" office:value-type="float" office:value="1994">
            <text:p>1994</text:p>
          </table:table-cell>
          <table:table-cell table:style-name="ce4" office:value-type="float" office:value="7354">
            <text:p>7354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7686">
            <text:p>7686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The 1824 number is based on research by Ritter.</text:p>
          </table:table-cell>
          <table:table-cell table:number-columns-repeated="2"/>
        </table:table-row>
        <table:table-row table:style-name="ro2">
          <table:table-cell office:value-type="string">
            <text:p>The missionaries would later estimate the pre-contact population </text:p>
          </table:table-cell>
          <table:table-cell table:number-columns-repeated="2"/>
        </table:table-row>
        <table:table-row table:style-name="ro1">
          <table:table-cell office:value-type="string">
            <text:p>at 5000.</text:p>
          </table:table-cell>
          <table:table-cell table:number-columns-repeated="2"/>
        </table:table-row>
        <table:table-row table:style-name="ro1">
          <table:table-cell office:value-type="string">
            <text:p>Numbers prior to 1900 and the data for 1937 are from Wilson.</text:p>
          </table:table-cell>
          <table:table-cell table:number-columns-repeated="2"/>
        </table:table-row>
        <table:table-row table:style-name="ro1">
          <table:table-cell office:value-type="string">
            <text:p>Other numbers are from census work by other people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q03a.D94" table:end-x="0.3421in" table:end-y="0.1547in" draw:z-index="0" svg:width="6.0398in" svg:height="3.3575in" svg:x="0.0768in" svg:y="0.1752in">
              <draw:object draw:notify-on-update-of-ranges="q03a.A23:q03a.B6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database-ranges>
        <table:database-range table:target-range-address="q03a.A23:q03a.B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text>$</number:text>
      <number:number number:decimal-places="2" number:min-integer-digits="1" number:grouping="true"/>
    </number:number-style>
    <number:number-style style:name="N121">
      <number:text>$</number:text>
      <number:number number:decimal-places="0" number:min-integer-digits="1" number:grouping="true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5in" fo:margin-bottom="0.5in" fo:margin-left="0.748in" fo:margin-right="0.748in" style:first-page-number="continue"/>
      <style:header-style>
        <style:header-footer-properties fo:margin-left="0in" fo:margin-right="0in" fo:margin-bottom="0.3453in"/>
      </style:header-style>
      <style:footer-style>
        <style:header-footer-properties fo:margin-left="0in" fo:margin-right="0in" fo:margin-top="0.3453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09">09/09/2005</text:date>, <text:time>16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" style:display-name="PageStyle_pop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Kosrae population from 1824 to 2000</dc:title>
    <meta:initial-creator>Dana Lee Ling</meta:initial-creator>
    <meta:creation-date>2005-09-09T13:48:36</meta:creation-date>
    <dc:creator>Dana Lee Ling</dc:creator>
    <dc:date>2005-09-09T16:38:14</dc:date>
    <meta:printed-by>Dana Lee Ling</meta:printed-by>
    <meta:print-date>2005-09-09T16:37:24</meta:print-date>
    <dc:language>en-US</dc:language>
    <meta:editing-cycles>8</meta:editing-cycles>
    <meta:editing-duration>PT2H33M25S</meta:editing-duration>
    <meta:user-defined meta:name="Info 1"/>
    <meta:user-defined meta:name="Info 2"/>
    <meta:user-defined meta:name="Info 3"/>
    <meta:user-defined meta:name="Info 4"/>
    <meta:document-statistic meta:table-count="1" meta:cell-count="1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8000001907349pt" style:font-family-asian="'MS Gothic'" style:font-pitch-asian="variable" style:font-size-asian="15.8000001907349pt" style:font-family-complex="Tahoma" style:font-pitch-complex="variable" style:font-size-complex="15.8000001907349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MS Gothic'" style:font-pitch-asian="variable" style:font-size-asian="8.5pt" style:font-family-complex="Tahoma" style:font-pitch-complex="variable" style:font-size-complex="8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MS Gothic'" style:font-pitch-asian="variable" style:font-size-asian="8.5pt" style:font-family-complex="Tahoma" style:font-pitch-complex="variable" style:font-size-complex="8.5pt"/>
    </style:style>
    <style:style style:name="ch6" style:family="chart">
      <style:graphic-properties svg:stroke-color="#c0ffc0"/>
    </style:style>
    <style:style style:name="ch7" style:family="chart">
      <style:chart-properties chart:symbol-type="named-symbol" chart:symbol-name="square">
        <chart:symbol-image xlink:href="Pictures/2000000F000000A1000000A11F6AFB73.svm" xlink:type="simple" xlink:actuate="onLoad"/>
      </style:chart-properties>
      <style:graphic-properties svg:stroke-width="0.102cm" svg:stroke-color="#00ae00" draw:marker-start-width="0.356cm" draw:marker-end-width="0.356cm" draw:fill-color="#993366"/>
      <style:text-properties fo:font-family="Arial" style:font-family-generic="swiss" style:font-pitch="variable" fo:font-size="7.30000019073486pt" style:font-family-asian="'MS Gothic'" style:font-pitch-asian="variable" style:font-size-asian="7.30000019073486pt" style:font-family-complex="Tahoma" style:font-pitch-complex="variable" style:font-size-complex="7.3000001907348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5.342cm" svg:height="8.529cm" chart:class="chart:scatter" chart:style-name="ch1">
        <chart:title svg:x="5.007cm" svg:y="0.17cm" chart:style-name="ch2">
          <text:p>Population on Kosrae</text:p>
        </chart:title>
        <chart:plot-area chart:style-name="ch3" table:cell-range-address="q03a.$A$23:.$B$64" chart:data-source-has-labels="row" chart:table-number-list="0" svg:x="0.306cm" svg:y="1.133cm" svg:width="14.73cm" svg:height="7.226cm">
          <chart:axis chart:dimension="x" chart:name="primary-x" chart:style-name="ch4">
            <chart:categories table:cell-range-address="local-table.A2:.A42"/>
          </chart:axis>
          <chart:axis chart:dimension="y" chart:name="primary-y" chart:style-name="ch5">
            <chart:grid chart:style-name="ch6" chart:class="major"/>
          </chart:axis>
          <chart:series chart:style-name="ch7">
            <chart:domain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ar</text:p>
              </table:table-cell>
              <table:table-cell office:value-type="string">
                <text:p>Kosrae population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</table:table-cell>
              <table:table-cell office:value-type="float" office:value="1824">
                <text:p>1824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843">
                <text:p>1843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848">
                <text:p>1848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853">
                <text:p>1853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855">
                <text:p>1855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856">
                <text:p>1856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857">
                <text:p>1857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858">
                <text:p>185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859">
                <text:p>1859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862">
                <text:p>1862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864">
                <text:p>186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867">
                <text:p>1867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868">
                <text:p>186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69">
                <text:p>1869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872">
                <text:p>187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73">
                <text:p>187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874">
                <text:p>1874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879">
                <text:p>187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880">
                <text:p>188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888">
                <text:p>1888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895">
                <text:p>189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899">
                <text:p>189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905">
                <text:p>1905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913">
                <text:p>191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920">
                <text:p>1920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925">
                <text:p>1925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927">
                <text:p>1927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930">
                <text:p>193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935">
                <text:p>1935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937">
                <text:p>1937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946">
                <text:p>1946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947">
                <text:p>1947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956">
                <text:p>1956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958">
                <text:p>1958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963">
                <text:p>1963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967">
                <text:p>1967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973">
                <text:p>1973</text:p>
              </table:table-cell>
              <table:table-cell office:value-type="float" office:value="3989">
                <text:p>398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977">
                <text:p>1977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986">
                <text:p>1986</text:p>
              </table:table-cell>
              <table:table-cell office:value-type="float" office:value="6600">
                <text:p>6600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994">
                <text:p>1994</text:p>
              </table:table-cell>
              <table:table-cell office:value-type="float" office:value="7354">
                <text:p>7354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000">
                <text:p>2000</text:p>
              </table:table-cell>
              <table:table-cell office:value-type="float" office:value="7686">
                <text:p>768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