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752in"/>
    </style:style>
    <style:style style:name="co2" style:family="table-column">
      <style:table-column-properties fo:break-before="auto" style:column-width="0.480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ample mean</text:p>
          </table:table-cell>
          <table:table-cell office:value-type="float" office:value="30.16">
            <text:p>30.16</text:p>
          </table:table-cell>
          <table:table-cell/>
        </table:table-row>
        <table:table-row table:style-name="ro2">
          <table:table-cell office:value-type="string">
            <text:p>stdev</text:p>
          </table:table-cell>
          <table:table-cell office:value-type="float" office:value="9.54">
            <text:p>9.54</text:p>
          </table:table-cell>
          <table:table-cell/>
        </table:table-row>
        <table:table-row table:style-name="ro1">
          <table:table-cell office:value-type="string">
            <text:p>confidence level: c = </text:p>
          </table:table-cell>
          <table:table-cell office:value-type="float" office:value="0.95">
            <text:p>0.95</text:p>
          </table:table-cell>
          <table:table-cell/>
        </table:table-row>
        <table:table-row table:style-name="ro1">
          <table:table-cell office:value-type="string">
            <text:p>degrees of freedom: = </text:p>
          </table:table-cell>
          <table:table-cell table:formula="oooc:=[.B1]-1"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t-critical: tc = </text:p>
          </table:table-cell>
          <table:table-cell table:formula="oooc:=TINV(1-[.B4];[.B5])" office:value-type="float" office:value="2.10092203693638">
            <text:p>2.1</text:p>
          </table:table-cell>
          <table:table-cell/>
        </table:table-row>
        <table:table-row table:style-name="ro1">
          <table:table-cell office:value-type="string">
            <text:p>Error tolerance E: = </text:p>
          </table:table-cell>
          <table:table-cell table:formula="oooc:=[.B6]*[.B3]/SQRT([.B1])" office:value-type="float" office:value="4.59813280646799">
            <text:p>4.6</text:p>
          </table:table-cell>
          <table:table-cell/>
        </table:table-row>
        <table:table-row table:style-name="ro1">
          <table:table-cell office:value-type="string">
            <text:p>The confidence interval for the population mean female body fat µ is:</text:p>
          </table:table-cell>
          <table:table-cell table:number-columns-repeated="2"/>
        </table:table-row>
        <table:table-row table:style-name="ro1">
          <table:table-cell office:value-type="string">
            <text:p>low</text:p>
          </table:table-cell>
          <table:table-cell table:formula="oooc:=[.B2]-[.B7]" office:value-type="float" office:value="25.561867193532">
            <text:p>25.56</text:p>
          </table:table-cell>
          <table:table-cell/>
        </table:table-row>
        <table:table-row table:style-name="ro1">
          <table:table-cell office:value-type="string">
            <text:p>high</text:p>
          </table:table-cell>
          <table:table-cell table:formula="oooc:=[.B2]+[.B7]" office:value-type="float" office:value="34.758132806468">
            <text:p>34.76</text:p>
          </table:table-cell>
          <table:table-cell/>
        </table:table-row>
        <table:table-row table:style-name="ro1">
          <table:table-cell table:formula="oooc:=[.B9]" office:value-type="float" office:value="25.561867193532">
            <text:p>25.56</text:p>
          </table:table-cell>
          <table:table-cell table:style-name="ce2" office:value-type="string">
            <text:p>≤ µ ≤</text:p>
          </table:table-cell>
          <table:table-cell table:formula="oooc:=[.B10]" office:value-type="float" office:value="34.758132806468">
            <text:p>34.76</text:p>
          </table:table-cell>
        </table:table-row>
        <table:table-row table:style-name="ro3">
          <table:table-cell table:style-name="ce1" office:value-type="string">
            <text:p>YES. <text:s/>The population mean female body fat could be above 33%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08">04/08/2005</text:date>, <text:time>12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Dana Lee Ling</meta:initial-creator>
    <meta:creation-date>2005-04-08T11:59:18</meta:creation-date>
    <dc:creator>Dana Lee Ling</dc:creator>
    <dc:date>2005-04-08T12:09:30</dc:date>
    <dc:language>en-US</dc:language>
    <meta:editing-cycles>2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