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661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8445in"/>
    </style:style>
    <style:style style:name="co8" style:family="table-column">
      <style:table-column-properties fo:break-before="auto" style:column-width="0.478in"/>
    </style:style>
    <style:style style:name="co9" style:family="table-column">
      <style:table-column-properties fo:break-before="auto" style:column-width="0.811in"/>
    </style:style>
    <style:style style:name="co10" style:family="table-column">
      <style:table-column-properties fo:break-before="auto" style:column-width="1.0665in"/>
    </style:style>
    <style:style style:name="co11" style:family="table-column">
      <style:table-column-properties fo:break-before="auto" style:column-width="1.402in"/>
    </style:style>
    <style:style style:name="co12" style:family="table-column">
      <style:table-column-properties fo:break-before="auto" style:column-width="0.590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f5deb3"/>
    </style:style>
    <style:style style:name="ce3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4" style:family="table-cell" style:parent-style-name="Default">
      <style:table-cell-properties fo:background-color="#ffe2c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0ffe0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e0e0"/>
    </style:style>
    <style:style style:name="ce9" style:family="table-cell" style:parent-style-name="Default" style:data-style-name="N117"/>
    <style:style style:name="ce10" style:family="table-cell" style:parent-style-name="Default" style:data-style-name="N117">
      <style:table-cell-properties fo:background-color="#ffe0e0"/>
    </style:style>
    <style:style style:name="ce11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f0ff"/>
    </style:style>
    <style:style style:name="ce15" style:family="table-cell" style:parent-style-name="Default" style:data-style-name="N118">
      <style:table-cell-properties fo:background-color="#ffffcc"/>
    </style:style>
    <style:style style:name="ce16" style:family="table-cell" style:parent-style-name="Default" style:data-style-name="N1">
      <style:table-cell-properties fo:background-color="#ffffcc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08in solid #000000"/>
      <style:text-properties style:font-name="Consolas"/>
    </style:style>
    <style:style style:name="ce19" style:family="table-cell" style:parent-style-name="Default" style:data-style-name="N1">
      <style:table-cell-properties fo:background-color="transparent"/>
    </style:style>
    <style:style style:name="ce20" style:family="table-cell" style:parent-style-name="Default">
      <style:table-cell-properties style:text-align-source="value-type" style:repeat-content="false"/>
      <style:paragraph-properties fo:margin-left="0in"/>
    </style:style>
    <style:style style:name="ce21" style:family="table-cell" style:parent-style-name="Default">
      <style:table-cell-properties fo:background-color="#ffffcc" fo:border="0.0008in solid #000000"/>
    </style:style>
    <style:style style:name="ce22" style:family="table-cell" style:parent-style-name="Default" style:data-style-name="N2"/>
    <style:style style:name="ce23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24" style:family="table-cell" style:parent-style-name="Default">
      <style:table-cell-properties fo:background-color="#f0dcc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37"/>
    <style:style style:name="ce26" style:family="table-cell" style:parent-style-name="Default" style:data-style-name="N30">
      <style:table-cell-properties fo:background-color="#ffffcc"/>
    </style:style>
    <style:style style:name="ce27" style:family="table-cell" style:parent-style-name="Default" style:data-style-name="N118">
      <style:table-cell-properties fo:background-color="transparent"/>
    </style:style>
    <style:style style:name="ce28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29" style:family="table-cell" style:parent-style-name="Default">
      <style:table-cell-properties fo:background-color="transparent" fo:border="0.0008in solid #000000"/>
    </style:style>
    <style:style style:name="ce30" style:family="table-cell" style:parent-style-name="Default" style:data-style-name="N0">
      <style:table-cell-properties fo:background-color="#ffffcc"/>
    </style:style>
    <style:style style:name="ce31" style:family="table-cell" style:parent-style-name="Default">
      <style:table-cell-properties fo:background-color="#e4e2ff"/>
    </style:style>
    <style:style style:name="ce32" style:family="table-cell" style:parent-style-name="Default">
      <style:table-cell-properties fo:background-color="#e4e2ff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ackground-color="#ffe0e0" fo:border="0.0008in solid #000000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/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1.22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661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8445in"/>
    </style:style>
    <style:style style:name="co8" style:family="table-column">
      <style:table-column-properties fo:break-before="auto" style:column-width="0.478in"/>
    </style:style>
    <style:style style:name="co9" style:family="table-column">
      <style:table-column-properties fo:break-before="auto" style:column-width="0.811in"/>
    </style:style>
    <style:style style:name="co10" style:family="table-column">
      <style:table-column-properties fo:break-before="auto" style:column-width="1.0665in"/>
    </style:style>
    <style:style style:name="co11" style:family="table-column">
      <style:table-column-properties fo:break-before="auto" style:column-width="1.402in"/>
    </style:style>
    <style:style style:name="co12" style:family="table-column">
      <style:table-column-properties fo:break-before="auto" style:column-width="0.5902in"/>
    </style:style>
    <style:style style:name="ro1" style:family="table-row">
      <style:table-row-properties style:row-height="0.1953in" fo:break-before="auto" style:use-optimal-row-height="true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f5deb3"/>
    </style:style>
    <style:style style:name="ce3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4" style:family="table-cell" style:parent-style-name="Default">
      <style:table-cell-properties fo:background-color="#ffe2c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0ffe0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e0e0"/>
    </style:style>
    <style:style style:name="ce9" style:family="table-cell" style:parent-style-name="Default" style:data-style-name="N117"/>
    <style:style style:name="ce10" style:family="table-cell" style:parent-style-name="Default" style:data-style-name="N117">
      <style:table-cell-properties fo:background-color="#ffe0e0"/>
    </style:style>
    <style:style style:name="ce11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f0ff"/>
    </style:style>
    <style:style style:name="ce15" style:family="table-cell" style:parent-style-name="Default" style:data-style-name="N118">
      <style:table-cell-properties fo:background-color="#ffffcc"/>
    </style:style>
    <style:style style:name="ce16" style:family="table-cell" style:parent-style-name="Default" style:data-style-name="N1">
      <style:table-cell-properties fo:background-color="#ffffcc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08in solid #000000"/>
      <style:text-properties style:font-name="Consolas"/>
    </style:style>
    <style:style style:name="ce19" style:family="table-cell" style:parent-style-name="Default" style:data-style-name="N1">
      <style:table-cell-properties fo:background-color="transparent"/>
    </style:style>
    <style:style style:name="ce20" style:family="table-cell" style:parent-style-name="Default">
      <style:table-cell-properties style:text-align-source="value-type" style:repeat-content="false"/>
      <style:paragraph-properties fo:margin-left="0in"/>
    </style:style>
    <style:style style:name="ce21" style:family="table-cell" style:parent-style-name="Default">
      <style:table-cell-properties fo:background-color="#ffffcc" fo:border="0.0008in solid #000000"/>
    </style:style>
    <style:style style:name="ce22" style:family="table-cell" style:parent-style-name="Default" style:data-style-name="N2"/>
    <style:style style:name="ce23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24" style:family="table-cell" style:parent-style-name="Default">
      <style:table-cell-properties fo:background-color="#f0dcc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37"/>
    <style:style style:name="ce26" style:family="table-cell" style:parent-style-name="Default" style:data-style-name="N30">
      <style:table-cell-properties fo:background-color="#ffffcc"/>
    </style:style>
    <style:style style:name="ce27" style:family="table-cell" style:parent-style-name="Default" style:data-style-name="N118">
      <style:table-cell-properties fo:background-color="transparent"/>
    </style:style>
    <style:style style:name="ce28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29" style:family="table-cell" style:parent-style-name="Default">
      <style:table-cell-properties fo:background-color="transparent" fo:border="0.0008in solid #000000"/>
    </style:style>
    <style:style style:name="ce30" style:family="table-cell" style:parent-style-name="Default" style:data-style-name="N0">
      <style:table-cell-properties fo:background-color="#ffffcc"/>
    </style:style>
    <style:style style:name="ce31" style:family="table-cell" style:parent-style-name="Default">
      <style:table-cell-properties fo:background-color="#e4e2ff"/>
    </style:style>
    <style:style style:name="ce32" style:family="table-cell" style:parent-style-name="Default">
      <style:table-cell-properties fo:background-color="#e4e2ff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ackground-color="#ffe0e0" fo:border="0.0008in solid #000000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/>
  </office:automatic-styles>
  <office:body>
    <office:spreadsheet>
      <table:table table:name="x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in</text:p>
          </table:table-cell>
          <table:table-cell table:formula="oooc:=MIN([.B19:.B25])" office:value-type="float" office:value="0.635693313512624">
            <text:p>0.64</text:p>
          </table:table-cell>
          <table:table-cell table:formula="oooc:=MIN([.C19:.C25])" office:value-type="float" office:value="1.65">
            <text:p>1.65</text:p>
          </table:table-cell>
          <table:table-cell table:number-columns-repeated="6"/>
        </table:table-row>
        <table:table-row table:style-name="ro1">
          <table:table-cell table:style-name="ce1" office:value-type="string">
            <text:p>max</text:p>
          </table:table-cell>
          <table:table-cell table:formula="oooc:=MAX([.B19:.B25])" office:value-type="float" office:value="21.5832329072888">
            <text:p>21.58</text:p>
          </table:table-cell>
          <table:table-cell table:formula="oooc:=MAX([.C19:.C25])" office:value-type="float" office:value="53.75">
            <text:p>53.75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2]-[.B1]" office:value-type="float" office:value="20.9475395937762">
            <text:p>20.95</text:p>
          </table:table-cell>
          <table:table-cell table:formula="oooc:=[.C2]-[.C1]" office:value-type="float" office:value="52.1">
            <text:p>52.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ptional mi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tional max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5]-[.B4]" office:value-type="float" office:value="30">
            <text:p>30</text:p>
          </table:table-cell>
          <table:table-cell table:formula="oooc:=[.C5]-[.C4]"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ooc:=[.B7]/[.B6]" office:value-type="float" office:value="10">
            <text:p>10</text:p>
          </table:table-cell>
          <table:table-cell table:formula="oooc:=[.C7]/[.C6]" office:value-type="float" office:value="5">
            <text:p>5</text:p>
          </table:table-cell>
          <table:table-cell/>
          <table:table-cell>
            <draw:frame table:end-cell-address="xy.J25" table:end-x="0.4909in" table:end-y="0.165in" draw:z-index="0" draw:style-name="gr1" svg:width="3.6571in" svg:height="3.3122in" svg:x="0.2878in" svg:y="0.1579in">
              <draw:object draw:notify-on-update-of-ranges="xy.C18:xy.C18 xy.C19:xy.C25 xy.B19:xy.B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ooc:=[.C7]+[.C10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9" table:formula="oooc:=[.B6]/[.B7]" office:value-type="float" office:value="0.1">
            <text:p>0.1000</text:p>
          </table:table-cell>
          <table:table-cell table:style-name="ce9" table:formula="oooc:=[.C6]/[.C7]" office:value-type="float" office:value="0.2">
            <text:p>0.20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9" table:formula="oooc:=[.B11]*10" office:value-type="float" office:value="1">
            <text:p>1.0000</text:p>
          </table:table-cell>
          <table:table-cell table:style-name="ce9" table:formula="oooc:=[.C11]*10" office:value-type="float" office:value="2">
            <text:p>2.00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0" table:formula="oooc:=([.B5]-[.B4])/10" office:value-type="float" office:value="3">
            <text:p>3.0000</text:p>
          </table:table-cell>
          <table:table-cell table:style-name="ce10" table:formula="oooc:=([.C5]-[.C4])/10" office:value-type="float" office:value="6">
            <text:p>6.0000</text:p>
          </table:table-cell>
          <table:table-cell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 table:number-rows-repeated="2"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7" office:value-type="string">
            <text:p>Best fit line</text:p>
          </table:table-cell>
          <table:table-cell table:number-columns-repeated="5"/>
        </table:table-row>
        <table:table-row table:style-name="ro1">
          <table:table-cell office:value-type="string">
            <text:p>Data input 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  <table:table-cell table:style-name="ce11" office:value-type="string">
            <text:p>projection</text:p>
          </table:table-cell>
          <table:table-cell table:number-columns-repeated="5"/>
        </table:table-row>
        <table:table-row table:style-name="ro1">
          <table:table-cell office:value-type="string">
            <text:p>table</text:p>
          </table:table-cell>
          <table:table-cell table:style-name="ce12" office:value-type="float" office:value="0.635693313512624">
            <text:p>0.64</text:p>
          </table:table-cell>
          <table:table-cell table:style-name="ce12" office:value-type="float" office:value="1.65">
            <text:p>1.65</text:p>
          </table:table-cell>
          <table:table-cell table:style-name="ce12" table:formula="oooc:=[.B19]*[.B$27]+[.B$28]" office:value-type="float" office:value="1.76169574377263">
            <text:p>1.76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float" office:value="1.67410908360429">
            <text:p>1.67</text:p>
          </table:table-cell>
          <table:table-cell table:style-name="ce12" office:value-type="float" office:value="4.35">
            <text:p>4.3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office:value-type="float" office:value="7.35648896815795">
            <text:p>7.36</text:p>
          </table:table-cell>
          <table:table-cell table:style-name="ce12" office:value-type="float" office:value="18.6">
            <text:p>18.6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office:value-type="float" office:value="21.5832329072888">
            <text:p>21.58</text:p>
          </table:table-cell>
          <table:table-cell table:style-name="ce12" office:value-type="float" office:value="53.75">
            <text:p>53.7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number-columns-repeated="2" table:style-name="ce12"/>
          <table:table-cell table:style-name="ce12"/>
          <table:table-cell table:number-columns-repeated="5"/>
        </table:table-row>
        <table:table-row table:style-name="ro1">
          <table:table-cell/>
          <table:table-cell table:number-columns-repeated="2" table:style-name="ce12"/>
          <table:table-cell table:style-name="ce12"/>
          <table:table-cell table:number-columns-repeated="5"/>
        </table:table-row>
        <table:table-row table:style-name="ro1">
          <table:table-cell/>
          <table:table-cell table:style-name="ce12" office:value-type="float" office:value="21.5832329072888">
            <text:p>21.58</text:p>
          </table:table-cell>
          <table:table-cell table:style-name="ce12" office:value-type="float" office:value="53.75">
            <text:p>53.75</text:p>
          </table:table-cell>
          <table:table-cell table:style-name="ce12" table:formula="oooc:=[.B25]*[.B$27]+[.B$28]" office:value-type="float" office:value="53.7744018315384">
            <text:p>53.77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lope</text:p>
          </table:table-cell>
          <table:table-cell table:formula="oooc:=SLOPE([.C19:.C25];[.B19:.B25])" office:value-type="float" office:value="2.48299834235518">
            <text:p>2.48</text:p>
          </table:table-cell>
          <table:table-cell table:number-columns-repeated="7"/>
        </table:table-row>
        <table:table-row table:style-name="ro1">
          <table:table-cell office:value-type="string">
            <text:p>intercept</text:p>
          </table:table-cell>
          <table:table-cell table:formula="oooc:=INTERCEPT([.C19:.C25];[.B19:.B25])" office:value-type="float" office:value="0.183270300074515">
            <text:p>0.1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acement of 12 pixel square data plot points</text:p>
          </table:table-cell>
          <table:table-cell table:number-columns-repeated="8"/>
        </table:table-row>
        <table:table-row table:style-name="ro1">
          <table:table-cell office:value-type="string">
            <text:p>The minus 6 adjusts for the width of the plot rec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3" office:value-type="string">
            <text:p>screen x</text:p>
          </table:table-cell>
          <table:table-cell table:style-name="ce13" office:value-type="string">
            <text:p>screen y</text:p>
          </table:table-cell>
          <table:table-cell table:style-name="ce13" office:value-type="string">
            <text:p>screen proj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8]*[.B19]+[.B$9]-[.B$14]/2-[.B$4]*[.B$8]" office:value-type="float" office:value="55.3569331351262">
            <text:p>55.36</text:p>
          </table:table-cell>
          <table:table-cell table:style-name="ce12" table:formula="oooc:=[.C$9]-[.C$8]*[.C19]-[.C$14]/2+[.C$4]*[.C$8]" office:value-type="float" office:value="335.75">
            <text:p>335.75</text:p>
          </table:table-cell>
          <table:table-cell table:style-name="ce18" table:formula="oooc:=[.C$9]-[.C$8]*[.D19]+1.5+[.C$4]*[.C$8]" office:value-type="float" office:value="342.691521281137">
            <text:p>342.69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8]*[.B20]+[.B$9]-[.B$14]/2-[.B$4]*[.B$8]" office:value-type="float" office:value="65.7410908360429">
            <text:p>65.74</text:p>
          </table:table-cell>
          <table:table-cell table:style-name="ce12" table:formula="oooc:=[.C$9]-[.C$8]*[.C20]-[.C$14]/2+[.C$4]*[.C$8]" office:value-type="float" office:value="322.25">
            <text:p>322.2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21]+[.B$9]-[.B$14]/2-[.B$4]*[.B$8]" office:value-type="float" office:value="122.56488968158">
            <text:p>122.56</text:p>
          </table:table-cell>
          <table:table-cell table:style-name="ce12" table:formula="oooc:=[.C$9]-[.C$8]*[.C21]-[.C$14]/2+[.C$4]*[.C$8]" office:value-type="float" office:value="251">
            <text:p>25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22]+[.B$9]-[.B$14]/2-[.B$4]*[.B$8]" office:value-type="float" office:value="264.832329072888">
            <text:p>264.83</text:p>
          </table:table-cell>
          <table:table-cell table:style-name="ce12" table:formula="oooc:=[.C$9]-[.C$8]*[.C22]-[.C$14]/2+[.C$4]*[.C$8]" office:value-type="float" office:value="75.25">
            <text:p>75.2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number-columns-repeated="2" table:style-name="ce12"/>
          <table:table-cell table:style-name="ce12"/>
          <table:table-cell table:number-columns-repeated="5"/>
        </table:table-row>
        <table:table-row table:style-name="ro1">
          <table:table-cell/>
          <table:table-cell table:number-columns-repeated="2" table:style-name="ce12"/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25]+[.B$9]-[.B$14]/2-[.B$4]*[.B$8]" office:value-type="float" office:value="264.832329072888">
            <text:p>264.83</text:p>
          </table:table-cell>
          <table:table-cell table:style-name="ce12" table:formula="oooc:=[.C$9]-[.C$8]*[.C25]-[.C$14]/2+[.C$4]*[.C$8]" office:value-type="float" office:value="75.25">
            <text:p>75.25</text:p>
          </table:table-cell>
          <table:table-cell table:style-name="ce18" table:formula="oooc:=[.C$9]-[.C$8]*[.D25]+1.5+[.C$4]*[.C$8]" office:value-type="float" office:value="82.6279908423081">
            <text:p>82.6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ut that cannot be applied to the best fit line: thinner</text:p>
          </table:table-cell>
          <table:table-cell table:number-columns-repeated="8"/>
        </table:table-row>
        <table:table-row table:style-name="ro1">
          <table:table-cell office:value-type="string">
            <text:p>Still a tweak appears to be necessary for the path width</text:p>
          </table:table-cell>
          <table:table-cell table:number-columns-repeated="8"/>
        </table:table-row>
        <table:table-row table:style-name="ro1">
          <table:table-cell office:value-type="string">
            <text:p>Manually set right now for a 3 pixel width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second copy/data tweak edi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1">
          <table:table-cell office:value-type="string">
            <text:p>Chart title</text:p>
          </table:table-cell>
          <table:table-cell table:style-name="ce14" office:value-type="string">
            <text:p>Volume versus mass for marble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4" office:value-type="string">
            <text:p>slope is density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14" office:value-type="string">
            <text:p>Volume (cm&amp;#x00B3;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14" office:value-type="string">
            <text:p>Mass (g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14" table:formula="oooc:=[.B54]" office:value-type="string" office:string-value="Volume (cm&amp;#x00B3;)">
            <text:p>Volume (cm&amp;#x00B3;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14" table:formula="oooc:=[.B55]" office:value-type="string" office:string-value="Mass (g)">
            <text:p>Mass (g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The code below is NOT complete: there is code before and after that is </text:p>
          </table:table-cell>
          <table:table-cell table:number-columns-repeated="8"/>
        </table:table-row>
        <table:table-row table:style-name="ro1">
          <table:table-cell office:value-type="string">
            <text:p>common to the templat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/>&lt;desc&gt;data points as squares&lt;/desc&gt;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>
            <text:p><text:s/>&lt;g fill="mediumslateblue" stroke="black" stroke-width="1px"&gt;</text:p>
          </table:table-cell>
          <table:table-cell table:style-name="ce2" table:number-columns-repeated="8"/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34]" office:value-type="float" office:value="55.3569331351262">
            <text:p>55.36</text:p>
          </table:table-cell>
          <table:table-cell table:style-name="ce3" office:value-type="string">
            <text:p>" y="</text:p>
          </table:table-cell>
          <table:table-cell table:style-name="ce3" table:formula="oooc:=[.C34]" office:value-type="float" office:value="335.75">
            <text:p>335.75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35]" office:value-type="float" office:value="65.7410908360429">
            <text:p>65.74</text:p>
          </table:table-cell>
          <table:table-cell table:style-name="ce3" office:value-type="string">
            <text:p>" y="</text:p>
          </table:table-cell>
          <table:table-cell table:style-name="ce3" table:formula="oooc:=[.C35]" office:value-type="float" office:value="322.25">
            <text:p>322.25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36]" office:value-type="float" office:value="122.56488968158">
            <text:p>122.56</text:p>
          </table:table-cell>
          <table:table-cell table:style-name="ce3" office:value-type="string">
            <text:p>" y="</text:p>
          </table:table-cell>
          <table:table-cell table:style-name="ce3" table:formula="oooc:=[.C36]" office:value-type="float" office:value="251">
            <text:p>251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37]" office:value-type="float" office:value="264.832329072888">
            <text:p>264.83</text:p>
          </table:table-cell>
          <table:table-cell table:style-name="ce3" office:value-type="string">
            <text:p>" y="</text:p>
          </table:table-cell>
          <table:table-cell table:style-name="ce3" table:formula="oooc:=[.C37]" office:value-type="float" office:value="75.25">
            <text:p>75.25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38]" office:value-type="float" office:value="0">
            <text:p>0</text:p>
          </table:table-cell>
          <table:table-cell table:style-name="ce3" office:value-type="string">
            <text:p>" y="</text:p>
          </table:table-cell>
          <table:table-cell table:style-name="ce3" table:formula="oooc:=[.C38]" office:value-type="float" office:value="0">
            <text:p>0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39]" office:value-type="float" office:value="0">
            <text:p>0</text:p>
          </table:table-cell>
          <table:table-cell table:style-name="ce3" office:value-type="string">
            <text:p>" y="</text:p>
          </table:table-cell>
          <table:table-cell table:style-name="ce3" table:formula="oooc:=[.C39]" office:value-type="float" office:value="0">
            <text:p>0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40]" office:value-type="float" office:value="264.832329072888">
            <text:p>264.83</text:p>
          </table:table-cell>
          <table:table-cell table:style-name="ce3" office:value-type="string">
            <text:p>" y="</text:p>
          </table:table-cell>
          <table:table-cell table:style-name="ce3" table:formula="oooc:=[.C40]" office:value-type="float" office:value="75.25">
            <text:p>75.25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 fill="indigo" stroke="indigo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linear regression line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 text:c="2"/>&lt;!-- Linear regression line 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 text:c="2"/>&lt;!-- x-adjustment is set below in originating spreadsheet --&gt;</text:p>
          </table:table-cell>
          <table:table-cell table:style-name="ce6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34]+3" office:value-type="float" office:value="58.3569331351262">
            <text:p>58.36</text:p>
          </table:table-cell>
          <table:table-cell table:style-name="ce7" office:value-type="string">
            <text:p>,</text:p>
          </table:table-cell>
          <table:table-cell table:style-name="ce7" table:formula="oooc:=[.D34]" office:value-type="float" office:value="342.691521281137">
            <text:p>342.69</text:p>
          </table:table-cell>
          <table:table-cell table:style-name="ce7" office:value-type="string">
            <text:p><text:s/>L </text:p>
          </table:table-cell>
          <table:table-cell table:style-name="ce7" table:formula="oooc:=[.B40]+3" office:value-type="float" office:value="267.832329072888">
            <text:p>267.83</text:p>
          </table:table-cell>
          <table:table-cell table:style-name="ce7" office:value-type="string">
            <text:p>,</text:p>
          </table:table-cell>
          <table:table-cell table:style-name="ce7" table:formula="oooc:=[.D40]" office:value-type="float" office:value="82.6279908423081">
            <text:p>82.63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linear regression line label&lt;/desc&gt;</text:p>
          </table:table-cell>
          <table:table-cell table:style-name="ce5" table:number-columns-repeated="8"/>
        </table:table-row>
        <table:table-row table:style-name="ro1">
          <table:table-cell table:style-name="ce5" office:value-type="string">
            <text:p><text:s/>&lt;text x="300" y="15"&gt;</text:p>
          </table:table-cell>
          <table:table-cell table:style-name="ce5" office:value-type="string">
            <text:p>y = </text:p>
          </table:table-cell>
          <table:table-cell table:style-name="ce5" table:formula="oooc:=[.B27]" office:value-type="float" office:value="2.48299834235518">
            <text:p>2.48</text:p>
          </table:table-cell>
          <table:table-cell table:style-name="ce19" office:value-type="string">
            <text:p>x +</text:p>
          </table:table-cell>
          <table:table-cell table:style-name="ce5" table:formula="oooc:=[.B28]" office:value-type="float" office:value="0.183270300074515">
            <text:p>0.18</text:p>
          </table:table-cell>
          <table:table-cell table:style-name="ce5" office:value-type="string">
            <text:p>&lt;/text&gt;</text:p>
          </table:table-cell>
          <table:table-cell table:style-name="ce5" table:number-columns-repeated="3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&gt;</text:p>
          </table:table-cell>
          <table:table-cell table:style-name="ce4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titles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ooc:=[.B52]" office:value-type="string" office:string-value="Volume versus mass for marbles">
            <text:p>Volume versus mass for marble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ooc:=[.B53]" office:value-type="string" office:string-value="slope is density">
            <text:p>slope is density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x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100" y="405"&gt;</text:p>
          </table:table-cell>
          <table:table-cell table:formula="oooc:=[.B54]" office:value-type="string" office:string-value="Volume (cm&amp;#x00B3;)">
            <text:p>Volume (cm&amp;#x00B3;)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y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8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ooc:=[.B55]" office:value-type="string" office:string-value="Mass (g)">
            <text:p>Mass (g)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8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adjust display of decimal places as appropriate to final chart --&gt;</text:p>
          </table:table-cell>
          <table:table-cell table:style-name="ce6" table:number-columns-repeated="6"/>
          <table:table-cell table:style-name="ce5" table:number-columns-repeated="2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16" table:formula="oooc:=[.C4]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16" table:formula="oooc:=[.C98]+[.C$6]/10" office:value-type="float" office:value="6">
            <text:p>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16" table:formula="oooc:=[.C99]+[.C$6]/10" office:value-type="float" office:value="12">
            <text:p>1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16" table:formula="oooc:=[.C100]+[.C$6]/10" office:value-type="float" office:value="18">
            <text:p>1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16" table:formula="oooc:=[.C101]+[.C$6]/10" office:value-type="float" office:value="24">
            <text:p>2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16" table:formula="oooc:=[.C102]+[.C$6]/10" office:value-type="float" office:value="30">
            <text:p>3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16" table:formula="oooc:=[.C103]+[.C$6]/10" office:value-type="float" office:value="36">
            <text:p>3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16" table:formula="oooc:=[.C104]+[.C$6]/10" office:value-type="float" office:value="42">
            <text:p>4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16" table:formula="oooc:=[.C105]+[.C$6]/10" office:value-type="float" office:value="48">
            <text:p>4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16" table:formula="oooc:=[.C106]+[.C$6]/10" office:value-type="float" office:value="54">
            <text:p>5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16" table:formula="oooc:=[.C107]+[.C$6]/10" office:value-type="float" office:value="60">
            <text:p>6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16" table:formula="oooc:=[.B4]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0]+30" office:value-type="float" office:value="75">
            <text:p>75</text:p>
          </table:table-cell>
          <table:table-cell table:style-name="ce7" office:value-type="string">
            <text:p>" y="370"&gt;</text:p>
          </table:table-cell>
          <table:table-cell table:style-name="ce16" table:formula="oooc:=[.D110]+[.B$6]/10" office:value-type="float" office:value="3">
            <text:p>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1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16" table:formula="oooc:=[.D111]+[.B$6]/10" office:value-type="float" office:value="6">
            <text:p>6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2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16" table:formula="oooc:=[.D112]+[.B$6]/10" office:value-type="float" office:value="9">
            <text:p>9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3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16" table:formula="oooc:=[.D113]+[.B$6]/10" office:value-type="float" office:value="12">
            <text:p>1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4]+30" office:value-type="float" office:value="195">
            <text:p>195</text:p>
          </table:table-cell>
          <table:table-cell table:style-name="ce7" office:value-type="string">
            <text:p>" y="370"&gt;</text:p>
          </table:table-cell>
          <table:table-cell table:style-name="ce16" table:formula="oooc:=[.D114]+[.B$6]/10" office:value-type="float" office:value="15">
            <text:p>1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5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16" table:formula="oooc:=[.D115]+[.B$6]/10" office:value-type="float" office:value="18">
            <text:p>18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6]+30" office:value-type="float" office:value="255">
            <text:p>255</text:p>
          </table:table-cell>
          <table:table-cell table:style-name="ce7" office:value-type="string">
            <text:p>" y="370"&gt;</text:p>
          </table:table-cell>
          <table:table-cell table:style-name="ce16" table:formula="oooc:=[.D116]+[.B$6]/10" office:value-type="float" office:value="21">
            <text:p>21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7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16" table:formula="oooc:=[.D117]+[.B$6]/10" office:value-type="float" office:value="24">
            <text:p>24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8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16" table:formula="oooc:=[.D118]+[.B$6]/10" office:value-type="float" office:value="27">
            <text:p>27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19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16" table:formula="oooc:=[.D119]+[.B$6]/10" office:value-type="float" office:value="30">
            <text:p>3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<text:s text:c="2"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svg&gt;</text:p>
          </table:table-cell>
          <table:table-cell table:style-name="ce8" table:number-columns-repeated="8"/>
        </table:table-row>
        <table:table-row table:style-name="ro1">
          <table:table-cell office:value-type="string">
            <text:p>&lt;/p&gt;</text:p>
          </table:table-cell>
          <table:table-cell table:number-columns-repeated="8"/>
        </table:table-row>
        <table:table-row table:style-name="ro1">
          <table:table-cell office:value-type="string">
            <text:p>&lt;p&gt;Data table&lt;/p&gt;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table:formula="oooc:=[.B56]" office:value-type="string" office:string-value="Volume (cm&amp;#x00B3;)">
            <text:p>Volume (cm&amp;#x00B3;)</text:p>
          </table:table-cell>
          <table:table-cell table:style-name="ce4" office:value-type="string">
            <text:p>&lt;/th&gt;&lt;th&gt;</text:p>
          </table:table-cell>
          <table:table-cell table:style-name="ce4" table:formula="oooc:=[.B57]" office:value-type="string" office:string-value="Mass (g)">
            <text:p>Mass (g)</text:p>
          </table:table-cell>
          <table:table-cell table:style-name="ce4" office:value-type="string">
            <text:p>&lt;/th&gt;&lt;/tr&gt;</text:p>
          </table:table-cell>
          <table:table-cell table:number-columns-repeated="4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19]" office:value-type="float" office:value="0.635693313512624">
            <text:p>0.6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19]" office:value-type="float" office:value="1.65">
            <text:p>1.7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0]" office:value-type="float" office:value="1.67410908360429">
            <text:p>1.7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0]" office:value-type="float" office:value="4.35">
            <text:p>4.4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1]" office:value-type="float" office:value="7.35648896815795">
            <text:p>7.4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1]" office:value-type="float" office:value="18.6">
            <text:p>18.6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2]" office:value-type="float" office:value="21.5832329072888">
            <text:p>21.6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2]" office:value-type="float" office:value="53.75">
            <text:p>53.8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3]" office:value-type="float" office:value="0">
            <text:p>0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3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4]" office:value-type="float" office:value="0">
            <text:p>0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4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5]" office:value-type="float" office:value="21.5832329072888">
            <text:p>21.6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5]" office:value-type="float" office:value="53.75">
            <text:p>53.8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dd ends: utf-8 character co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7"/>
        </table:table-row>
        <table:table-row table:style-name="ro1"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7"/>
        </table:table-row>
        <table:table-row table:style-name="ro1"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7"/>
        </table:table-row>
        <table:table-row table:style-name="ro1"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7"/>
        </table:table-row>
        <table:table-row table:style-name="ro1">
          <table:table-cell office:value-type="string">
            <text:p>iota tonos</text:p>
          </table:table-cell>
          <table:table-cell office:value-type="string">
            <text:p>&amp;#x03AF;</text:p>
          </table:table-cell>
          <table:table-cell table:number-columns-repeated="7"/>
        </table:table-row>
        <table:table-row table:style-name="ro1" table:number-rows-repeated="8">
          <table:table-cell table:number-columns-repeated="9"/>
        </table:table-row>
        <table:table-row table:style-name="ro1">
          <table:table-cell office:value-type="string">
            <text:p>LRC: Building H </text:p>
          </table:table-cell>
          <table:table-cell table:number-columns-repeated="8"/>
        </table:table-row>
        <table:table-row table:style-name="ro1">
          <table:table-cell office:value-type="string">
            <text:p>Month</text:p>
          </table:table-cell>
          <table:table-cell office:value-type="string">
            <text:p>Month number (x)</text:p>
          </table:table-cell>
          <table:table-cell office:value-type="string">
            <text:p>Power/KwH (y)</text:p>
          </table:table-cell>
          <table:table-cell table:number-columns-repeated="6"/>
        </table:table-row>
        <table:table-row table:style-name="ro1">
          <table:table-cell office:value-type="float" office:value="39727">
            <text:p>39727</text:p>
          </table:table-cell>
          <table:table-cell office:value-type="float" office:value="10">
            <text:p>10</text:p>
          </table:table-cell>
          <table:table-cell office:value-type="float" office:value="24100">
            <text:p>24100</text:p>
          </table:table-cell>
          <table:table-cell table:number-columns-repeated="6"/>
        </table:table-row>
        <table:table-row table:style-name="ro1">
          <table:table-cell office:value-type="float" office:value="39758">
            <text:p>39758</text:p>
          </table:table-cell>
          <table:table-cell office:value-type="float" office:value="11">
            <text:p>11</text:p>
          </table:table-cell>
          <table:table-cell office:value-type="float" office:value="26800">
            <text:p>26800</text:p>
          </table:table-cell>
          <table:table-cell table:number-columns-repeated="6"/>
        </table:table-row>
        <table:table-row table:style-name="ro1">
          <table:table-cell office:value-type="float" office:value="39788">
            <text:p>39788</text:p>
          </table:table-cell>
          <table:table-cell office:value-type="float" office:value="12">
            <text:p>12</text:p>
          </table:table-cell>
          <table:table-cell office:value-type="float" office:value="26300">
            <text:p>26300</text:p>
          </table:table-cell>
          <table:table-cell table:number-columns-repeated="6"/>
        </table:table-row>
        <table:table-row table:style-name="ro1">
          <table:table-cell office:value-type="float" office:value="39454">
            <text:p>39454</text:p>
          </table:table-cell>
          <table:table-cell office:value-type="float" office:value="13">
            <text:p>13</text:p>
          </table:table-cell>
          <table:table-cell office:value-type="float" office:value="20400">
            <text:p>20400</text:p>
          </table:table-cell>
          <table:table-cell table:number-columns-repeated="6"/>
        </table:table-row>
        <table:table-row table:style-name="ro1">
          <table:table-cell office:value-type="float" office:value="39485">
            <text:p>39485</text:p>
          </table:table-cell>
          <table:table-cell office:value-type="float" office:value="14">
            <text:p>14</text:p>
          </table:table-cell>
          <table:table-cell office:value-type="float" office:value="26000">
            <text:p>26000</text:p>
          </table:table-cell>
          <table:table-cell table:number-columns-repeated="6"/>
        </table:table-row>
        <table:table-row table:style-name="ro1">
          <table:table-cell office:value-type="float" office:value="39514">
            <text:p>39514</text:p>
          </table:table-cell>
          <table:table-cell office:value-type="float" office:value="15">
            <text:p>15</text:p>
          </table:table-cell>
          <table:table-cell office:value-type="float" office:value="17500">
            <text:p>17500</text:p>
          </table:table-cell>
          <table:table-cell table:number-columns-repeated="6"/>
        </table:table-row>
        <table:table-row table:style-name="ro1">
          <table:table-cell office:value-type="float" office:value="39545">
            <text:p>39545</text:p>
          </table:table-cell>
          <table:table-cell office:value-type="float" office:value="16">
            <text:p>16</text:p>
          </table:table-cell>
          <table:table-cell office:value-type="float" office:value="27700">
            <text:p>27700</text:p>
          </table:table-cell>
          <table:table-cell table:number-columns-repeated="6"/>
        </table:table-row>
        <table:table-row table:style-name="ro1">
          <table:table-cell office:value-type="float" office:value="39575">
            <text:p>39575</text:p>
          </table:table-cell>
          <table:table-cell office:value-type="float" office:value="17">
            <text:p>17</text:p>
          </table:table-cell>
          <table:table-cell office:value-type="float" office:value="23400">
            <text:p>2340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acks ball Drop/cm (x)</text:p>
          </table:table-cell>
          <table:table-cell office:value-type="string">
            <text:p>Bounce/cm (y)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arble mass versus volume</text:p>
          </table:table-cell>
          <table:table-cell table:number-columns-repeated="8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projection</text:p>
          </table:table-cell>
          <table:table-cell table:number-columns-repeated="6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1.65">
            <text:p>1.65</text:p>
          </table:table-cell>
          <table:table-cell office:value-type="float" office:value="1.59493585975132">
            <text:p>1.59</text:p>
          </table:table-cell>
          <table:table-cell table:number-columns-repeated="6"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4.35">
            <text:p>4.35</text:p>
          </table:table-cell>
          <table:table-cell table:number-columns-repeated="7"/>
        </table:table-row>
        <table:table-row table:style-name="ro1">
          <table:table-cell office:value-type="float" office:value="7.42">
            <text:p>7.42</text:p>
          </table:table-cell>
          <table:table-cell office:value-type="float" office:value="18.6">
            <text:p>18.6</text:p>
          </table:table-cell>
          <table:table-cell table:number-columns-repeated="7"/>
        </table:table-row>
        <table:table-row table:style-name="ro1">
          <table:table-cell office:value-type="float" office:value="21.31">
            <text:p>21.31</text:p>
          </table:table-cell>
          <table:table-cell office:value-type="float" office:value="53.75">
            <text:p>53.75</text:p>
          </table:table-cell>
          <table:table-cell table:number-columns-repeated="7"/>
        </table:table-row>
        <table:table-row table:style-name="ro1">
          <table:table-cell office:value-type="float" office:value="21.31">
            <text:p>21.31</text:p>
          </table:table-cell>
          <table:table-cell office:value-type="float" office:value="53.75">
            <text:p>53.75</text:p>
          </table:table-cell>
          <table:table-cell office:value-type="float" office:value="53.7295863938302">
            <text:p>53.73</text:p>
          </table:table-cell>
          <table:table-cell table:number-columns-repeated="6"/>
        </table:table-row>
        <table:table-row table:style-name="ro1" table:number-rows-repeated="653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 q12" table:style-name="ta1" table:print="false">
        <table:table-column table:style-name="co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row table:style-name="ro1">
          <table:table-cell office:value-type="string">
            <text:p>min</text:p>
          </table:table-cell>
          <table:table-cell table:formula="oooc:=MIN([.B10:.B14])" office:value-type="float" office:value="0.3">
            <text:p>0.3</text:p>
          </table:table-cell>
          <table:table-cell table:formula="oooc:=MIN([.C10:.C14])"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max</text:p>
          </table:table-cell>
          <table:table-cell table:formula="oooc:=MAX([.B10:.B14])" office:value-type="float" office:value="1.9">
            <text:p>1.9</text:p>
          </table:table-cell>
          <table:table-cell table:formula="oooc:=MAX([.C10:.C14])" office:value-type="float" office:value="2.9">
            <text:p>2.9</text:p>
          </table:table-cell>
          <table:table-cell/>
        </table:table-row>
        <table:table-row table:style-name="ro1">
          <table:table-cell office:value-type="string">
            <text:p>range</text:p>
          </table:table-cell>
          <table:table-cell table:formula="oooc:=[.B2]-[.B1]" office:value-type="float" office:value="1.6">
            <text:p>1.6</text:p>
          </table:table-cell>
          <table:table-cell table:formula="oooc:=[.C2]-[.C1]" office:value-type="float" office:value="2.4">
            <text:p>2.4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ce17" office:value-type="string">
            <text:p>Best fit line</text:p>
          </table:table-cell>
        </table:table-row>
        <table:table-row table:style-name="ro1">
          <table:table-cell/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  <table:table-cell table:style-name="ce11" office:value-type="string">
            <text:p>projection</text:p>
          </table:table-cell>
        </table:table-row>
        <table:table-row table:style-name="ro1">
          <table:table-cell/>
          <table:table-cell table:style-name="ce12" office:value-type="float" office:value="0.3">
            <text:p>0.3</text:p>
          </table:table-cell>
          <table:table-cell table:style-name="ce12" office:value-type="float" office:value="0.5">
            <text:p>0.5</text:p>
          </table:table-cell>
          <table:table-cell table:style-name="ce12" table:formula="oooc:=[.B10]*[.B$16]+[.B$17]" office:value-type="float" office:value="0.562529274004684">
            <text:p>0.56</text:p>
          </table:table-cell>
        </table:table-row>
        <table:table-row table:style-name="ro1">
          <table:table-cell/>
          <table:table-cell table:style-name="ce12" office:value-type="float" office:value="0.5">
            <text:p>0.5</text:p>
          </table:table-cell>
          <table:table-cell table:style-name="ce12" office:value-type="float" office:value="1">
            <text:p>1</text:p>
          </table:table-cell>
          <table:table-cell table:style-name="ce12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1.4">
            <text:p>1.4</text:p>
          </table:table-cell>
          <table:table-cell table:style-name="ce12"/>
        </table:table-row>
        <table:table-row table:style-name="ro1">
          <table:table-cell/>
          <table:table-cell table:style-name="ce12" office:value-type="float" office:value="1.4">
            <text:p>1.4</text:p>
          </table:table-cell>
          <table:table-cell table:style-name="ce12" office:value-type="float" office:value="2.4">
            <text:p>2.4</text:p>
          </table:table-cell>
          <table:table-cell table:style-name="ce12"/>
        </table:table-row>
        <table:table-row table:style-name="ro1">
          <table:table-cell/>
          <table:table-cell table:style-name="ce12" office:value-type="float" office:value="1.9">
            <text:p>1.9</text:p>
          </table:table-cell>
          <table:table-cell table:style-name="ce12" office:value-type="float" office:value="2.9">
            <text:p>2.9</text:p>
          </table:table-cell>
          <table:table-cell table:style-name="ce12" table:formula="oooc:=[.B14]*[.B$16]+[.B$17]" office:value-type="float" office:value="2.95690866510539">
            <text:p>2.9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lope</text:p>
          </table:table-cell>
          <table:table-cell table:formula="oooc:=SLOPE([.C10:.C14];[.B10:.B14])" office:value-type="float" office:value="1.49648711943794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intercept</text:p>
          </table:table-cell>
          <table:table-cell table:formula="oooc:=INTERCEPT([.C10:.C14];[.B10:.B14])" office:value-type="float" office:value="0.113583138173302">
            <text:p>0.1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lacement of 12 pixel square data plot points</text:p>
          </table:table-cell>
          <table:table-cell table:number-columns-repeated="3"/>
        </table:table-row>
        <table:table-row table:style-name="ro1">
          <table:table-cell office:value-type="string">
            <text:p>The minus 6 adjusts for the width of the plot rec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3" office:value-type="string">
            <text:p>screen x</text:p>
          </table:table-cell>
          <table:table-cell table:style-name="ce13" office:value-type="string">
            <text:p>screen y</text:p>
          </table:table-cell>
          <table:table-cell table:style-name="ce13" office:value-type="string">
            <text:p>screen proj</text:p>
          </table:table-cell>
        </table:table-row>
        <table:table-row table:style-name="ro1">
          <table:table-cell/>
          <table:table-cell table:style-name="ce12" table:formula="oooc:=[.B10]*100+55-6" office:value-type="float" office:value="79">
            <text:p>79</text:p>
          </table:table-cell>
          <table:table-cell table:style-name="ce12" table:formula="oooc:=(300-[.C10]*100)+50-6" office:value-type="float" office:value="294">
            <text:p>294</text:p>
          </table:table-cell>
          <table:table-cell table:style-name="ce12" table:formula="oooc:=(300-[.D10]*100)+50" office:value-type="float" office:value="293.747072599532">
            <text:p>293.75</text:p>
          </table:table-cell>
        </table:table-row>
        <table:table-row table:style-name="ro1">
          <table:table-cell/>
          <table:table-cell table:style-name="ce12" table:formula="oooc:=[.B11]*100+55-6" office:value-type="float" office:value="99">
            <text:p>99</text:p>
          </table:table-cell>
          <table:table-cell table:style-name="ce12" table:formula="oooc:=(300-[.C11]*100)+50-6" office:value-type="float" office:value="244">
            <text:p>244</text:p>
          </table:table-cell>
          <table:table-cell table:style-name="ce12"/>
        </table:table-row>
        <table:table-row table:style-name="ro1">
          <table:table-cell/>
          <table:table-cell table:style-name="ce12" table:formula="oooc:=[.B12]*100+55-6" office:value-type="float" office:value="149">
            <text:p>149</text:p>
          </table:table-cell>
          <table:table-cell table:style-name="ce12" table:formula="oooc:=(300-[.C12]*100)+50-6" office:value-type="float" office:value="204">
            <text:p>204</text:p>
          </table:table-cell>
          <table:table-cell table:style-name="ce12"/>
        </table:table-row>
        <table:table-row table:style-name="ro1">
          <table:table-cell/>
          <table:table-cell table:style-name="ce12" table:formula="oooc:=[.B13]*100+55-6" office:value-type="float" office:value="189">
            <text:p>189</text:p>
          </table:table-cell>
          <table:table-cell table:style-name="ce12" table:formula="oooc:=(300-[.C13]*100)+50-6" office:value-type="float" office:value="104">
            <text:p>104</text:p>
          </table:table-cell>
          <table:table-cell table:style-name="ce12"/>
        </table:table-row>
        <table:table-row table:style-name="ro1">
          <table:table-cell/>
          <table:table-cell table:style-name="ce12" table:formula="oooc:=[.B14]*100+55-6" office:value-type="float" office:value="239">
            <text:p>239</text:p>
          </table:table-cell>
          <table:table-cell table:style-name="ce12" table:formula="oooc:=(300-[.C14]*100)+50-6" office:value-type="float" office:value="54">
            <text:p>54</text:p>
          </table:table-cell>
          <table:table-cell table:style-name="ce12" table:formula="oooc:=(300-[.D14]*100)+50" office:value-type="float" office:value="54.3091334894614">
            <text:p>54.3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ut that cannot be applied to the best fit line: thinner</text:p>
            <draw:frame table:end-cell-address="'s q12'.D44" table:end-x="0.6886in" table:end-y="0.0087in" draw:z-index="0" draw:style-name="gr1" svg:width="2.987in" svg:height="2.7555in" svg:x="0.2067in" svg:y="0.1693in">
              <draw:object draw:notify-on-update-of-ranges="'s q12'.C9:'s q12'.C9 's q12'.C10:'s q12'.C14 's q12'.B10:'s q12'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50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 t1a" table:style-name="ta1" table:print="false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in</text:p>
          </table:table-cell>
          <table:table-cell table:formula="oooc:=MIN([.B22:.B28])" office:value-type="float" office:value="-6">
            <text:p>-6</text:p>
          </table:table-cell>
          <table:table-cell table:formula="oooc:=MIN([.C22:.C28])" office:value-type="float" office:value="-20">
            <text:p>-2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max</text:p>
          </table:table-cell>
          <table:table-cell table:formula="oooc:=MAX([.B22:.B28])" office:value-type="float" office:value="10">
            <text:p>10</text:p>
          </table:table-cell>
          <table:table-cell table:formula="oooc:=MAX([.C22:.C28])" office:value-type="float" office:value="44">
            <text:p>4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2]-[.B1]" office:value-type="float" office:value="16">
            <text:p>16</text:p>
          </table:table-cell>
          <table:table-cell table:formula="oooc:=[.C2]-[.C1]" office:value-type="float" office:value="64">
            <text:p>6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ptional min</text:p>
          </table:table-cell>
          <table:table-cell table:number-columns-repeated="2" office:value-type="float" office:value="-10">
            <text:p>-10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tional max</text:p>
          </table:table-cell>
          <table:table-cell table:number-columns-repeated="2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5]-[.B4]" office:value-type="float" office:value="20">
            <text:p>20</text:p>
          </table:table-cell>
          <table:table-cell table:formula="oooc:=[.C5]-[.C4]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ooc:=[.B7]/[.B6]" office:value-type="float" office:value="15">
            <text:p>15</text:p>
          </table:table-cell>
          <table:table-cell table:formula="oooc:=[.C7]/[.C6]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ooc:=[.C7]+[.C10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9" table:formula="oooc:=[.B6]/[.B7]" office:value-type="float" office:value="0.0666666666666667">
            <text:p>0.0667</text:p>
          </table:table-cell>
          <table:table-cell table:style-name="ce9" table:formula="oooc:=[.C6]/[.C7]" office:value-type="float" office:value="0.0666666666666667">
            <text:p>0.0667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9" table:formula="oooc:=[.B11]*10" office:value-type="float" office:value="0.666666666666667">
            <text:p>0.6667</text:p>
          </table:table-cell>
          <table:table-cell table:style-name="ce9" table:formula="oooc:=[.C11]*10" office:value-type="float" office:value="0.666666666666667">
            <text:p>0.6667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0" table:formula="oooc:=([.B5]-[.B4])/10" office:value-type="float" office:value="2">
            <text:p>2.0000</text:p>
          </table:table-cell>
          <table:table-cell table:style-name="ce10" table:formula="oooc:=([.C5]-[.C4])/10" office:value-type="float" office:value="2">
            <text:p>2.0000</text:p>
          </table:table-cell>
          <table:table-cell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0" office:value-type="string">
            <text:p>The interlabel range must make sense given the rounding deployed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for the text labels. t1 accidentally used a 2.6 interlabel range</text:p>
          </table:table-cell>
          <table:table-cell table:number-columns-repeated="4"/>
          <table:table-cell>
            <draw:frame table:end-cell-address="'m t1a'.J31" table:end-x="0.5319in" table:end-y="0.1079in" draw:z-index="0" draw:style-name="gr1" svg:width="2.6028in" svg:height="2.7433in" svg:x="0.3752in" svg:y="0.0866in">
              <draw:object draw:notify-on-update-of-ranges="'m t1a'.C21:'m t1a'.C21 'm t1a'.C22:'m t1a'.C30 'm t1a'.B22:'m t1a'.B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0" office:value-type="string">
            <text:p>but then rounded the labels themselves to a single digit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wreaking havoc on students using coordinates to find eqn of a line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7"/>
          <table:table-cell table:number-columns-repeated="5"/>
        </table:table-row>
        <table:table-row table:style-name="ro1">
          <table:table-cell office:value-type="string">
            <text:p>Data input 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f(x)</text:p>
          </table:table-cell>
          <table:table-cell table:style-name="ce11" office:value-type="string">
            <text:p>linear reg</text:p>
          </table:table-cell>
          <table:table-cell table:number-columns-repeated="5"/>
        </table:table-row>
        <table:table-row table:style-name="ro1">
          <table:table-cell office:value-type="string">
            <text:p>table</text:p>
          </table:table-cell>
          <table:table-cell table:style-name="ce12" office:value-type="float" office:value="-6">
            <text:p>-6</text:p>
          </table:table-cell>
          <table:table-cell table:style-name="ce21" table:formula="oooc:=4*[.B22]+4" office:value-type="float" office:value="-20">
            <text:p>-20</text:p>
          </table:table-cell>
          <table:table-cell table:style-name="ce12" table:formula="oooc:=[.B22]*[.B$35]+[.B$36]" office:value-type="float" office:value="-20">
            <text:p>-20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float" office:value="-4">
            <text:p>-4</text:p>
          </table:table-cell>
          <table:table-cell table:style-name="ce21" table:formula="oooc:=4*[.B23]+4" office:value-type="float" office:value="-12">
            <text:p>-12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office:value-type="float" office:value="-2">
            <text:p>-2</text:p>
          </table:table-cell>
          <table:table-cell table:style-name="ce21" table:formula="oooc:=4*[.B24]+4" office:value-type="float" office:value="-4">
            <text:p>-4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table:style-name="ce21" table:formula="oooc:=4*[.B25]+4" office:value-type="float" office:value="4">
            <text:p>4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style-name="ce21" table:formula="oooc:=4*[.B26]+4" office:value-type="float" office:value="20">
            <text:p>2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table:style-name="ce21" table:formula="oooc:=4*[.B27]+4" office:value-type="float" office:value="28">
            <text:p>28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office:value-type="float" office:value="10">
            <text:p>10</text:p>
          </table:table-cell>
          <table:table-cell table:style-name="ce21" table:formula="oooc:=4*[.B28]+4" office:value-type="float" office:value="44">
            <text:p>44</text:p>
          </table:table-cell>
          <table:table-cell table:style-name="ce12" table:formula="oooc:=[.B28]*[.B$35]+[.B$36]"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21" table:formula="oooc:=([.C29]-[.B36])/[.B35]" office:value-type="float" office:value="-1">
            <text:p>-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office:value-type="float" office:value="0">
            <text:p>0</text:p>
          </table:table-cell>
          <table:table-cell table:style-name="ce21" table:formula="oooc:=[.B35]*[.B30]+[.B36]" office:value-type="float" office:value="4">
            <text:p>4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formula="oooc:=[.B4]" office:value-type="float" office:value="-10">
            <text:p>-10</text:p>
          </table:table-cell>
          <table:table-cell table:formula="oooc:=[.C4]" office:value-type="float" office:value="-10">
            <text:p>-1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ooc:=[.B5]" office:value-type="float" office:value="10">
            <text:p>10</text:p>
          </table:table-cell>
          <table:table-cell table:formula="oooc:=[.C5]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in reg slope</text:p>
          </table:table-cell>
          <table:table-cell table:formula="oooc:=SLOPE([.C22:.C28];[.B22:.B28])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lin intercept</text:p>
          </table:table-cell>
          <table:table-cell table:formula="oooc:=INTERCEPT([.C22:.C28];[.B22:.B28])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acement of 12 pixel square data plot points</text:p>
          </table:table-cell>
          <table:table-cell table:number-columns-repeated="8"/>
        </table:table-row>
        <table:table-row table:style-name="ro1">
          <table:table-cell office:value-type="string">
            <text:p>The minus 6 adjusts for the width of the plot rec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3" office:value-type="string">
            <text:p>screen x</text:p>
          </table:table-cell>
          <table:table-cell table:style-name="ce13" office:value-type="string">
            <text:p>screen y</text:p>
          </table:table-cell>
          <table:table-cell table:style-name="ce13" office:value-type="string">
            <text:p>screen LR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8]*[.B22]+[.B$9]-[.B$14]/2-[.B$4]*[.B$8]" office:value-type="float" office:value="109">
            <text:p>109</text:p>
          </table:table-cell>
          <table:table-cell table:style-name="ce12" table:formula="oooc:=[.C$9]-[.C$8]*[.C22]-[.C$14]/2+[.C$4]*[.C$8]" office:value-type="float" office:value="494">
            <text:p>494</text:p>
          </table:table-cell>
          <table:table-cell table:style-name="ce18" table:formula="oooc:=[.C$9]-[.C$8]*[.D22]+[.C$4]*[.C$8]+[.B$14]/2" office:value-type="float" office:value="506">
            <text:p>506</text:p>
          </table:table-cell>
          <table:table-cell office:value-type="string">
            <text:p>I had to also add 6 to screen x for lin reg line</text:p>
          </table:table-cell>
          <table:table-cell table:number-columns-repeated="4"/>
        </table:table-row>
        <table:table-row table:style-name="ro1">
          <table:table-cell/>
          <table:table-cell table:style-name="ce12" table:formula="oooc:=[.B$8]*[.B23]+[.B$9]-[.B$14]/2-[.B$4]*[.B$8]" office:value-type="float" office:value="139">
            <text:p>139</text:p>
          </table:table-cell>
          <table:table-cell table:style-name="ce12" table:formula="oooc:=[.C$9]-[.C$8]*[.C23]-[.C$14]/2+[.C$4]*[.C$8]" office:value-type="float" office:value="374">
            <text:p>374</text:p>
          </table:table-cell>
          <table:table-cell table:style-name="ce12"/>
          <table:table-cell office:value-type="string">
            <text:p>in graph.xhtml to place it correctly. Resect</text:p>
          </table:table-cell>
          <table:table-cell table:number-columns-repeated="4"/>
        </table:table-row>
        <table:table-row table:style-name="ro1">
          <table:table-cell/>
          <table:table-cell table:style-name="ce12" table:formula="oooc:=[.B$8]*[.B24]+[.B$9]-[.B$14]/2-[.B$4]*[.B$8]" office:value-type="float" office:value="169">
            <text:p>169</text:p>
          </table:table-cell>
          <table:table-cell table:style-name="ce12" table:formula="oooc:=[.C$9]-[.C$8]*[.C24]-[.C$14]/2+[.C$4]*[.C$8]" office:value-type="float" office:value="254">
            <text:p>254</text:p>
          </table:table-cell>
          <table:table-cell table:style-name="ce12"/>
          <table:table-cell office:value-type="string">
            <text:p>with circles as in stat version, see if </text:p>
          </table:table-cell>
          <table:table-cell table:number-columns-repeated="4"/>
        </table:table-row>
        <table:table-row table:style-name="ro1">
          <table:table-cell/>
          <table:table-cell table:style-name="ce12" table:formula="oooc:=[.B$8]*[.B25]+[.B$9]-[.B$14]/2-[.B$4]*[.B$8]" office:value-type="float" office:value="199">
            <text:p>199</text:p>
          </table:table-cell>
          <table:table-cell table:style-name="ce12" table:formula="oooc:=[.C$9]-[.C$8]*[.C25]-[.C$14]/2+[.C$4]*[.C$8]" office:value-type="float" office:value="134">
            <text:p>134</text:p>
          </table:table-cell>
          <table:table-cell table:style-name="ce12"/>
          <table:table-cell office:value-type="string">
            <text:p>corrections can be killed</text:p>
          </table:table-cell>
          <table:table-cell table:number-columns-repeated="4"/>
        </table:table-row>
        <table:table-row table:style-name="ro1">
          <table:table-cell/>
          <table:table-cell table:style-name="ce12" table:formula="oooc:=[.B$8]*[.B26]+[.B$9]-[.B$14]/2-[.B$4]*[.B$8]" office:value-type="float" office:value="259">
            <text:p>259</text:p>
          </table:table-cell>
          <table:table-cell table:style-name="ce12" table:formula="oooc:=[.C$9]-[.C$8]*[.C26]-[.C$14]/2+[.C$4]*[.C$8]" office:value-type="float" office:value="-106">
            <text:p>-106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27]+[.B$9]-[.B$14]/2-[.B$4]*[.B$8]" office:value-type="float" office:value="289">
            <text:p>289</text:p>
          </table:table-cell>
          <table:table-cell table:style-name="ce12" table:formula="oooc:=[.C$9]-[.C$8]*[.C27]-[.C$14]/2+[.C$4]*[.C$8]" office:value-type="float" office:value="-226">
            <text:p>-226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28]+[.B$9]-[.B$14]/2-[.B$4]*[.B$8]" office:value-type="float" office:value="349">
            <text:p>349</text:p>
          </table:table-cell>
          <table:table-cell table:style-name="ce12" table:formula="oooc:=[.C$9]-[.C$8]*[.C28]-[.C$14]/2+[.C$4]*[.C$8]" office:value-type="float" office:value="-466">
            <text:p>-466</text:p>
          </table:table-cell>
          <table:table-cell table:style-name="ce18" table:formula="oooc:=[.C$9]-[.C$8]*[.D28]+[.C$4]*[.C$8]+[.B$14]/2" office:value-type="float" office:value="-454">
            <text:p>-454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2" table:formula="oooc:=[.B$8]*[.B29]+[.B$9]-[.B$4]*[.B$8]" office:value-type="float" office:value="190">
            <text:p>190</text:p>
          </table:table-cell>
          <table:table-cell table:style-name="ce12" table:formula="oooc:=[.C$9]-[.C$8]*[.C29]+[.C$4]*[.C$8]" office:value-type="float" office:value="200">
            <text:p>200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table:formula="oooc:=[.B$8]*[.B30]+[.B$9]-[.B$4]*[.B$8]" office:value-type="float" office:value="205">
            <text:p>205</text:p>
          </table:table-cell>
          <table:table-cell table:style-name="ce12" table:formula="oooc:=[.C$9]-[.C$8]*[.C30]+[.C$4]*[.C$8]" office:value-type="float" office:value="140">
            <text:p>140</text:p>
          </table:table-cell>
          <table:table-cell table:style-name="ce18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style-name="ce12" table:formula="oooc:=[.B$8]*[.B32]+[.B$9]-[.B$4]*[.B$8]" office:value-type="float" office:value="55">
            <text:p>55</text:p>
          </table:table-cell>
          <table:table-cell table:style-name="ce12" table:formula="oooc:=[.C$9]-[.C$8]*[.C32]+[.C$4]*[.C$8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2" table:formula="oooc:=[.B$8]*[.B33]+[.B$9]-[.B$4]*[.B$8]" office:value-type="float" office:value="355">
            <text:p>355</text:p>
          </table:table-cell>
          <table:table-cell table:style-name="ce12" table:formula="oooc:=[.C$9]-[.C$8]*[.C33]+[.C$4]*[.C$8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ut that cannot be applied to the best fit line: thinner</text:p>
          </table:table-cell>
          <table:table-cell table:number-columns-repeated="8"/>
        </table:table-row>
        <table:table-row table:style-name="ro1">
          <table:table-cell office:value-type="string">
            <text:p>Still a tweak appears to be necessary for the path width</text:p>
          </table:table-cell>
          <table:table-cell table:number-columns-repeated="8"/>
        </table:table-row>
        <table:table-row table:style-name="ro1">
          <table:table-cell office:value-type="string">
            <text:p>Manually set right now for a 3 pixel width</text:p>
          </table:table-cell>
          <table:table-cell table:number-columns-repeated="8"/>
        </table:table-row>
        <table:table-row table:style-name="ro1">
          <table:table-cell office:value-type="string">
            <text:p>20080605 yet another tweak to put line on grid intersections for</text:p>
          </table:table-cell>
          <table:table-cell table:number-columns-repeated="8"/>
        </table:table-row>
        <table:table-row table:style-name="ro1">
          <table:table-cell office:value-type="string">
            <text:p>screen proj only: minus two on y to pull line up onto grid </text:p>
          </table:table-cell>
          <table:table-cell table:number-columns-repeated="8"/>
        </table:table-row>
        <table:table-row table:style-name="ro1">
          <table:table-cell office:value-type="string">
            <text:p>in FireFox 2.0.014</text:p>
          </table:table-cell>
          <table:table-cell table:number-columns-repeated="8"/>
        </table:table-row>
        <table:table-row table:style-name="ro1">
          <table:table-cell office:value-type="string">
            <text:p>Shifts are INCONSISTENT, alter the equation and shift changes</text:p>
          </table:table-cell>
          <table:table-cell table:number-columns-repeated="8"/>
        </table:table-row>
        <table:table-row table:style-name="ro1">
          <table:table-cell office:value-type="string">
            <text:p>Shifts were NOT inconsistent: interlabel range rounding issue was underneath everything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second copy/data tweak edi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1">
          <table:table-cell office:value-type="string">
            <text:p>Chart title</text:p>
          </table:table-cell>
          <table:table-cell table:style-name="ce14" office:value-type="string">
            <text:p>XY Scatter graph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4"/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14" office:value-type="string">
            <text:p>x axis value label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14" office:value-type="string">
            <text:p>y-axis value label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14" office:value-type="string">
            <text:p>x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14" office:value-type="string">
            <text:p>y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The code below is NOT complete: there is code before and after that is </text:p>
          </table:table-cell>
          <table:table-cell table:number-columns-repeated="8"/>
        </table:table-row>
        <table:table-row table:style-name="ro1">
          <table:table-cell office:value-type="string">
            <text:p>common to the graph.xhtml template</text:p>
          </table:table-cell>
          <table:table-cell table:number-columns-repeated="8"/>
        </table:table-row>
        <table:table-row table:style-name="ro1">
          <table:table-cell office:value-type="string">
            <text:p>Code was altered 20080605 for math test one due to line not hitting </text:p>
          </table:table-cell>
          <table:table-cell table:number-columns-repeated="8"/>
        </table:table-row>
        <table:table-row table:style-name="ro1">
          <table:table-cell office:value-type="string">
            <text:p>grid intersections exactly</text:p>
          </table:table-cell>
          <table:table-cell table:number-columns-repeated="8"/>
        </table:table-row>
        <table:table-row table:style-name="ro1">
          <table:table-cell table:style-name="ce4" office:value-type="string">
            <text:p><text:s/>&lt;g fill="green" stroke="darkgreen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x-axis and y-axis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52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C49]" office:value-type="float" office:value="200">
            <text:p>200</text:p>
          </table:table-cell>
          <table:table-cell table:style-name="ce7" office:value-type="string">
            <text:p><text:s/>L </text:p>
          </table:table-cell>
          <table:table-cell table:style-name="ce7" table:formula="oooc:=[.B53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ooc:=[.D86]" office:value-type="float" office:value="200">
            <text:p>20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50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ooc:=[.C53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ooc:=[.B87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ooc:=[.C52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 fill="mediumslateblue" stroke="black" stroke-width="1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data points as squares&lt;/desc&gt;</text:p>
          </table:table-cell>
          <table:table-cell table:style-name="ce5" table:number-columns-repeated="8"/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42]" office:value-type="float" office:value="109">
            <text:p>109</text:p>
          </table:table-cell>
          <table:table-cell table:style-name="ce3" office:value-type="string">
            <text:p>" y="</text:p>
          </table:table-cell>
          <table:table-cell table:style-name="ce3" table:formula="oooc:=[.C42]" office:value-type="float" office:value="494">
            <text:p>494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43]" office:value-type="float" office:value="139">
            <text:p>139</text:p>
          </table:table-cell>
          <table:table-cell table:style-name="ce3" office:value-type="string">
            <text:p>" y="</text:p>
          </table:table-cell>
          <table:table-cell table:style-name="ce3" table:formula="oooc:=[.C43]" office:value-type="float" office:value="374">
            <text:p>374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44]" office:value-type="float" office:value="169">
            <text:p>169</text:p>
          </table:table-cell>
          <table:table-cell table:style-name="ce3" office:value-type="string">
            <text:p>" y="</text:p>
          </table:table-cell>
          <table:table-cell table:style-name="ce3" table:formula="oooc:=[.C44]" office:value-type="float" office:value="254">
            <text:p>254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45]" office:value-type="float" office:value="199">
            <text:p>199</text:p>
          </table:table-cell>
          <table:table-cell table:style-name="ce3" office:value-type="string">
            <text:p>" y="</text:p>
          </table:table-cell>
          <table:table-cell table:style-name="ce3" table:formula="oooc:=[.C45]" office:value-type="float" office:value="134">
            <text:p>134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46]" office:value-type="float" office:value="259">
            <text:p>259</text:p>
          </table:table-cell>
          <table:table-cell table:style-name="ce3" office:value-type="string">
            <text:p>" y="</text:p>
          </table:table-cell>
          <table:table-cell table:style-name="ce3" table:formula="oooc:=[.C46]" office:value-type="float" office:value="-106">
            <text:p>-106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47]" office:value-type="float" office:value="289">
            <text:p>289</text:p>
          </table:table-cell>
          <table:table-cell table:style-name="ce3" office:value-type="string">
            <text:p>" y="</text:p>
          </table:table-cell>
          <table:table-cell table:style-name="ce3" table:formula="oooc:=[.C47]" office:value-type="float" office:value="-226">
            <text:p>-226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3" office:value-type="string">
            <text:p><text:s text:c="2"/>&lt;rect x="</text:p>
          </table:table-cell>
          <table:table-cell table:style-name="ce3" table:formula="oooc:=[.B48]" office:value-type="float" office:value="349">
            <text:p>349</text:p>
          </table:table-cell>
          <table:table-cell table:style-name="ce3" office:value-type="string">
            <text:p>" y="</text:p>
          </table:table-cell>
          <table:table-cell table:style-name="ce3" table:formula="oooc:=[.C48]" office:value-type="float" office:value="-466">
            <text:p>-466</text:p>
          </table:table-cell>
          <table:table-cell table:style-name="ce3" office:value-type="string">
            <text:p>" width="</text:p>
          </table:table-cell>
          <table:table-cell table:style-name="ce3" table:formula="oooc:=[.B$14]" office:value-type="float" office:value="12">
            <text:p>12</text:p>
          </table:table-cell>
          <table:table-cell table:style-name="ce3" office:value-type="string">
            <text:p>" height="</text:p>
          </table:table-cell>
          <table:table-cell table:style-name="ce3" table:formula="oooc:=[.C$14]" office:value-type="float" office:value="12">
            <text:p>12</text:p>
          </table:table-cell>
          <table:table-cell table:style-name="ce3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6" office:value-type="string">
            <text:p>&lt;!-- The y-axis labels had an interlabel distance of 2.6 on t1a. <text:s text:c="7"/>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&lt;!-- The labels, however, were rounded to integers, which wreaked havoc --&gt;</text:p>
          </table:table-cell>
          <table:table-cell table:style-name="ce6" table:number-columns-repeated="8"/>
        </table:table-row>
        <table:table-row table:style-name="ro1">
          <table:table-cell table:style-name="ce4" office:value-type="string">
            <text:p>&lt;g style="font-weight:bold"&gt;</text:p>
          </table:table-cell>
          <table:table-cell table:style-name="ce4" table:number-columns-repeated="6"/>
          <table:table-cell table:style-name="ce5" table:number-columns-repeated="2"/>
        </table:table-row>
        <table:table-row table:style-name="ro1">
          <table:table-cell table:style-name="ce5" office:value-type="string">
            <text:p><text:s/>&lt;desc&gt;coordinate labels for the rectangles above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1]+15" office:value-type="float" office:value="124">
            <text:p>124</text:p>
          </table:table-cell>
          <table:table-cell table:style-name="ce3" office:value-type="string">
            <text:p>" y="</text:p>
          </table:table-cell>
          <table:table-cell table:style-name="ce7" table:formula="oooc:=[.D91]+5" office:value-type="float" office:value="499">
            <text:p>499</text:p>
          </table:table-cell>
          <table:table-cell table:style-name="ce7" office:value-type="string">
            <text:p>"&gt;</text:p>
          </table:table-cell>
          <table:table-cell table:style-name="ce7" table:formula="oooc:=&quot;(&quot;&amp;[.B22]&amp;&quot;,&quot;&amp;[.C22]&amp;&quot;)&quot;" office:value-type="string" office:string-value="(-6,-20)">
            <text:p>(-6,-2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2]+15" office:value-type="float" office:value="154">
            <text:p>154</text:p>
          </table:table-cell>
          <table:table-cell table:style-name="ce3" office:value-type="string">
            <text:p>" y="</text:p>
          </table:table-cell>
          <table:table-cell table:style-name="ce7" table:formula="oooc:=[.D92]+5" office:value-type="float" office:value="379">
            <text:p>379</text:p>
          </table:table-cell>
          <table:table-cell table:style-name="ce7" office:value-type="string">
            <text:p>"&gt;</text:p>
          </table:table-cell>
          <table:table-cell table:style-name="ce7" table:formula="oooc:=&quot;(&quot;&amp;[.B23]&amp;&quot;,&quot;&amp;[.C23]&amp;&quot;)&quot;" office:value-type="string" office:string-value="(-4,-12)">
            <text:p>(-4,-12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3]+15" office:value-type="float" office:value="184">
            <text:p>184</text:p>
          </table:table-cell>
          <table:table-cell table:style-name="ce3" office:value-type="string">
            <text:p>" y="</text:p>
          </table:table-cell>
          <table:table-cell table:style-name="ce7" table:formula="oooc:=[.D93]+5" office:value-type="float" office:value="259">
            <text:p>259</text:p>
          </table:table-cell>
          <table:table-cell table:style-name="ce7" office:value-type="string">
            <text:p>"&gt;</text:p>
          </table:table-cell>
          <table:table-cell table:style-name="ce7" table:formula="oooc:=&quot;(&quot;&amp;[.B24]&amp;&quot;,&quot;&amp;[.C24]&amp;&quot;)&quot;" office:value-type="string" office:string-value="(-2,-4)">
            <text:p>(-2,-4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4]+15" office:value-type="float" office:value="214">
            <text:p>214</text:p>
          </table:table-cell>
          <table:table-cell table:style-name="ce3" office:value-type="string">
            <text:p>" y="</text:p>
          </table:table-cell>
          <table:table-cell table:style-name="ce7" table:formula="oooc:=[.D94]+5" office:value-type="float" office:value="139">
            <text:p>139</text:p>
          </table:table-cell>
          <table:table-cell table:style-name="ce7" office:value-type="string">
            <text:p>"&gt;</text:p>
          </table:table-cell>
          <table:table-cell table:style-name="ce7" table:formula="oooc:=&quot;(&quot;&amp;[.B25]&amp;&quot;,&quot;&amp;[.C25]&amp;&quot;)&quot;" office:value-type="string" office:string-value="(0,4)">
            <text:p>(0,4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5]+15" office:value-type="float" office:value="274">
            <text:p>274</text:p>
          </table:table-cell>
          <table:table-cell table:style-name="ce3" office:value-type="string">
            <text:p>" y="</text:p>
          </table:table-cell>
          <table:table-cell table:style-name="ce7" table:formula="oooc:=[.D95]+5" office:value-type="float" office:value="-101">
            <text:p>-101</text:p>
          </table:table-cell>
          <table:table-cell table:style-name="ce7" office:value-type="string">
            <text:p>"&gt;</text:p>
          </table:table-cell>
          <table:table-cell table:style-name="ce7" table:formula="oooc:=&quot;(&quot;&amp;[.B26]&amp;&quot;,&quot;&amp;[.C26]&amp;&quot;)&quot;" office:value-type="string" office:string-value="(4,20)">
            <text:p>(4,2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6]+15" office:value-type="float" office:value="304">
            <text:p>304</text:p>
          </table:table-cell>
          <table:table-cell table:style-name="ce3" office:value-type="string">
            <text:p>" y="</text:p>
          </table:table-cell>
          <table:table-cell table:style-name="ce7" table:formula="oooc:=[.D96]+5" office:value-type="float" office:value="-221">
            <text:p>-221</text:p>
          </table:table-cell>
          <table:table-cell table:style-name="ce7" office:value-type="string">
            <text:p>"&gt;</text:p>
          </table:table-cell>
          <table:table-cell table:style-name="ce7" table:formula="oooc:=&quot;(&quot;&amp;[.B27]&amp;&quot;,&quot;&amp;[.C27]&amp;&quot;)&quot;" office:value-type="string" office:string-value="(6,28)">
            <text:p>(6,28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7]+15" office:value-type="float" office:value="364">
            <text:p>364</text:p>
          </table:table-cell>
          <table:table-cell table:style-name="ce3" office:value-type="string">
            <text:p>" y="</text:p>
          </table:table-cell>
          <table:table-cell table:style-name="ce7" table:formula="oooc:=[.D97]+5" office:value-type="float" office:value="-461">
            <text:p>-461</text:p>
          </table:table-cell>
          <table:table-cell table:style-name="ce7" office:value-type="string">
            <text:p>"&gt;</text:p>
          </table:table-cell>
          <table:table-cell table:style-name="ce7" table:formula="oooc:=&quot;(&quot;&amp;[.B28]&amp;&quot;,&quot;&amp;[.C28]&amp;&quot;)&quot;" office:value-type="string" office:string-value="(10,44)">
            <text:p>(10,44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>
            <text:p>&lt;/g&gt;</text:p>
          </table:table-cell>
          <table:table-cell table:style-name="ce4"/>
          <table:table-cell table:style-name="ce23"/>
          <table:table-cell table:style-name="ce4" table:number-columns-repeated="4"/>
          <table:table-cell table:style-name="ce5" table:number-columns-repeated="2"/>
        </table:table-row>
        <table:table-row table:style-name="ro1">
          <table:table-cell table:style-name="ce4" office:value-type="string">
            <text:p><text:s/>&lt;g fill="indigo" stroke="indigo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 text:c="2"/>&lt;desc&gt;linear regression line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 text:c="2"/>&lt;!-- Linear regression line 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 text:c="2"/>&lt;!-- x-adjustment is set below in originating spreadsheet 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 text:c="2"/>&lt;!-- x adjustment dropped pending issue of 2.6 interval t1 --&gt;</text:p>
          </table:table-cell>
          <table:table-cell table:style-name="ce6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42]" office:value-type="float" office:value="109">
            <text:p>109</text:p>
          </table:table-cell>
          <table:table-cell table:style-name="ce7" office:value-type="string">
            <text:p>,</text:p>
          </table:table-cell>
          <table:table-cell table:style-name="ce7" table:formula="oooc:=[.D42]" office:value-type="float" office:value="506">
            <text:p>506</text:p>
          </table:table-cell>
          <table:table-cell table:style-name="ce7" office:value-type="string">
            <text:p><text:s/>L </text:p>
          </table:table-cell>
          <table:table-cell table:style-name="ce7" table:formula="oooc:=[.B48]" office:value-type="float" office:value="349">
            <text:p>349</text:p>
          </table:table-cell>
          <table:table-cell table:style-name="ce7" office:value-type="string">
            <text:p>,</text:p>
          </table:table-cell>
          <table:table-cell table:style-name="ce7" table:formula="oooc:=[.D48]" office:value-type="float" office:value="-454">
            <text:p>-454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&gt;</text:p>
          </table:table-cell>
          <table:table-cell table:style-name="ce4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titles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ooc:=[.B70]" office:value-type="string" office:string-value="XY Scatter graph">
            <text:p>XY Scatter graph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ooc:=[.B71]" office:value-type="float" office:value="0">
            <text:p>0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x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100" y="405"&gt;</text:p>
          </table:table-cell>
          <table:table-cell table:formula="oooc:=[.B72]" office:value-type="string" office:string-value="x axis value labels">
            <text:p>x axis value label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y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8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ooc:=[.B73]" office:value-type="string" office:string-value="y-axis value labels">
            <text:p>y-axis value label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8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adjust display of decimal places as appropriate to final chart --&gt;</text:p>
          </table:table-cell>
          <table:table-cell table:style-name="ce6" table:number-columns-repeated="6"/>
          <table:table-cell table:style-name="ce5" table:number-columns-repeated="2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16" table:formula="oooc:=[.C4]" office:value-type="float" office:value="-10">
            <text:p>-1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16" table:formula="oooc:=[.C131]+[.C$6]/10" office:value-type="float" office:value="-8">
            <text:p>-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16" table:formula="oooc:=[.C132]+[.C$6]/10" office:value-type="float" office:value="-6">
            <text:p>-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16" table:formula="oooc:=[.C133]+[.C$6]/10" office:value-type="float" office:value="-4">
            <text:p>-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16" table:formula="oooc:=[.C134]+[.C$6]/10" office:value-type="float" office:value="-2">
            <text:p>-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16" table:formula="oooc:=[.C135]+[.C$6]/10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16" table:formula="oooc:=[.C136]+[.C$6]/10" office:value-type="float" office:value="2">
            <text:p>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16" table:formula="oooc:=[.C137]+[.C$6]/10" office:value-type="float" office:value="4">
            <text:p>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16" table:formula="oooc:=[.C138]+[.C$6]/10" office:value-type="float" office:value="6">
            <text:p>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16" table:formula="oooc:=[.C139]+[.C$6]/10" office:value-type="float" office:value="8">
            <text:p>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16" table:formula="oooc:=[.C140]+[.C$6]/10" office:value-type="float" office:value="10">
            <text:p>1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16" table:formula="oooc:=[.B4]" office:value-type="float" office:value="-10">
            <text:p>-1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3]+30" office:value-type="float" office:value="75">
            <text:p>75</text:p>
          </table:table-cell>
          <table:table-cell table:style-name="ce7" office:value-type="string">
            <text:p>" y="370"&gt;</text:p>
          </table:table-cell>
          <table:table-cell table:style-name="ce16" table:formula="oooc:=[.D143]+[.B$6]/10" office:value-type="float" office:value="-8">
            <text:p>-8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4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16" table:formula="oooc:=[.D144]+[.B$6]/10" office:value-type="float" office:value="-6">
            <text:p>-6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5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16" table:formula="oooc:=[.D145]+[.B$6]/10" office:value-type="float" office:value="-4">
            <text:p>-4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6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16" table:formula="oooc:=[.D146]+[.B$6]/10" office:value-type="float" office:value="-2">
            <text:p>-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7]+30" office:value-type="float" office:value="195">
            <text:p>195</text:p>
          </table:table-cell>
          <table:table-cell table:style-name="ce7" office:value-type="string">
            <text:p>" y="370"&gt;</text:p>
          </table:table-cell>
          <table:table-cell table:style-name="ce16" table:formula="oooc:=[.D147]+[.B$6]/10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8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16" table:formula="oooc:=[.D148]+[.B$6]/10" office:value-type="float" office:value="2">
            <text:p>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9]+30" office:value-type="float" office:value="255">
            <text:p>255</text:p>
          </table:table-cell>
          <table:table-cell table:style-name="ce7" office:value-type="string">
            <text:p>" y="370"&gt;</text:p>
          </table:table-cell>
          <table:table-cell table:style-name="ce16" table:formula="oooc:=[.D149]+[.B$6]/10" office:value-type="float" office:value="4">
            <text:p>4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50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16" table:formula="oooc:=[.D150]+[.B$6]/10" office:value-type="float" office:value="6">
            <text:p>6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51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16" table:formula="oooc:=[.D151]+[.B$6]/10" office:value-type="float" office:value="8">
            <text:p>8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52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16" table:formula="oooc:=[.D152]+[.B$6]/10" office:value-type="float" office:value="10">
            <text:p>1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<text:s text:c="2"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svg&gt;</text:p>
          </table:table-cell>
          <table:table-cell table:style-name="ce8" table:number-columns-repeated="8"/>
        </table:table-row>
        <table:table-row table:style-name="ro1">
          <table:table-cell office:value-type="string">
            <text:p>&lt;/p&gt;</text:p>
          </table:table-cell>
          <table:table-cell table:number-columns-repeated="8"/>
        </table:table-row>
        <table:table-row table:style-name="ro1">
          <table:table-cell office:value-type="string">
            <text:p>&lt;p&gt;Data table&lt;/p&gt;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table:formula="oooc:=[.B74]" office:value-type="string" office:string-value="x">
            <text:p>x</text:p>
          </table:table-cell>
          <table:table-cell table:style-name="ce4" office:value-type="string">
            <text:p>&lt;/th&gt;&lt;th&gt;</text:p>
          </table:table-cell>
          <table:table-cell table:style-name="ce4" table:formula="oooc:=[.B75]" office:value-type="string" office:string-value="y">
            <text:p>y</text:p>
          </table:table-cell>
          <table:table-cell table:style-name="ce4" office:value-type="string">
            <text:p>&lt;/th&gt;&lt;/tr&gt;</text:p>
          </table:table-cell>
          <table:table-cell table:number-columns-repeated="4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2]" office:value-type="float" office:value="-6">
            <text:p>-6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2]" office:value-type="float" office:value="-20">
            <text:p>-20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3]" office:value-type="float" office:value="-4">
            <text:p>-4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3]" office:value-type="float" office:value="-12">
            <text:p>-12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4]" office:value-type="float" office:value="-2">
            <text:p>-2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4]" office:value-type="float" office:value="-4">
            <text:p>-4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5]" office:value-type="float" office:value="0">
            <text:p>0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5]" office:value-type="float" office:value="4">
            <text:p>4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6]" office:value-type="float" office:value="4">
            <text:p>4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6]" office:value-type="float" office:value="20">
            <text:p>20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7]" office:value-type="float" office:value="6">
            <text:p>6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7]" office:value-type="float" office:value="28">
            <text:p>28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B28]" office:value-type="float" office:value="10">
            <text:p>10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8]" office:value-type="float" office:value="44">
            <text:p>44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dd ends: utf-8 character co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7"/>
        </table:table-row>
        <table:table-row table:style-name="ro1"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7"/>
        </table:table-row>
        <table:table-row table:style-name="ro1"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7"/>
        </table:table-row>
        <table:table-row table:style-name="ro1"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7"/>
        </table:table-row>
        <table:table-row table:style-name="ro1"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7"/>
        </table:table-row>
        <table:table-row table:style-name="ro1"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7"/>
        </table:table-row>
        <table:table-row table:style-name="ro1"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 table:number-columns-repeated="7"/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lope</text:p>
          </table:table-cell>
          <table:table-cell table:style-name="ce22" table:formula="oooc:=SLOPE([.B183:.B185];[.A183:.A185])" office:value-type="float" office:value="-0.5">
            <text:p>-0.50</text:p>
          </table:table-cell>
          <table:table-cell table:number-columns-repeated="7"/>
        </table:table-row>
        <table:table-row table:style-name="ro1">
          <table:table-cell office:value-type="string">
            <text:p>intercept</text:p>
          </table:table-cell>
          <table:table-cell table:style-name="ce22" table:formula="oooc:=INTERCEPT([.B183:.B185];[.A183:.A185])" office:value-type="float" office:value="8">
            <text:p>8.00</text:p>
          </table:table-cell>
          <table:table-cell table:number-columns-repeated="7"/>
        </table:table-row>
        <table:table-row table:style-name="ro1" table:number-rows-repeated="6534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82 mx" table:style-name="ta1" table:print="false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in</text:p>
          </table:table-cell>
          <table:table-cell table:formula="oooc:=MIN([.B22:.B41])" office:value-type="date" office:date-value="2001-11-12">
            <text:p>11/12/01</text:p>
          </table:table-cell>
          <table:table-cell table:formula="oooc:=MIN([.C22:.C41])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max</text:p>
          </table:table-cell>
          <table:table-cell table:formula="oooc:=MAX([.B22:.B41])" office:value-type="date" office:date-value="2008-05-25">
            <text:p>05/25/08</text:p>
          </table:table-cell>
          <table:table-cell table:formula="oooc:=MAX([.C22:.C41])" office:value-type="float" office:value="31.9405">
            <text:p>31.9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2]-[.B1]" office:value-type="float" office:value="2386">
            <text:p>2386</text:p>
          </table:table-cell>
          <table:table-cell table:formula="oooc:=[.C2]-[.C1]" office:value-type="float" office:value="11.9405">
            <text:p>11.9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ptional min</text:p>
          </table:table-cell>
          <table:table-cell table:formula="oooc:=[.B1]" office:value-type="date" office:date-value="2001-11-12">
            <text:p>11/12/01</text:p>
          </table:table-cell>
          <table:table-cell table:formula="oooc:=[.C1]" office:value-type="float" office:value="20">
            <text:p>20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tional max</text:p>
          </table:table-cell>
          <table:table-cell table:formula="oooc:=[.B2]" office:value-type="date" office:date-value="2008-05-25">
            <text:p>05/25/08</text:p>
          </table:table-cell>
          <table:table-cell table:formula="oooc:=[.C2]" office:value-type="float" office:value="31.9405">
            <text:p>31.9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5]-[.B4]" office:value-type="float" office:value="2386">
            <text:p>2386</text:p>
          </table:table-cell>
          <table:table-cell table:formula="oooc:=[.C5]-[.C4]" office:value-type="float" office:value="11.9405">
            <text:p>11.9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ooc:=[.B7]/[.B6]" office:value-type="float" office:value="0.125733445096396">
            <text:p>0.13</text:p>
          </table:table-cell>
          <table:table-cell table:formula="oooc:=[.C7]/[.C6]" office:value-type="float" office:value="25.1245760227796">
            <text:p>25.12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ooc:=[.C7]+[.C10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9" table:formula="oooc:=[.B6]/[.B7]" office:value-type="float" office:value="7.95333333333333">
            <text:p>7.9533</text:p>
          </table:table-cell>
          <table:table-cell table:style-name="ce9" table:formula="oooc:=[.C6]/[.C7]" office:value-type="float" office:value="0.0398016666666667">
            <text:p>0.0398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9" table:formula="oooc:=[.B11]*10" office:value-type="float" office:value="79.5333333333333">
            <text:p>79.5333</text:p>
          </table:table-cell>
          <table:table-cell table:style-name="ce9" table:formula="oooc:=[.C11]*10" office:value-type="float" office:value="0.398016666666667">
            <text:p>0.398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0" table:formula="oooc:=([.B5]-[.B4])/10" office:value-type="float" office:value="238.6">
            <text:p>238.6000</text:p>
          </table:table-cell>
          <table:table-cell table:style-name="ce10" table:formula="oooc:=([.C5]-[.C4])/10" office:value-type="float" office:value="1.19405">
            <text:p>1.1941</text:p>
          </table:table-cell>
          <table:table-cell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0" office:value-type="string">
            <text:p>The interlabel range must make sense given the rounding deployed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for the text labels. t1 accidentally used a 2.6 interlabel range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but then rounded the labels themselves to a single digit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wreaking havoc on students using coordinates to find eqn of a line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7"/>
          <table:table-cell table:number-columns-repeated="5"/>
        </table:table-row>
        <table:table-row table:style-name="ro1">
          <table:table-cell office:value-type="string">
            <text:p>Data input </text:p>
          </table:table-cell>
          <table:table-cell table:style-name="ce24" office:value-type="string">
            <text:p>Date</text:p>
          </table:table-cell>
          <table:table-cell table:style-name="ce24" office:value-type="string">
            <text:p>Time</text:p>
          </table:table-cell>
          <table:table-cell table:style-name="ce11" office:value-type="string">
            <text:p>linear reg</text:p>
          </table:table-cell>
          <table:table-cell table:number-columns-repeated="5"/>
        </table:table-row>
        <table:table-row table:style-name="ro1">
          <table:table-cell office:value-type="string">
            <text:p>table</text:p>
          </table:table-cell>
          <table:table-cell table:style-name="ce25" office:value-type="date" office:date-value="2008-02-20">
            <text:p>02/20/08</text:p>
          </table:table-cell>
          <table:table-cell office:value-type="float" office:value="24.45">
            <text:p>24.45</text:p>
          </table:table-cell>
          <table:table-cell table:style-name="ce12" table:formula="oooc:=[.B22]*[.B$48]+[.B$49]" office:value-type="float" office:value="25.2523722735378">
            <text:p>25.25</text:p>
          </table:table-cell>
          <table:table-cell table:number-columns-repeated="5"/>
        </table:table-row>
        <table:table-row table:style-name="ro1">
          <table:table-cell/>
          <table:table-cell table:style-name="ce25" office:value-type="date" office:date-value="2008-03-19">
            <text:p>03/19/08</text:p>
          </table:table-cell>
          <table:table-cell office:value-type="float" office:value="24.02">
            <text:p>24.02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8-03-23">
            <text:p>03/23/08</text:p>
          </table:table-cell>
          <table:table-cell office:value-type="float" office:value="27.69">
            <text:p>27.69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8-05-22">
            <text:p>05/22/08</text:p>
          </table:table-cell>
          <table:table-cell office:value-type="float" office:value="23.6256">
            <text:p>23.6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8-05-25">
            <text:p>05/25/08</text:p>
          </table:table-cell>
          <table:table-cell office:value-type="float" office:value="26.8252">
            <text:p>26.8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8-03-21">
            <text:p>03/21/08</text:p>
          </table:table-cell>
          <table:table-cell office:value-type="float" office:value="26.72">
            <text:p>26.72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7-10-25">
            <text:p>10/25/07</text:p>
          </table:table-cell>
          <table:table-cell office:value-type="float" office:value="23.51">
            <text:p>23.5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7-10-02">
            <text:p>10/02/07</text:p>
          </table:table-cell>
          <table:table-cell office:value-type="float" office:value="23.58">
            <text:p>23.58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7-06-30">
            <text:p>06/30/07</text:p>
          </table:table-cell>
          <table:table-cell office:value-type="float" office:value="27.9">
            <text:p>27.9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7-06-17">
            <text:p>06/17/07</text:p>
          </table:table-cell>
          <table:table-cell office:value-type="float" office:value="27.16">
            <text:p>27.16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6-10-17">
            <text:p>10/17/06</text:p>
          </table:table-cell>
          <table:table-cell office:value-type="float" office:value="20">
            <text:p>2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6-05-10">
            <text:p>05/10/06</text:p>
          </table:table-cell>
          <table:table-cell office:value-type="float" office:value="25.1333333333333">
            <text:p>25.1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6-05-10">
            <text:p>05/10/06</text:p>
          </table:table-cell>
          <table:table-cell office:value-type="float" office:value="28.2166666666667">
            <text:p>28.22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5-10-08">
            <text:p>10/08/05</text:p>
          </table:table-cell>
          <table:table-cell office:value-type="float" office:value="26.8333333333333">
            <text:p>26.8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5-10-08">
            <text:p>10/08/05</text:p>
          </table:table-cell>
          <table:table-cell office:value-type="float" office:value="27.3333333333333">
            <text:p>27.3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4-10-15">
            <text:p>10/15/04</text:p>
          </table:table-cell>
          <table:table-cell office:value-type="float" office:value="27.3">
            <text:p>27.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3-10-11">
            <text:p>10/11/03</text:p>
          </table:table-cell>
          <table:table-cell office:value-type="float" office:value="26.3">
            <text:p>26.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3-11-06">
            <text:p>11/06/03</text:p>
          </table:table-cell>
          <table:table-cell office:value-type="float" office:value="27.6">
            <text:p>27.6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2-12-31">
            <text:p>12/31/02</text:p>
          </table:table-cell>
          <table:table-cell office:value-type="float" office:value="31.9405">
            <text:p>31.94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25" office:value-type="date" office:date-value="2001-11-12">
            <text:p>11/12/01</text:p>
          </table:table-cell>
          <table:table-cell office:value-type="float" office:value="25.3333333333333">
            <text:p>25.33</text:p>
          </table:table-cell>
          <table:table-cell table:style-name="ce12" table:formula="oooc:=[.B41]*[.B$48]+[.B$49]" office:value-type="float" office:value="28.2531738307989">
            <text:p>28.25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21" table:formula="oooc:=([.C42]-[.B49])/[.B48]" office:value-type="float" office:value="58777.2438202673">
            <text:p>58777.24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office:value-type="float" office:value="0">
            <text:p>0</text:p>
          </table:table-cell>
          <table:table-cell table:style-name="ce21" table:formula="oooc:=-[.B43]/2+8" office:value-type="float" office:value="8">
            <text:p>8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formula="oooc:=[.B4]" office:value-type="date" office:date-value="2001-11-12">
            <text:p>11/12/01</text:p>
          </table:table-cell>
          <table:table-cell table:formula="oooc:=[.C4]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ooc:=[.B5]" office:value-type="date" office:date-value="2008-05-25">
            <text:p>05/25/08</text:p>
          </table:table-cell>
          <table:table-cell table:formula="oooc:=[.C5]" office:value-type="float" office:value="31.9405">
            <text:p>31.9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in reg slope</text:p>
          </table:table-cell>
          <table:table-cell table:formula="oooc:=SLOPE([.C22:.C41];[.B22:.B41])" office:value-type="float" office:value="-0.00130982171857753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lin intercept</text:p>
          </table:table-cell>
          <table:table-cell table:formula="oooc:=INTERCEPT([.C22:.C41];[.B22:.B41])" office:value-type="float" office:value="76.9877105139133">
            <text:p>76.9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acement of 12 pixel square data plot points</text:p>
          </table:table-cell>
          <table:table-cell table:number-columns-repeated="8"/>
        </table:table-row>
        <table:table-row table:style-name="ro1">
          <table:table-cell office:value-type="string">
            <text:p>The minus 6 adjusts for the width of the plot rec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3" office:value-type="string">
            <text:p>screen x</text:p>
          </table:table-cell>
          <table:table-cell table:style-name="ce13" office:value-type="string">
            <text:p>screen y</text:p>
          </table:table-cell>
          <table:table-cell table:style-name="ce13" office:value-type="string">
            <text:p>screen LR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8]*[.B22]+[.B$9]-[.B$4]*[.B$8]" office:value-type="float" office:value="343.055322715843">
            <text:p>343.06</text:p>
          </table:table-cell>
          <table:table-cell table:style-name="ce12" table:formula="oooc:=[.C$9]-[.C$8]*[.C22]+[.C$4]*[.C$8]" office:value-type="float" office:value="238.195636698631">
            <text:p>238.2</text:p>
          </table:table-cell>
          <table:table-cell table:style-name="ce18" table:formula="oooc:=[.C$9]-[.C$8]*[.D22]+[.C$4]*[.C$8]" office:value-type="float" office:value="218.036373513559">
            <text:p>218.04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8]*[.B23]+[.B$9]-[.B$4]*[.B$8]" office:value-type="float" office:value="346.575859178542">
            <text:p>346.58</text:p>
          </table:table-cell>
          <table:table-cell table:style-name="ce12" table:formula="oooc:=[.C$9]-[.C$8]*[.C23]+[.C$4]*[.C$8]" office:value-type="float" office:value="248.999204388426">
            <text:p>249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4]+[.B$9]-[.B$4]*[.B$8]" office:value-type="float" office:value="347.078792958927">
            <text:p>347.08</text:p>
          </table:table-cell>
          <table:table-cell table:style-name="ce12" table:formula="oooc:=[.C$9]-[.C$8]*[.C24]+[.C$4]*[.C$8]" office:value-type="float" office:value="156.792010384825">
            <text:p>156.79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5]+[.B$9]-[.B$4]*[.B$8]" office:value-type="float" office:value="354.622799664711">
            <text:p>354.62</text:p>
          </table:table-cell>
          <table:table-cell table:style-name="ce12" table:formula="oooc:=[.C$9]-[.C$8]*[.C25]+[.C$4]*[.C$8]" office:value-type="float" office:value="258.90833717181">
            <text:p>258.91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6]+[.B$9]-[.B$4]*[.B$8]" office:value-type="float" office:value="355">
            <text:p>355</text:p>
          </table:table-cell>
          <table:table-cell table:style-name="ce12" table:formula="oooc:=[.C$9]-[.C$8]*[.C26]+[.C$4]*[.C$8]" office:value-type="float" office:value="178.519743729325">
            <text:p>178.52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7]+[.B$9]-[.B$4]*[.B$8]" office:value-type="float" office:value="346.827326068735">
            <text:p>346.83</text:p>
          </table:table-cell>
          <table:table-cell table:style-name="ce12" table:formula="oooc:=[.C$9]-[.C$8]*[.C27]+[.C$4]*[.C$8]" office:value-type="float" office:value="181.162849126921">
            <text:p>181.16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8]+[.B$9]-[.B$4]*[.B$8]" office:value-type="float" office:value="328.218776194468">
            <text:p>328.22</text:p>
          </table:table-cell>
          <table:table-cell table:style-name="ce12" table:formula="oooc:=[.C$9]-[.C$8]*[.C28]+[.C$4]*[.C$8]" office:value-type="float" office:value="261.812738160044">
            <text:p>261.81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9]+[.B$9]-[.B$4]*[.B$8]" office:value-type="float" office:value="325.326906957251">
            <text:p>325.33</text:p>
          </table:table-cell>
          <table:table-cell table:style-name="ce12" table:formula="oooc:=[.C$9]-[.C$8]*[.C29]+[.C$4]*[.C$8]" office:value-type="float" office:value="260.054017838449">
            <text:p>260.05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0]+[.B$9]-[.B$4]*[.B$8]" office:value-type="float" office:value="313.50796311819">
            <text:p>313.51</text:p>
          </table:table-cell>
          <table:table-cell table:style-name="ce12" table:formula="oooc:=[.C$9]-[.C$8]*[.C30]+[.C$4]*[.C$8]" office:value-type="float" office:value="151.515849420041">
            <text:p>151.52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1]+[.B$9]-[.B$4]*[.B$8]" office:value-type="float" office:value="311.873428331936">
            <text:p>311.87</text:p>
          </table:table-cell>
          <table:table-cell table:style-name="ce12" table:formula="oooc:=[.C$9]-[.C$8]*[.C31]+[.C$4]*[.C$8]" office:value-type="float" office:value="170.108035676898">
            <text:p>170.11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2]+[.B$9]-[.B$4]*[.B$8]" office:value-type="float" office:value="281.320201173512">
            <text:p>281.32</text:p>
          </table:table-cell>
          <table:table-cell table:style-name="ce12" table:formula="oooc:=[.C$9]-[.C$8]*[.C32]+[.C$4]*[.C$8]" office:value-type="float" office:value="350">
            <text:p>35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3]+[.B$9]-[.B$4]*[.B$8]" office:value-type="float" office:value="261.202849958089">
            <text:p>261.2</text:p>
          </table:table-cell>
          <table:table-cell table:style-name="ce12" table:formula="oooc:=[.C$9]-[.C$8]*[.C33]+[.C$4]*[.C$8]" office:value-type="float" office:value="221.027176416399">
            <text:p>221.03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4]+[.B$9]-[.B$4]*[.B$8]" office:value-type="float" office:value="261.202849958089">
            <text:p>261.2</text:p>
          </table:table-cell>
          <table:table-cell table:style-name="ce12" table:formula="oooc:=[.C$9]-[.C$8]*[.C34]+[.C$4]*[.C$8]" office:value-type="float" office:value="143.559733679493">
            <text:p>143.56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5]+[.B$9]-[.B$4]*[.B$8]" office:value-type="float" office:value="234.295892707461">
            <text:p>234.3</text:p>
          </table:table-cell>
          <table:table-cell table:style-name="ce12" table:formula="oooc:=[.C$9]-[.C$8]*[.C35]+[.C$4]*[.C$8]" office:value-type="float" office:value="178.315397177674">
            <text:p>178.32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6]+[.B$9]-[.B$4]*[.B$8]" office:value-type="float" office:value="234.295892707461">
            <text:p>234.3</text:p>
          </table:table-cell>
          <table:table-cell table:style-name="ce12" table:formula="oooc:=[.C$9]-[.C$8]*[.C36]+[.C$4]*[.C$8]" office:value-type="float" office:value="165.753109166284">
            <text:p>165.7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37]+[.B$9]-[.B$4]*[.B$8]" office:value-type="float" office:value="189.28331936295">
            <text:p>189.28</text:p>
          </table:table-cell>
          <table:table-cell table:style-name="ce12" table:formula="oooc:=[.C$9]-[.C$8]*[.C37]+[.C$4]*[.C$8]" office:value-type="float" office:value="166.590595033709">
            <text:p>166.59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38]+[.B$9]-[.B$4]*[.B$8]" office:value-type="float" office:value="142.761944677284">
            <text:p>142.76</text:p>
          </table:table-cell>
          <table:table-cell table:style-name="ce12" table:formula="oooc:=[.C$9]-[.C$8]*[.C38]+[.C$4]*[.C$8]" office:value-type="float" office:value="191.715171056488">
            <text:p>191.72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39]+[.B$9]-[.B$4]*[.B$8]" office:value-type="float" office:value="146.031014249791">
            <text:p>146.03</text:p>
          </table:table-cell>
          <table:table-cell table:style-name="ce12" table:formula="oooc:=[.C$9]-[.C$8]*[.C39]+[.C$4]*[.C$8]" office:value-type="float" office:value="159.053222226875">
            <text:p>159.0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40]+[.B$9]-[.B$4]*[.B$8]" office:value-type="float" office:value="107.053646269908">
            <text:p>107.05</text:p>
          </table:table-cell>
          <table:table-cell table:style-name="ce12" table:formula="oooc:=[.C$9]-[.C$8]*[.C40]+[.C$4]*[.C$8]" office:value-type="float" office:value="50">
            <text:p>5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8]*[.B41]+[.B$9]-[.B$4]*[.B$8]" office:value-type="float" office:value="55">
            <text:p>55</text:p>
          </table:table-cell>
          <table:table-cell table:style-name="ce12" table:formula="oooc:=[.C$9]-[.C$8]*[.C41]+[.C$4]*[.C$8]" office:value-type="float" office:value="216.002261211843">
            <text:p>216</text:p>
          </table:table-cell>
          <table:table-cell table:style-name="ce18" table:formula="oooc:=[.C$9]-[.C$8]*[.D41]+[.C$4]*[.C$8]" office:value-type="float" office:value="142.642506658877">
            <text:p>142.64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2" table:formula="oooc:=[.B$8]*[.B42]+[.B$9]-[.B$4]*[.B$8]" office:value-type="float" office:value="2767.10106709144">
            <text:p>2767.1</text:p>
          </table:table-cell>
          <table:table-cell table:style-name="ce12" table:formula="oooc:=[.C$9]-[.C$8]*[.C42]+[.C$4]*[.C$8]" office:value-type="float" office:value="852.491520455592">
            <text:p>852.49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table:formula="oooc:=[.B$8]*[.B43]+[.B$9]-[.B$4]*[.B$8]" office:value-type="float" office:value="-4623.16429170159">
            <text:p>-4623.16</text:p>
          </table:table-cell>
          <table:table-cell table:style-name="ce12" table:formula="oooc:=[.C$9]-[.C$8]*[.C43]+[.C$4]*[.C$8]" office:value-type="float" office:value="651.494912273355">
            <text:p>651.49</text:p>
          </table:table-cell>
          <table:table-cell table:style-name="ce18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style-name="ce12" table:formula="oooc:=[.B$8]*[.B45]+[.B$9]-[.B$4]*[.B$8]" office:value-type="float" office:value="55">
            <text:p>55</text:p>
          </table:table-cell>
          <table:table-cell table:style-name="ce12" table:formula="oooc:=[.C$9]-[.C$8]*[.C45]+[.C$4]*[.C$8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2" table:formula="oooc:=[.B$8]*[.B46]+[.B$9]-[.B$4]*[.B$8]" office:value-type="float" office:value="355">
            <text:p>355</text:p>
          </table:table-cell>
          <table:table-cell table:style-name="ce12" table:formula="oooc:=[.C$9]-[.C$8]*[.C46]+[.C$4]*[.C$8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ut that cannot be applied to the best fit line: thinner</text:p>
          </table:table-cell>
          <table:table-cell table:number-columns-repeated="8"/>
        </table:table-row>
        <table:table-row table:style-name="ro1">
          <table:table-cell office:value-type="string">
            <text:p>Still a tweak appears to be necessary for the path width</text:p>
          </table:table-cell>
          <table:table-cell table:number-columns-repeated="8"/>
        </table:table-row>
        <table:table-row table:style-name="ro1">
          <table:table-cell office:value-type="string">
            <text:p>Manually set right now for a 3 pixel width</text:p>
          </table:table-cell>
          <table:table-cell table:number-columns-repeated="8"/>
        </table:table-row>
        <table:table-row table:style-name="ro1">
          <table:table-cell office:value-type="string">
            <text:p>20080605 yet another tweak to put line on grid intersections for</text:p>
          </table:table-cell>
          <table:table-cell table:number-columns-repeated="8"/>
        </table:table-row>
        <table:table-row table:style-name="ro1">
          <table:table-cell office:value-type="string">
            <text:p>screen proj only: minus two on y to pull line up onto grid </text:p>
          </table:table-cell>
          <table:table-cell table:number-columns-repeated="8"/>
        </table:table-row>
        <table:table-row table:style-name="ro1">
          <table:table-cell office:value-type="string">
            <text:p>in FireFox 2.0.014</text:p>
          </table:table-cell>
          <table:table-cell table:number-columns-repeated="8"/>
        </table:table-row>
        <table:table-row table:style-name="ro1">
          <table:table-cell office:value-type="string">
            <text:p>Shifts are INCONSISTENT, alter the equation and shift changes</text:p>
          </table:table-cell>
          <table:table-cell table:number-columns-repeated="8"/>
        </table:table-row>
        <table:table-row table:style-name="ro1">
          <table:table-cell office:value-type="string">
            <text:p>Shifts were NOT inconsistent: interlabel range rounding issue was underneath everything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second copy/data tweak edi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1">
          <table:table-cell office:value-type="string">
            <text:p>Chart title</text:p>
          </table:table-cell>
          <table:table-cell table:style-name="ce14" office:value-type="string">
            <text:p>Date versus time to Dausokele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4" office:value-type="string">
            <text:p>( Nett Bridge Far Side 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14" office:value-type="string">
            <text:p>Date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14" office:value-type="string">
            <text:p>Time to or from NBF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14" table:formula="oooc:=[.B98]" office:value-type="string" office:string-value="Date">
            <text:p>Date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14" table:formula="oooc:=[.B99]" office:value-type="string" office:string-value="Time to or from NBFS">
            <text:p>Time to or from NBF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The code below is NOT complete: there is code before and after that is </text:p>
          </table:table-cell>
          <table:table-cell table:number-columns-repeated="8"/>
        </table:table-row>
        <table:table-row table:style-name="ro1">
          <table:table-cell office:value-type="string">
            <text:p>common to the graph.xhtml template</text:p>
          </table:table-cell>
          <table:table-cell table:number-columns-repeated="8"/>
        </table:table-row>
        <table:table-row table:style-name="ro1">
          <table:table-cell office:value-type="string">
            <text:p>Code was altered 20080605 for math test one due to line not hitting </text:p>
          </table:table-cell>
          <table:table-cell table:number-columns-repeated="8"/>
        </table:table-row>
        <table:table-row table:style-name="ro1">
          <table:table-cell office:value-type="string">
            <text:p>grid intersections exactly</text:p>
          </table:table-cell>
          <table:table-cell table:number-columns-repeated="8"/>
        </table:table-row>
        <table:table-row table:style-name="ro1">
          <table:table-cell table:style-name="ce4" office:value-type="string">
            <text:p><text:s/>&lt;g fill="green" stroke="darkgreen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x-axis and y-axis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78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C75]" office:value-type="float" office:value="852.491520455592">
            <text:p>852.49</text:p>
          </table:table-cell>
          <table:table-cell table:style-name="ce7" office:value-type="string">
            <text:p><text:s/>L </text:p>
          </table:table-cell>
          <table:table-cell table:style-name="ce7" table:formula="oooc:=[.B79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ooc:=[.D112]" office:value-type="float" office:value="852.491520455592">
            <text:p>852.49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76]" office:value-type="float" office:value="-4623.16429170159">
            <text:p>-4623.16</text:p>
          </table:table-cell>
          <table:table-cell table:style-name="ce7" office:value-type="string">
            <text:p>,</text:p>
          </table:table-cell>
          <table:table-cell table:style-name="ce7" table:formula="oooc:=[.C79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ooc:=[.B113]" office:value-type="float" office:value="-4623.16429170159">
            <text:p>-4623.16</text:p>
          </table:table-cell>
          <table:table-cell table:style-name="ce7" office:value-type="string">
            <text:p>,</text:p>
          </table:table-cell>
          <table:table-cell table:style-name="ce7" table:formula="oooc:=[.C78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 fill="mediumslateblue" stroke="black" stroke-width="1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data points as circles&lt;/desc&gt;</text:p>
          </table:table-cell>
          <table:table-cell table:style-name="ce5" table:number-columns-repeated="8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5]" office:value-type="float" office:value="343.055322715843">
            <text:p>343.06</text:p>
          </table:table-cell>
          <table:table-cell table:style-name="ce3" office:value-type="string">
            <text:p>" cy="</text:p>
          </table:table-cell>
          <table:table-cell table:style-name="ce3" table:formula="oooc:=[.C55]" office:value-type="float" office:value="238.195636698631">
            <text:p>238.2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6]" office:value-type="float" office:value="346.575859178542">
            <text:p>346.58</text:p>
          </table:table-cell>
          <table:table-cell table:style-name="ce3" office:value-type="string">
            <text:p>" cy="</text:p>
          </table:table-cell>
          <table:table-cell table:style-name="ce3" table:formula="oooc:=[.C56]" office:value-type="float" office:value="248.999204388426">
            <text:p>249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7]" office:value-type="float" office:value="347.078792958927">
            <text:p>347.08</text:p>
          </table:table-cell>
          <table:table-cell table:style-name="ce3" office:value-type="string">
            <text:p>" cy="</text:p>
          </table:table-cell>
          <table:table-cell table:style-name="ce3" table:formula="oooc:=[.C57]" office:value-type="float" office:value="156.792010384825">
            <text:p>156.79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8]" office:value-type="float" office:value="354.622799664711">
            <text:p>354.62</text:p>
          </table:table-cell>
          <table:table-cell table:style-name="ce3" office:value-type="string">
            <text:p>" cy="</text:p>
          </table:table-cell>
          <table:table-cell table:style-name="ce3" table:formula="oooc:=[.C58]" office:value-type="float" office:value="258.90833717181">
            <text:p>258.91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9]" office:value-type="float" office:value="355">
            <text:p>355</text:p>
          </table:table-cell>
          <table:table-cell table:style-name="ce3" office:value-type="string">
            <text:p>" cy="</text:p>
          </table:table-cell>
          <table:table-cell table:style-name="ce3" table:formula="oooc:=[.C59]" office:value-type="float" office:value="178.519743729325">
            <text:p>178.52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0]" office:value-type="float" office:value="346.827326068735">
            <text:p>346.83</text:p>
          </table:table-cell>
          <table:table-cell table:style-name="ce3" office:value-type="string">
            <text:p>" cy="</text:p>
          </table:table-cell>
          <table:table-cell table:style-name="ce3" table:formula="oooc:=[.C60]" office:value-type="float" office:value="181.162849126921">
            <text:p>181.16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1]" office:value-type="float" office:value="328.218776194468">
            <text:p>328.22</text:p>
          </table:table-cell>
          <table:table-cell table:style-name="ce3" office:value-type="string">
            <text:p>" cy="</text:p>
          </table:table-cell>
          <table:table-cell table:style-name="ce3" table:formula="oooc:=[.C61]" office:value-type="float" office:value="261.812738160044">
            <text:p>261.81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2]" office:value-type="float" office:value="325.326906957251">
            <text:p>325.33</text:p>
          </table:table-cell>
          <table:table-cell table:style-name="ce3" office:value-type="string">
            <text:p>" cy="</text:p>
          </table:table-cell>
          <table:table-cell table:style-name="ce3" table:formula="oooc:=[.C62]" office:value-type="float" office:value="260.054017838449">
            <text:p>260.05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3]" office:value-type="float" office:value="313.50796311819">
            <text:p>313.51</text:p>
          </table:table-cell>
          <table:table-cell table:style-name="ce3" office:value-type="string">
            <text:p>" cy="</text:p>
          </table:table-cell>
          <table:table-cell table:style-name="ce3" table:formula="oooc:=[.C63]" office:value-type="float" office:value="151.515849420041">
            <text:p>151.52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4]" office:value-type="float" office:value="311.873428331936">
            <text:p>311.87</text:p>
          </table:table-cell>
          <table:table-cell table:style-name="ce3" office:value-type="string">
            <text:p>" cy="</text:p>
          </table:table-cell>
          <table:table-cell table:style-name="ce3" table:formula="oooc:=[.C64]" office:value-type="float" office:value="170.108035676898">
            <text:p>170.11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5]" office:value-type="float" office:value="281.320201173512">
            <text:p>281.32</text:p>
          </table:table-cell>
          <table:table-cell table:style-name="ce3" office:value-type="string">
            <text:p>" cy="</text:p>
          </table:table-cell>
          <table:table-cell table:style-name="ce3" table:formula="oooc:=[.C65]" office:value-type="float" office:value="350">
            <text:p>35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6]" office:value-type="float" office:value="261.202849958089">
            <text:p>261.2</text:p>
          </table:table-cell>
          <table:table-cell table:style-name="ce3" office:value-type="string">
            <text:p>" cy="</text:p>
          </table:table-cell>
          <table:table-cell table:style-name="ce3" table:formula="oooc:=[.C66]" office:value-type="float" office:value="221.027176416399">
            <text:p>221.03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7]" office:value-type="float" office:value="261.202849958089">
            <text:p>261.2</text:p>
          </table:table-cell>
          <table:table-cell table:style-name="ce3" office:value-type="string">
            <text:p>" cy="</text:p>
          </table:table-cell>
          <table:table-cell table:style-name="ce3" table:formula="oooc:=[.C67]" office:value-type="float" office:value="143.559733679493">
            <text:p>143.56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8]" office:value-type="float" office:value="234.295892707461">
            <text:p>234.3</text:p>
          </table:table-cell>
          <table:table-cell table:style-name="ce3" office:value-type="string">
            <text:p>" cy="</text:p>
          </table:table-cell>
          <table:table-cell table:style-name="ce3" table:formula="oooc:=[.C68]" office:value-type="float" office:value="178.315397177674">
            <text:p>178.32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9]" office:value-type="float" office:value="234.295892707461">
            <text:p>234.3</text:p>
          </table:table-cell>
          <table:table-cell table:style-name="ce3" office:value-type="string">
            <text:p>" cy="</text:p>
          </table:table-cell>
          <table:table-cell table:style-name="ce3" table:formula="oooc:=[.C69]" office:value-type="float" office:value="165.753109166284">
            <text:p>165.75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70]" office:value-type="float" office:value="189.28331936295">
            <text:p>189.28</text:p>
          </table:table-cell>
          <table:table-cell table:style-name="ce3" office:value-type="string">
            <text:p>" cy="</text:p>
          </table:table-cell>
          <table:table-cell table:style-name="ce3" table:formula="oooc:=[.C70]" office:value-type="float" office:value="166.590595033709">
            <text:p>166.59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71]" office:value-type="float" office:value="142.761944677284">
            <text:p>142.76</text:p>
          </table:table-cell>
          <table:table-cell table:style-name="ce3" office:value-type="string">
            <text:p>" cy="</text:p>
          </table:table-cell>
          <table:table-cell table:style-name="ce3" table:formula="oooc:=[.C71]" office:value-type="float" office:value="191.715171056488">
            <text:p>191.72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72]" office:value-type="float" office:value="146.031014249791">
            <text:p>146.03</text:p>
          </table:table-cell>
          <table:table-cell table:style-name="ce3" office:value-type="string">
            <text:p>" cy="</text:p>
          </table:table-cell>
          <table:table-cell table:style-name="ce3" table:formula="oooc:=[.C72]" office:value-type="float" office:value="159.053222226875">
            <text:p>159.05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73]" office:value-type="float" office:value="107.053646269908">
            <text:p>107.05</text:p>
          </table:table-cell>
          <table:table-cell table:style-name="ce3" office:value-type="string">
            <text:p>" cy="</text:p>
          </table:table-cell>
          <table:table-cell table:style-name="ce3" table:formula="oooc:=[.C73]" office:value-type="float" office:value="50">
            <text:p>5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74]" office:value-type="float" office:value="55">
            <text:p>55</text:p>
          </table:table-cell>
          <table:table-cell table:style-name="ce3" office:value-type="string">
            <text:p>" cy="</text:p>
          </table:table-cell>
          <table:table-cell table:style-name="ce3" table:formula="oooc:=[.C74]" office:value-type="float" office:value="216.002261211843">
            <text:p>216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6" office:value-type="string">
            <text:p>&lt;!-- The y-axis labels had an interlabel distance of 2.6 on t1a. <text:s text:c="7"/>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&lt;!-- The labels, however, were rounded to integers, which wreaked havoc --&gt;</text:p>
          </table:table-cell>
          <table:table-cell table:style-name="ce6" table:number-columns-repeated="8"/>
        </table:table-row>
        <table:table-row table:style-name="ro1">
          <table:table-cell table:style-name="ce4" office:value-type="string">
            <text:p>&lt;g style="font-weight:bold"&gt;</text:p>
          </table:table-cell>
          <table:table-cell table:style-name="ce4" table:number-columns-repeated="6"/>
          <table:table-cell table:style-name="ce5" table:number-columns-repeated="2"/>
        </table:table-row>
        <table:table-row table:style-name="ro1">
          <table:table-cell table:style-name="ce5" office:value-type="string">
            <text:p><text:s/>&lt;desc&gt;coordinate labels for the rectangles above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7]+15" office:value-type="float" office:value="358.055322715842">
            <text:p>358.06</text:p>
          </table:table-cell>
          <table:table-cell table:style-name="ce3" office:value-type="string">
            <text:p>" y="</text:p>
          </table:table-cell>
          <table:table-cell table:style-name="ce7" table:formula="oooc:=[.D117]+5" office:value-type="float" office:value="243.195636698631">
            <text:p>243.2</text:p>
          </table:table-cell>
          <table:table-cell table:style-name="ce7" office:value-type="string">
            <text:p>"&gt;</text:p>
          </table:table-cell>
          <table:table-cell table:style-name="ce7" table:formula="oooc:=&quot;(&quot;&amp;[.B22]&amp;&quot;,&quot;&amp;[.C22]&amp;&quot;)&quot;" office:value-type="string" office:string-value="(39498,24.45)">
            <text:p>(39498,24.45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31]+15" office:value-type="float" office:value="249.295892707461">
            <text:p>249.3</text:p>
          </table:table-cell>
          <table:table-cell table:style-name="ce3" office:value-type="string">
            <text:p>" y="</text:p>
          </table:table-cell>
          <table:table-cell table:style-name="ce7" table:formula="oooc:=[.D131]+5" office:value-type="float" office:value="170.753109166284">
            <text:p>170.75</text:p>
          </table:table-cell>
          <table:table-cell table:style-name="ce7" office:value-type="string">
            <text:p>"&gt;</text:p>
          </table:table-cell>
          <table:table-cell table:style-name="ce7" table:formula="oooc:=&quot;(&quot;&amp;[.B36]&amp;&quot;,&quot;&amp;[.C36]&amp;&quot;)&quot;" office:value-type="string" office:string-value="(38633,27.3333333333333)">
            <text:p>(38633,27.3333333333333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32]+15" office:value-type="float" office:value="204.28331936295">
            <text:p>204.28</text:p>
          </table:table-cell>
          <table:table-cell table:style-name="ce3" office:value-type="string">
            <text:p>" y="</text:p>
          </table:table-cell>
          <table:table-cell table:style-name="ce7" table:formula="oooc:=[.D132]+5" office:value-type="float" office:value="171.590595033709">
            <text:p>171.59</text:p>
          </table:table-cell>
          <table:table-cell table:style-name="ce7" office:value-type="string">
            <text:p>"&gt;</text:p>
          </table:table-cell>
          <table:table-cell table:style-name="ce7" table:formula="oooc:=&quot;(&quot;&amp;[.B37]&amp;&quot;,&quot;&amp;[.C37]&amp;&quot;)&quot;" office:value-type="string" office:string-value="(38275,27.3)">
            <text:p>(38275,27.3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33]+15" office:value-type="float" office:value="157.761944677284">
            <text:p>157.76</text:p>
          </table:table-cell>
          <table:table-cell table:style-name="ce3" office:value-type="string">
            <text:p>" y="</text:p>
          </table:table-cell>
          <table:table-cell table:style-name="ce7" table:formula="oooc:=[.D133]+5" office:value-type="float" office:value="196.715171056488">
            <text:p>196.72</text:p>
          </table:table-cell>
          <table:table-cell table:style-name="ce7" office:value-type="string">
            <text:p>"&gt;</text:p>
          </table:table-cell>
          <table:table-cell table:style-name="ce7" table:formula="oooc:=&quot;(&quot;&amp;[.B38]&amp;&quot;,&quot;&amp;[.C38]&amp;&quot;)&quot;" office:value-type="string" office:string-value="(37905,26.3)">
            <text:p>(37905,26.3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34]+15" office:value-type="float" office:value="161.031014249791">
            <text:p>161.03</text:p>
          </table:table-cell>
          <table:table-cell table:style-name="ce3" office:value-type="string">
            <text:p>" y="</text:p>
          </table:table-cell>
          <table:table-cell table:style-name="ce7" table:formula="oooc:=[.D134]+5" office:value-type="float" office:value="164.053222226875">
            <text:p>164.05</text:p>
          </table:table-cell>
          <table:table-cell table:style-name="ce7" office:value-type="string">
            <text:p>"&gt;</text:p>
          </table:table-cell>
          <table:table-cell table:style-name="ce7" table:formula="oooc:=&quot;(&quot;&amp;[.B39]&amp;&quot;,&quot;&amp;[.C39]&amp;&quot;)&quot;" office:value-type="string" office:string-value="(37931,27.6)">
            <text:p>(37931,27.6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35]+15" office:value-type="float" office:value="122.053646269908">
            <text:p>122.05</text:p>
          </table:table-cell>
          <table:table-cell table:style-name="ce3" office:value-type="string">
            <text:p>" y="</text:p>
          </table:table-cell>
          <table:table-cell table:style-name="ce7" table:formula="oooc:=[.D135]+5" office:value-type="float" office:value="55">
            <text:p>55</text:p>
          </table:table-cell>
          <table:table-cell table:style-name="ce7" office:value-type="string">
            <text:p>"&gt;</text:p>
          </table:table-cell>
          <table:table-cell table:style-name="ce7" table:formula="oooc:=&quot;(&quot;&amp;[.B40]&amp;&quot;,&quot;&amp;[.C40]&amp;&quot;)&quot;" office:value-type="string" office:string-value="(37621,31.9405)">
            <text:p>(37621,31.9405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36]+15" office:value-type="float" office:value="70">
            <text:p>70</text:p>
          </table:table-cell>
          <table:table-cell table:style-name="ce3" office:value-type="string">
            <text:p>" y="</text:p>
          </table:table-cell>
          <table:table-cell table:style-name="ce7" table:formula="oooc:=[.D136]+5" office:value-type="float" office:value="221.002261211843">
            <text:p>221</text:p>
          </table:table-cell>
          <table:table-cell table:style-name="ce7" office:value-type="string">
            <text:p>"&gt;</text:p>
          </table:table-cell>
          <table:table-cell table:style-name="ce7" table:formula="oooc:=&quot;(&quot;&amp;[.B41]&amp;&quot;,&quot;&amp;[.C41]&amp;&quot;)&quot;" office:value-type="string" office:string-value="(37207,25.3333333333333)">
            <text:p>(37207,25.3333333333333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>
            <text:p>&lt;/g&gt;</text:p>
          </table:table-cell>
          <table:table-cell table:style-name="ce4"/>
          <table:table-cell table:style-name="ce23"/>
          <table:table-cell table:style-name="ce4" table:number-columns-repeated="4"/>
          <table:table-cell table:style-name="ce5" table:number-columns-repeated="2"/>
        </table:table-row>
        <table:table-row table:style-name="ro1">
          <table:table-cell table:style-name="ce4" office:value-type="string">
            <text:p><text:s/>&lt;g fill="indigo" stroke="indigo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 text:c="2"/>&lt;desc&gt;linear regression line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 text:c="2"/>&lt;!-- Linear regression line 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 text:c="2"/>&lt;!-- x-adjustment is set below in originating spreadsheet 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 text:c="2"/>&lt;!-- x adjustment dropped pending issue of 2.6 interval t1 --&gt;</text:p>
          </table:table-cell>
          <table:table-cell table:style-name="ce6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55]" office:value-type="float" office:value="343.055322715843">
            <text:p>343.06</text:p>
          </table:table-cell>
          <table:table-cell table:style-name="ce7" office:value-type="string">
            <text:p>,</text:p>
          </table:table-cell>
          <table:table-cell table:style-name="ce7" table:formula="oooc:=[.D55]" office:value-type="float" office:value="218.036373513559">
            <text:p>218.04</text:p>
          </table:table-cell>
          <table:table-cell table:style-name="ce7" office:value-type="string">
            <text:p><text:s/>L </text:p>
          </table:table-cell>
          <table:table-cell table:style-name="ce7" table:formula="oooc:=[.B74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D74]" office:value-type="float" office:value="142.642506658877">
            <text:p>142.64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&gt;</text:p>
          </table:table-cell>
          <table:table-cell table:style-name="ce4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titles --&gt;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ooc:=[.B96]" office:value-type="string" office:string-value="Date versus time to Dausokele">
            <text:p>Date versus time to Dausokele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ooc:=[.B97]" office:value-type="string" office:string-value="( Nett Bridge Far Side )">
            <text:p>( Nett Bridge Far Side )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x-axis label --&gt;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 office:value-type="string">
            <text:p><text:s text:c="2"/>&lt;text x="55" y="405"&gt;</text:p>
          </table:table-cell>
          <table:table-cell table:formula="oooc:=[.B98]" office:value-type="string" office:string-value="Date">
            <text:p>Date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y-axis label --&gt;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8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ooc:=[.B99]" office:value-type="string" office:string-value="Time to or from NBFS">
            <text:p>Time to or from NBF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8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adjust display of decimal places as appropriate to final chart --&gt;</text:p>
          </table:table-cell>
          <table:table-cell table:style-name="ce6" table:number-columns-repeated="8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16" table:formula="oooc:=[.C4]" office:value-type="float" office:value="20">
            <text:p>2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16" table:formula="oooc:=[.C170]+[.C$6]/10" office:value-type="float" office:value="21.19405">
            <text:p>21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16" table:formula="oooc:=[.C171]+[.C$6]/10" office:value-type="float" office:value="22.3881">
            <text:p>2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16" table:formula="oooc:=[.C172]+[.C$6]/10" office:value-type="float" office:value="23.58215">
            <text:p>2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16" table:formula="oooc:=[.C173]+[.C$6]/10" office:value-type="float" office:value="24.7762">
            <text:p>25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16" table:formula="oooc:=[.C174]+[.C$6]/10" office:value-type="float" office:value="25.97025">
            <text:p>2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16" table:formula="oooc:=[.C175]+[.C$6]/10" office:value-type="float" office:value="27.1643">
            <text:p>27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16" table:formula="oooc:=[.C176]+[.C$6]/10" office:value-type="float" office:value="28.35835">
            <text:p>2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16" table:formula="oooc:=[.C177]+[.C$6]/10" office:value-type="float" office:value="29.5524">
            <text:p>3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16" table:formula="oooc:=[.C178]+[.C$6]/10" office:value-type="float" office:value="30.74645">
            <text:p>31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16" table:formula="oooc:=[.C179]+[.C$6]/10" office:value-type="float" office:value="31.9405">
            <text:p>3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26" table:formula="oooc:=[.B4]" office:value-type="date" office:date-value="2001-11-12">
            <text:p>11/12/01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82]+30" office:value-type="float" office:value="75">
            <text:p>75</text:p>
          </table:table-cell>
          <table:table-cell table:style-name="ce7" office:value-type="string">
            <text:p>" y="385"&gt;</text:p>
          </table:table-cell>
          <table:table-cell table:style-name="ce26" table:formula="oooc:=[.D182]+[.B$6]/10" office:value-type="date" office:date-value="2002-07-08T14:24:00">
            <text:p>7/8/0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83]+30" office:value-type="float" office:value="105">
            <text:p>105</text:p>
          </table:table-cell>
          <table:table-cell table:style-name="ce7" office:value-type="string">
            <text:p>" y="400"&gt;</text:p>
          </table:table-cell>
          <table:table-cell table:style-name="ce26" table:formula="oooc:=[.D183]+[.B$6]/10" office:value-type="date" office:date-value="2003-03-04T04:48:00">
            <text:p>3/4/0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84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26" table:formula="oooc:=[.D184]+[.B$6]/10" office:value-type="date" office:date-value="2003-10-28T19:12:00">
            <text:p>10/28/0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85]+30" office:value-type="float" office:value="165">
            <text:p>165</text:p>
          </table:table-cell>
          <table:table-cell table:style-name="ce7" office:value-type="string">
            <text:p>" y="385"&gt;</text:p>
          </table:table-cell>
          <table:table-cell table:style-name="ce26" table:formula="oooc:=[.D185]+[.B$6]/10" office:value-type="date" office:date-value="2004-06-23T09:35:59.999999">
            <text:p>6/23/04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86]+30" office:value-type="float" office:value="195">
            <text:p>195</text:p>
          </table:table-cell>
          <table:table-cell table:style-name="ce7" office:value-type="string">
            <text:p>" y="400"&gt;</text:p>
          </table:table-cell>
          <table:table-cell table:style-name="ce26" table:formula="oooc:=[.D186]+[.B$6]/10" office:value-type="date" office:date-value="2005-02-17">
            <text:p>2/16/0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87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26" table:formula="oooc:=[.D187]+[.B$6]/10" office:value-type="date" office:date-value="2005-10-13T14:23:59.999999">
            <text:p>10/13/0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88]+30" office:value-type="float" office:value="255">
            <text:p>255</text:p>
          </table:table-cell>
          <table:table-cell table:style-name="ce7" office:value-type="string">
            <text:p>" y="385"&gt;</text:p>
          </table:table-cell>
          <table:table-cell table:style-name="ce26" table:formula="oooc:=[.D188]+[.B$6]/10" office:value-type="date" office:date-value="2006-06-09T04:47:59.999999">
            <text:p>6/9/06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89]+30" office:value-type="float" office:value="285">
            <text:p>285</text:p>
          </table:table-cell>
          <table:table-cell table:style-name="ce7" office:value-type="string">
            <text:p>" y="400"&gt;</text:p>
          </table:table-cell>
          <table:table-cell table:style-name="ce26" table:formula="oooc:=[.D189]+[.B$6]/10" office:value-type="date" office:date-value="2007-02-02T19:11:59.999999">
            <text:p>2/2/07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0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26" table:formula="oooc:=[.D190]+[.B$6]/10" office:value-type="date" office:date-value="2007-09-29T09:35:59.999999">
            <text:p>9/29/07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1]+30" office:value-type="float" office:value="345">
            <text:p>345</text:p>
          </table:table-cell>
          <table:table-cell table:style-name="ce7" office:value-type="string">
            <text:p>" y="385"&gt;</text:p>
          </table:table-cell>
          <table:table-cell table:style-name="ce26" table:formula="oooc:=[.D191]+[.B$6]/10" office:value-type="date" office:date-value="2008-05-25">
            <text:p>5/24/08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<text:s text:c="2"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svg&gt;</text:p>
          </table:table-cell>
          <table:table-cell table:style-name="ce8" table:number-columns-repeated="8"/>
        </table:table-row>
        <table:table-row table:style-name="ro1">
          <table:table-cell office:value-type="string">
            <text:p>&lt;/p&gt;</text:p>
          </table:table-cell>
          <table:table-cell table:number-columns-repeated="8"/>
        </table:table-row>
        <table:table-row table:style-name="ro1">
          <table:table-cell office:value-type="string">
            <text:p>&lt;p&gt;Data table&lt;/p&gt;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table:formula="oooc:=[.B100]" office:value-type="string" office:string-value="Date">
            <text:p>Date</text:p>
          </table:table-cell>
          <table:table-cell table:style-name="ce4" office:value-type="string">
            <text:p>&lt;/th&gt;&lt;th&gt;</text:p>
          </table:table-cell>
          <table:table-cell table:style-name="ce4" table:formula="oooc:=[.B101]" office:value-type="string" office:string-value="Time to or from NBFS">
            <text:p>Time to or from NBFS</text:p>
          </table:table-cell>
          <table:table-cell table:style-name="ce4" office:value-type="string">
            <text:p>&lt;/th&gt;&lt;/tr&gt;</text:p>
          </table:table-cell>
          <table:table-cell table:number-columns-repeated="4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22]" office:value-type="date" office:date-value="2008-02-20">
            <text:p>2/20/08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2]" office:value-type="float" office:value="24.45">
            <text:p>24.5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23]" office:value-type="date" office:date-value="2008-03-19">
            <text:p>3/19/08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3]" office:value-type="float" office:value="24.02">
            <text:p>24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24]" office:value-type="date" office:date-value="2008-03-23">
            <text:p>3/23/08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4]" office:value-type="float" office:value="27.69">
            <text:p>27.7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25]" office:value-type="date" office:date-value="2008-05-22">
            <text:p>5/22/08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5]" office:value-type="float" office:value="23.6256">
            <text:p>23.6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26]" office:value-type="date" office:date-value="2008-05-25">
            <text:p>5/25/08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6]" office:value-type="float" office:value="26.8252">
            <text:p>26.8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27]" office:value-type="date" office:date-value="2008-03-21">
            <text:p>3/21/08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7]" office:value-type="float" office:value="26.72">
            <text:p>26.7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28]" office:value-type="date" office:date-value="2007-10-25">
            <text:p>10/25/07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8]" office:value-type="float" office:value="23.51">
            <text:p>23.5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29]" office:value-type="date" office:date-value="2007-10-02">
            <text:p>10/2/07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9]" office:value-type="float" office:value="23.58">
            <text:p>23.6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0]" office:value-type="date" office:date-value="2007-06-30">
            <text:p>6/30/07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0]" office:value-type="float" office:value="27.9">
            <text:p>27.9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1]" office:value-type="date" office:date-value="2007-06-17">
            <text:p>6/17/07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1]" office:value-type="float" office:value="27.16">
            <text:p>27.2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2]" office:value-type="date" office:date-value="2006-10-17">
            <text:p>10/17/06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2]" office:value-type="float" office:value="20">
            <text:p>20.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3]" office:value-type="date" office:date-value="2006-05-10">
            <text:p>5/10/06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3]" office:value-type="float" office:value="25.1333333333333">
            <text:p>25.1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4]" office:value-type="date" office:date-value="2006-05-10">
            <text:p>5/10/06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4]" office:value-type="float" office:value="28.2166666666667">
            <text:p>28.2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5]" office:value-type="date" office:date-value="2005-10-08">
            <text:p>10/8/05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5]" office:value-type="float" office:value="26.8333333333333">
            <text:p>26.8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6]" office:value-type="date" office:date-value="2005-10-08">
            <text:p>10/8/05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6]" office:value-type="float" office:value="27.3333333333333">
            <text:p>27.3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7]" office:value-type="date" office:date-value="2004-10-15">
            <text:p>10/15/04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7]" office:value-type="float" office:value="27.3">
            <text:p>27.3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8]" office:value-type="date" office:date-value="2003-10-11">
            <text:p>10/11/03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8]" office:value-type="float" office:value="26.3">
            <text:p>26.3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39]" office:value-type="date" office:date-value="2003-11-06">
            <text:p>11/6/03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9]" office:value-type="float" office:value="27.6">
            <text:p>27.6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40]" office:value-type="date" office:date-value="2002-12-31">
            <text:p>12/31/02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40]" office:value-type="float" office:value="31.9405">
            <text:p>31.9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26" table:formula="oooc:=[.B41]" office:value-type="date" office:date-value="2001-11-12">
            <text:p>11/12/01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41]" office:value-type="float" office:value="25.3333333333333">
            <text:p>25.3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dd ends: utf-8 character co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7"/>
        </table:table-row>
        <table:table-row table:style-name="ro1"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7"/>
        </table:table-row>
        <table:table-row table:style-name="ro1"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7"/>
        </table:table-row>
        <table:table-row table:style-name="ro1"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7"/>
        </table:table-row>
        <table:table-row table:style-name="ro1"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7"/>
        </table:table-row>
        <table:table-row table:style-name="ro1"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7"/>
        </table:table-row>
        <table:table-row table:style-name="ro1">
          <table:table-cell table:style-name="ce17" table:number-columns-repeated="2"/>
          <table:table-cell table:number-columns-repeated="7"/>
        </table:table-row>
        <table:table-row table:style-name="ro1">
          <table:table-cell office:value-type="string">
            <text:p>&lt;p&gt;Data table&lt;/p&gt;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table:formula="oooc:=[.D200]" office:value-type="string" office:string-value="Time to or from NBFS">
            <text:p>Time to or from NBFS</text:p>
          </table:table-cell>
          <table:table-cell table:style-name="ce4" office:value-type="string">
            <text:p>&lt;/th&gt;&lt;/tr&gt;</text:p>
          </table:table-cell>
          <table:table-cell table:style-name="ce5" table:number-columns-repeated="2"/>
          <table:table-cell table:number-columns-repeated="4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22]" office:value-type="float" office:value="24.45">
            <text:p>24.5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23]" office:value-type="float" office:value="24.02">
            <text:p>24.0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24]" office:value-type="float" office:value="27.69">
            <text:p>27.7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25]" office:value-type="float" office:value="23.6256">
            <text:p>23.6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26]" office:value-type="float" office:value="26.8252">
            <text:p>26.8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27]" office:value-type="float" office:value="26.72">
            <text:p>26.7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28]" office:value-type="float" office:value="23.51">
            <text:p>23.5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29]" office:value-type="float" office:value="23.58">
            <text:p>23.6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0]" office:value-type="float" office:value="27.9">
            <text:p>27.9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1]" office:value-type="float" office:value="27.16">
            <text:p>27.2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2]" office:value-type="float" office:value="20">
            <text:p>20.0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3]" office:value-type="float" office:value="25.1333333333333">
            <text:p>25.1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4]" office:value-type="float" office:value="28.2166666666667">
            <text:p>28.2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5]" office:value-type="float" office:value="26.8333333333333">
            <text:p>26.8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6]" office:value-type="float" office:value="27.3333333333333">
            <text:p>27.3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7]" office:value-type="float" office:value="27.3">
            <text:p>27.3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8]" office:value-type="float" office:value="26.3">
            <text:p>26.3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39]" office:value-type="float" office:value="27.6">
            <text:p>27.6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40]" office:value-type="float" office:value="31.9405">
            <text:p>31.9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15" table:formula="oooc:=[.C41]" office:value-type="float" office:value="25.3333333333333">
            <text:p>25.3</text:p>
          </table:table-cell>
          <table:table-cell table:style-name="ce7" office:value-type="string">
            <text:p>&lt;/td&gt;&lt;/tr&gt;</text:p>
          </table:table-cell>
          <table:table-cell table:style-name="ce27"/>
          <table:table-cell table:style-name="ce5"/>
          <table:table-cell table:number-columns-repeated="4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u82 r1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2"/>
          <table:table-cell table:number-columns-repeated="6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2"/>
          <table:table-cell table:number-columns-repeated="6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table:formula="oooc:=[.B238]" office:value-type="string" office:string-value="Time to or from NBFS">
            <text:p>Time to or from NBFS</text:p>
          </table:table-cell>
          <table:table-cell table:style-name="ce4" office:value-type="string">
            <text:p>&lt;/th&gt;&lt;/tr&gt;</text:p>
          </table:table-cell>
          <table:table-cell table:number-columns-repeated="6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2"/>
          <table:table-cell table:number-columns-repeated="6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2"/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&lt;/td&gt;&lt;/tr&gt;</text:p>
          </table:table-cell>
          <table:table-cell table:number-columns-repeated="6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2"/>
          <table:table-cell table:number-columns-repeated="6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2"/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1-11-12">
            <text:p>11/12/01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5.3333333333333">
            <text:p>25.3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7-06-17">
            <text:p>6/17/07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7.16">
            <text:p>27.2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2-12-31">
            <text:p>12/31/02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31.9405">
            <text:p>31.9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7-06-30">
            <text:p>6/30/07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7.9">
            <text:p>27.9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3-10-11">
            <text:p>10/11/03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6.3">
            <text:p>26.3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7-10-02">
            <text:p>10/2/07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3.58">
            <text:p>23.6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3-11-06">
            <text:p>11/6/03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7.6">
            <text:p>27.6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7-10-25">
            <text:p>10/25/07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3.51">
            <text:p>23.5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4-10-15">
            <text:p>10/15/04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7.3">
            <text:p>27.3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8-02-20">
            <text:p>2/20/08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4.45">
            <text:p>24.5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5-10-08">
            <text:p>10/8/05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6.8333333333333">
            <text:p>26.8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8-03-19">
            <text:p>3/19/08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4.02">
            <text:p>24.0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5-10-08">
            <text:p>10/8/05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7.3333333333333">
            <text:p>27.3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8-03-21">
            <text:p>3/21/08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6.72">
            <text:p>26.7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6-05-10">
            <text:p>5/10/06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8.2166666666667">
            <text:p>28.2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8-03-23">
            <text:p>3/23/08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7.69">
            <text:p>27.7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6-05-10">
            <text:p>5/10/06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5.1333333333333">
            <text:p>25.1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8-05-22">
            <text:p>5/22/08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3.6256">
            <text:p>23.6</text:p>
          </table:table-cell>
          <table:table-cell table:style-name="ce7" office:value-type="string">
            <text:p>&lt;/td&gt;&lt;/tr&gt;</text:p>
          </table:table-cell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26" office:value-type="date" office:date-value="2006-10-17">
            <text:p>10/17/06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0">
            <text:p>20.0</text:p>
          </table:table-cell>
          <table:table-cell table:style-name="ce7" office:value-type="string">
            <text:p>&lt;/td&gt;&lt;td&gt;</text:p>
          </table:table-cell>
          <table:table-cell table:style-name="ce26" office:value-type="date" office:date-value="2008-05-25">
            <text:p>5/25/08</text:p>
          </table:table-cell>
          <table:table-cell table:style-name="ce7" office:value-type="string">
            <text:p>&lt;/td&gt;&lt;td&gt;</text:p>
          </table:table-cell>
          <table:table-cell table:style-name="ce15" office:value-type="float" office:value="26.8252">
            <text:p>26.8</text:p>
          </table:table-cell>
          <table:table-cell table:style-name="ce7" office:value-type="string">
            <text:p>&lt;/td&gt;&lt;/tr&gt;</text:p>
          </table:table-cell>
        </table:table-row>
        <table:table-row table:style-name="ro1" table:number-rows-repeated="6523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82 t6 quad" table:style-name="ta1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2" table:default-cell-style-name="Default"/>
        <table:table-row table:style-name="ro1">
          <table:table-cell table:style-name="ce20" office:value-type="string">
            <text:p>The following code produces a single SVG quadratic curve from 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x-intercepts and the vertex</text:p>
          </table:table-cell>
          <table:table-cell table:number-columns-repeated="8"/>
        </table:table-row>
        <table:table-row table:style-name="ro1">
          <table:table-cell table:style-name="ce20"/>
          <table:table-cell table:number-columns-repeated="8"/>
        </table:table-row>
        <table:table-row table:style-name="ro1">
          <table:table-cell table:style-name="ce1" office:value-type="string">
            <text:p>min</text:p>
          </table:table-cell>
          <table:table-cell table:formula="oooc:=MIN([.B25:.B27])" office:value-type="float" office:value="-14">
            <text:p>-14</text:p>
          </table:table-cell>
          <table:table-cell office:value-type="float" office:value="-9">
            <text:p>-9</text:p>
          </table:table-cell>
          <table:table-cell table:number-columns-repeated="6"/>
        </table:table-row>
        <table:table-row table:style-name="ro1">
          <table:table-cell table:style-name="ce1" office:value-type="string">
            <text:p>max</text:p>
          </table:table-cell>
          <table:table-cell table:formula="oooc:=MAX([.B25:.B27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5]-[.B4]" office:value-type="float" office:value="22">
            <text:p>22</text:p>
          </table:table-cell>
          <table:table-cell table:formula="oooc:=[.C5]-[.C4]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ptional min</text:p>
          </table:table-cell>
          <table:table-cell office:value-type="float" office:value="-15">
            <text:p>-15</text:p>
          </table:table-cell>
          <table:table-cell table:formula="oooc:=[.C4]" office:value-type="float" office:value="-9">
            <text:p>-9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tional max</text:p>
          </table:table-cell>
          <table:table-cell office:value-type="float" office:value="15">
            <text:p>15</text:p>
          </table:table-cell>
          <table:table-cell table:formula="oooc:=[.C5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8]-[.B7]" office:value-type="float" office:value="30">
            <text:p>30</text:p>
          </table:table-cell>
          <table:table-cell table:formula="oooc:=[.C8]-[.C7]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ooc:=[.B10]/[.B9]" office:value-type="float" office:value="10">
            <text:p>10</text:p>
          </table:table-cell>
          <table:table-cell table:formula="oooc:=[.C10]/[.C9]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ooc:=[.C10]+[.C13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9" table:formula="oooc:=[.B9]/[.B10]" office:value-type="float" office:value="0.1">
            <text:p>0.1000</text:p>
          </table:table-cell>
          <table:table-cell table:style-name="ce9" table:formula="oooc:=[.C9]/[.C10]" office:value-type="float" office:value="0.0333333333333333">
            <text:p>0.033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9" table:formula="oooc:=[.B14]*10" office:value-type="float" office:value="1">
            <text:p>1.0000</text:p>
          </table:table-cell>
          <table:table-cell table:style-name="ce9" table:formula="oooc:=[.C14]*10" office:value-type="float" office:value="0.333333333333333">
            <text:p>0.333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0" table:formula="oooc:=([.B8]-[.B7])/10" office:value-type="float" office:value="3">
            <text:p>3.0000</text:p>
          </table:table-cell>
          <table:table-cell table:style-name="ce10" table:formula="oooc:=([.C8]-[.C7])/10" office:value-type="float" office:value="1">
            <text:p>1.0000</text:p>
          </table:table-cell>
          <table:table-cell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0" office:value-type="string">
            <text:p>The interlabel range must make sense given the rounding deployed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for the text labels. t1 accidentally used a 2.6 interlabel range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but then rounded the labels themselves to a single digit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wreaking havoc on students using coordinates to find eqn of a line</text:p>
          </table:table-cell>
          <table:table-cell table:number-columns-repeated="8"/>
        </table:table-row>
        <table:table-row table:style-name="ro1">
          <table:table-cell office:value-type="string">
            <text:p>Data input </text:p>
          </table:table-cell>
          <table:table-cell table:number-columns-repeated="2"/>
          <table:table-cell table:style-name="ce17"/>
          <table:table-cell table:number-columns-repeated="5"/>
        </table:table-row>
        <table:table-row table:style-name="ro1">
          <table:table-cell office:value-type="string">
            <text:p>table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f(x)</text:p>
          </table:table-cell>
          <table:table-cell table:style-name="ce11"/>
          <table:table-cell table:number-columns-repeated="5"/>
        </table:table-row>
        <table:table-row table:style-name="ro1">
          <table:table-cell office:value-type="string">
            <text:p>left x-inter</text:p>
          </table:table-cell>
          <table:table-cell table:style-name="ce21" office:value-type="float" office:value="-14">
            <text:p>-14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number-columns-repeated="5"/>
        </table:table-row>
        <table:table-row table:style-name="ro1">
          <table:table-cell office:value-type="string">
            <text:p>vertex</text:p>
          </table:table-cell>
          <table:table-cell table:style-name="ce29" table:formula="oooc:=[.B25]+([.B27]-[.B25])/2" office:value-type="float" office:value="-3">
            <text:p>-3</text:p>
          </table:table-cell>
          <table:table-cell table:style-name="ce21" office:value-type="float" office:value="-6">
            <text:p>-6</text:p>
          </table:table-cell>
          <table:table-cell table:style-name="ce12" table:formula="oooc:=[.C26]*2" office:value-type="float" office:value="-12">
            <text:p>-12</text:p>
          </table:table-cell>
          <table:table-cell office:value-type="string">
            <text:p>double vertex</text:p>
          </table:table-cell>
          <table:table-cell table:number-columns-repeated="4"/>
        </table:table-row>
        <table:table-row table:style-name="ro1">
          <table:table-cell office:value-type="string">
            <text:p>right y-inter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style-name="ce12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formula="oooc:=[.B7]" office:value-type="float" office:value="-15">
            <text:p>-15</text:p>
          </table:table-cell>
          <table:table-cell table:formula="oooc:=[.C7]" office:value-type="float" office:value="-9">
            <text:p>-9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ooc:=[.B8]" office:value-type="float" office:value="15">
            <text:p>15</text:p>
          </table:table-cell>
          <table:table-cell table:formula="oooc:=[.C8]" office:value-type="float" office:value="1">
            <text:p>1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3" office:value-type="string">
            <text:p>screen x</text:p>
          </table:table-cell>
          <table:table-cell table:style-name="ce13" office:value-type="string">
            <text:p>screen y</text:p>
          </table:table-cell>
          <table:table-cell table:style-name="ce13" office:value-type="string">
            <text:p>screen LR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11]*[.B25]+[.B$12]-[.B$7]*[.B$11]" office:value-type="float" office:value="65">
            <text:p>65</text:p>
          </table:table-cell>
          <table:table-cell table:style-name="ce12" table:formula="oooc:=[.C$12]-[.C$11]*[.C25]+[.C$7]*[.C$11]" office:value-type="float" office:value="80">
            <text:p>8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11]*[.B26]+[.B$12]-[.B$7]*[.B$11]" office:value-type="float" office:value="175">
            <text:p>175</text:p>
          </table:table-cell>
          <table:table-cell table:style-name="ce12" table:formula="oooc:=[.C$12]-[.C$11]*[.C26]+[.C$7]*[.C$11]" office:value-type="float" office:value="260">
            <text:p>260</text:p>
          </table:table-cell>
          <table:table-cell table:style-name="ce18" table:formula="oooc:=[.C$12]-[.C$11]*[.D26]+[.C$7]*[.C$11]+[.B$17]/2" office:value-type="float" office:value="446">
            <text:p>446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11]*[.B27]+[.B$12]-[.B$7]*[.B$11]" office:value-type="float" office:value="285">
            <text:p>285</text:p>
          </table:table-cell>
          <table:table-cell table:style-name="ce12" table:formula="oooc:=[.C$12]-[.C$11]*[.C27]+[.C$7]*[.C$11]" office:value-type="float" office:value="80">
            <text:p>80</text:p>
          </table:table-cell>
          <table:table-cell table:style-name="ce12"/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2" table:formula="oooc:=[.B$11]*[.B28]+[.B$12]-[.B$7]*[.B$11]" office:value-type="float" office:value="205">
            <text:p>205</text:p>
          </table:table-cell>
          <table:table-cell table:style-name="ce12" table:formula="oooc:=[.C$12]-[.C$11]*[.C28]+[.C$7]*[.C$11]" office:value-type="float" office:value="80">
            <text:p>80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table:formula="oooc:=[.B39]" office:value-type="float" office:value="205">
            <text:p>205</text:p>
          </table:table-cell>
          <table:table-cell table:style-name="ce12" table:formula="oooc:=[.C$12]-[.C$11]*[.C29]+[.C$7]*[.C$11]" office:value-type="float" office:value="80">
            <text:p>80</text:p>
          </table:table-cell>
          <table:table-cell table:style-name="ce18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style-name="ce12" table:formula="oooc:=[.B$11]*[.B31]+[.B$12]-[.B$7]*[.B$11]" office:value-type="float" office:value="55">
            <text:p>55</text:p>
          </table:table-cell>
          <table:table-cell table:style-name="ce12" table:formula="oooc:=[.C$12]-[.C$11]*[.C31]+[.C$7]*[.C$11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2" table:formula="oooc:=[.B$11]*[.B32]+[.B$12]-[.B$7]*[.B$11]" office:value-type="float" office:value="355">
            <text:p>355</text:p>
          </table:table-cell>
          <table:table-cell table:style-name="ce12" table:formula="oooc:=[.C$12]-[.C$11]*[.C32]+[.C$7]*[.C$11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ut that cannot be applied to the best fit line: thinner</text:p>
          </table:table-cell>
          <table:table-cell table:number-columns-repeated="8"/>
        </table:table-row>
        <table:table-row table:style-name="ro1">
          <table:table-cell office:value-type="string">
            <text:p>Still a tweak appears to be necessary for the path width</text:p>
          </table:table-cell>
          <table:table-cell table:number-columns-repeated="8"/>
        </table:table-row>
        <table:table-row table:style-name="ro1">
          <table:table-cell office:value-type="string">
            <text:p>Manually set right now for a 3 pixel width</text:p>
          </table:table-cell>
          <table:table-cell table:number-columns-repeated="8"/>
        </table:table-row>
        <table:table-row table:style-name="ro1">
          <table:table-cell office:value-type="string">
            <text:p>20080605 yet another tweak to put line on grid intersections for</text:p>
          </table:table-cell>
          <table:table-cell table:number-columns-repeated="8"/>
        </table:table-row>
        <table:table-row table:style-name="ro1">
          <table:table-cell office:value-type="string">
            <text:p>screen proj only: minus two on y to pull line up onto grid </text:p>
          </table:table-cell>
          <table:table-cell table:number-columns-repeated="8"/>
        </table:table-row>
        <table:table-row table:style-name="ro1">
          <table:table-cell office:value-type="string">
            <text:p>in FireFox 2.0.014</text:p>
          </table:table-cell>
          <table:table-cell table:number-columns-repeated="8"/>
        </table:table-row>
        <table:table-row table:style-name="ro1">
          <table:table-cell office:value-type="string">
            <text:p>Shifts are INCONSISTENT, alter the equation and shift changes</text:p>
          </table:table-cell>
          <table:table-cell table:number-columns-repeated="8"/>
        </table:table-row>
        <table:table-row table:style-name="ro1">
          <table:table-cell office:value-type="string">
            <text:p>Shifts were NOT inconsistent: interlabel range rounding issue was underneath everything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second copy/data tweak edi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1">
          <table:table-cell office:value-type="string">
            <text:p>Chart title</text:p>
          </table:table-cell>
          <table:table-cell table:style-name="ce14" office:value-type="string">
            <text:p>Quadratic curve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4" office:value-type="string">
            <text:p><text:s/>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14" office:value-type="string">
            <text:p>x axis value label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14" office:value-type="string">
            <text:p>y-axis value label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14" office:value-type="string">
            <text:p>x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14" office:value-type="string">
            <text:p>y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The code below is NOT complete: there is code before and after that is </text:p>
          </table:table-cell>
          <table:table-cell table:number-columns-repeated="8"/>
        </table:table-row>
        <table:table-row table:style-name="ro1">
          <table:table-cell office:value-type="string">
            <text:p>common to the graph.xhtml template</text:p>
          </table:table-cell>
          <table:table-cell table:number-columns-repeated="8"/>
        </table:table-row>
        <table:table-row table:style-name="ro1">
          <table:table-cell office:value-type="string">
            <text:p>Code was altered 20080605 for math test one due to line not hitting </text:p>
          </table:table-cell>
          <table:table-cell table:number-columns-repeated="8"/>
        </table:table-row>
        <table:table-row table:style-name="ro1">
          <table:table-cell office:value-type="string">
            <text:p>grid intersections exactly</text:p>
          </table:table-cell>
          <table:table-cell table:number-columns-repeated="8"/>
        </table:table-row>
        <table:table-row table:style-name="ro1">
          <table:table-cell table:style-name="ce4" office:value-type="string">
            <text:p><text:s/>&lt;g fill="green" stroke="darkgreen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x-axis and y-axis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42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C39]" office:value-type="float" office:value="80">
            <text:p>80</text:p>
          </table:table-cell>
          <table:table-cell table:style-name="ce7" office:value-type="string">
            <text:p><text:s/>L </text:p>
          </table:table-cell>
          <table:table-cell table:style-name="ce7" table:formula="oooc:=[.B43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ooc:=[.D76]" office:value-type="float" office:value="80">
            <text:p>8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40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ooc:=[.C43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ooc:=[.B77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ooc:=[.C42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6" office:value-type="string">
            <text:p>&lt;!-- The y-axis labels had an interlabel distance of 2.6 on t1a. <text:s text:c="7"/>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&lt;!-- The labels, however, were rounded to integers, which wreaked havoc --&gt;</text:p>
          </table:table-cell>
          <table:table-cell table:style-name="ce6" table:number-columns-repeated="8"/>
        </table:table-row>
        <table:table-row table:style-name="ro1">
          <table:table-cell table:style-name="ce4" office:value-type="string">
            <text:p>&lt;g style="font-weight:bold"&gt;</text:p>
          </table:table-cell>
          <table:table-cell table:style-name="ce4" table:number-columns-repeated="6"/>
          <table:table-cell table:style-name="ce5" table:number-columns-repeated="2"/>
        </table:table-row>
        <table:table-row table:style-name="ro1">
          <table:table-cell table:style-name="ce5" office:value-type="string">
            <text:p><text:s/>&lt;desc&gt;coordinate labels for the rectangles above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4]+15" office:value-type="float" office:value="80">
            <text:p>80</text:p>
          </table:table-cell>
          <table:table-cell table:style-name="ce3" office:value-type="string">
            <text:p>" y="</text:p>
          </table:table-cell>
          <table:table-cell table:style-name="ce7" table:formula="oooc:=[.D94]" office:value-type="float" office:value="80">
            <text:p>80</text:p>
          </table:table-cell>
          <table:table-cell table:style-name="ce7" office:value-type="string">
            <text:p>"&gt;</text:p>
          </table:table-cell>
          <table:table-cell table:style-name="ce7" table:formula="oooc:=&quot;(&quot;&amp;[.B25]&amp;&quot;,&quot;&amp;[.C25]&amp;&quot;)&quot;" office:value-type="string" office:string-value="(-14,0)">
            <text:p>(-14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5]+15" office:value-type="float" office:value="190">
            <text:p>190</text:p>
          </table:table-cell>
          <table:table-cell table:style-name="ce3" office:value-type="string">
            <text:p>" y="</text:p>
          </table:table-cell>
          <table:table-cell table:style-name="ce7" table:formula="oooc:=[.D95]" office:value-type="float" office:value="260">
            <text:p>260</text:p>
          </table:table-cell>
          <table:table-cell table:style-name="ce7" office:value-type="string">
            <text:p>"&gt;</text:p>
          </table:table-cell>
          <table:table-cell table:style-name="ce7" table:formula="oooc:=&quot;(&quot;&amp;[.B26]&amp;&quot;,&quot;&amp;[.C26]&amp;&quot;)&quot;" office:value-type="string" office:string-value="(-3,-6)">
            <text:p>(-3,-6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96]+15" office:value-type="float" office:value="300">
            <text:p>300</text:p>
          </table:table-cell>
          <table:table-cell table:style-name="ce3" office:value-type="string">
            <text:p>" y="</text:p>
          </table:table-cell>
          <table:table-cell table:style-name="ce7" table:formula="oooc:=[.D96]" office:value-type="float" office:value="80">
            <text:p>80</text:p>
          </table:table-cell>
          <table:table-cell table:style-name="ce7" office:value-type="string">
            <text:p>"&gt;</text:p>
          </table:table-cell>
          <table:table-cell table:style-name="ce7" table:formula="oooc:=&quot;(&quot;&amp;[.B27]&amp;&quot;,&quot;&amp;[.C27]&amp;&quot;)&quot;" office:value-type="string" office:string-value="(8,0)">
            <text:p>(8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>
            <text:p>&lt;/g&gt;</text:p>
          </table:table-cell>
          <table:table-cell table:style-name="ce4"/>
          <table:table-cell table:style-name="ce23"/>
          <table:table-cell table:style-name="ce4" table:number-columns-repeated="4"/>
          <table:table-cell table:style-name="ce5" table:number-columns-repeated="2"/>
        </table:table-row>
        <table:table-row table:style-name="ro1">
          <table:table-cell table:style-name="ce4" office:value-type="string">
            <text:p><text:s/>&lt;g fill="none" stroke="indigo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 text:c="2"/>&lt;desc&gt;Quadratic line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 text:c="2"/>&lt;!-- Tabs break this command and must be replaced prior to rendering --&gt;</text:p>
          </table:table-cell>
          <table:table-cell table:style-name="ce6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36]&amp;&quot;,&quot;&amp;[.C36]&amp;&quot; Q &quot;&amp;[.B37]&amp;&quot;,&quot;&amp;[.D37]&amp;&quot; &quot;&amp;[.B38]&amp;&quot;,&quot;&amp;[.C38]" office:value-type="string" office:string-value="65,80 Q 175,446 285,80">
            <text:p>65,80 Q 175,446 285,80</text:p>
          </table:table-cell>
          <table:table-cell table:style-name="ce7" table:number-columns-repeated="3"/>
          <table:table-cell table:style-name="ce7" office:value-type="string">
            <text:p>" /&gt;</text:p>
          </table:table-cell>
          <table:table-cell table:style-name="ce7" table:number-columns-repeated="3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 fill="mediumslateblue" stroke="black" stroke-width="1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data points as circles, tabs may be problematic&lt;/desc&gt;</text:p>
          </table:table-cell>
          <table:table-cell table:style-name="ce5" table:number-columns-repeated="8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36]" office:value-type="float" office:value="65">
            <text:p>65</text:p>
          </table:table-cell>
          <table:table-cell table:style-name="ce3" office:value-type="string">
            <text:p>" cy="</text:p>
          </table:table-cell>
          <table:table-cell table:style-name="ce3" table:formula="oooc:=[.C36]" office:value-type="float" office:value="80">
            <text:p>8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37]" office:value-type="float" office:value="175">
            <text:p>175</text:p>
          </table:table-cell>
          <table:table-cell table:style-name="ce3" office:value-type="string">
            <text:p>" cy="</text:p>
          </table:table-cell>
          <table:table-cell table:style-name="ce3" table:formula="oooc:=[.C37]" office:value-type="float" office:value="260">
            <text:p>26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38]" office:value-type="float" office:value="285">
            <text:p>285</text:p>
          </table:table-cell>
          <table:table-cell table:style-name="ce3" office:value-type="string">
            <text:p>" cy="</text:p>
          </table:table-cell>
          <table:table-cell table:style-name="ce3" table:formula="oooc:=[.C38]" office:value-type="float" office:value="80">
            <text:p>8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&gt;</text:p>
          </table:table-cell>
          <table:table-cell table:style-name="ce4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titles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ooc:=[.B60]" office:value-type="string" office:string-value="Quadratic curve">
            <text:p>Quadratic curve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ooc:=[.B61]" office:value-type="string" office:string-value=" ">
            <text:p><text:s/>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x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100" y="405"&gt;</text:p>
          </table:table-cell>
          <table:table-cell table:formula="oooc:=[.B62]" office:value-type="string" office:string-value="x axis value labels">
            <text:p>x axis value label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y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8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ooc:=[.B63]" office:value-type="string" office:string-value="y-axis value labels">
            <text:p>y-axis value label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8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adjust display of decimal places as appropriate to final chart --&gt;</text:p>
          </table:table-cell>
          <table:table-cell table:style-name="ce6" table:number-columns-repeated="6"/>
          <table:table-cell table:style-name="ce5" table:number-columns-repeated="2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30" table:formula="oooc:=[.C7]" office:value-type="float" office:value="-9">
            <text:p>-9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30" table:formula="oooc:=[.C111]+[.C$9]/10" office:value-type="float" office:value="-8">
            <text:p>-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30" table:formula="oooc:=[.C112]+[.C$9]/10" office:value-type="float" office:value="-7">
            <text:p>-7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30" table:formula="oooc:=[.C113]+[.C$9]/10" office:value-type="float" office:value="-6">
            <text:p>-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30" table:formula="oooc:=[.C114]+[.C$9]/10" office:value-type="float" office:value="-5">
            <text:p>-5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30" table:formula="oooc:=[.C115]+[.C$9]/10" office:value-type="float" office:value="-4">
            <text:p>-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30" table:formula="oooc:=[.C116]+[.C$9]/10" office:value-type="float" office:value="-3">
            <text:p>-3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30" table:formula="oooc:=[.C117]+[.C$9]/10" office:value-type="float" office:value="-2">
            <text:p>-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30" table:formula="oooc:=[.C118]+[.C$9]/10" office:value-type="float" office:value="-1">
            <text:p>-1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30" table:formula="oooc:=[.C119]+[.C$9]/10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30" table:formula="oooc:=[.C120]+[.C$9]/10" office:value-type="float" office:value="1">
            <text:p>1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30" table:formula="oooc:=[.B7]" office:value-type="float" office:value="-15">
            <text:p>-1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23]+30" office:value-type="float" office:value="75">
            <text:p>75</text:p>
          </table:table-cell>
          <table:table-cell table:style-name="ce7" office:value-type="string">
            <text:p>" y="370"&gt;</text:p>
          </table:table-cell>
          <table:table-cell table:style-name="ce30" table:formula="oooc:=[.D123]+[.B$9]/10" office:value-type="float" office:value="-12">
            <text:p>-1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24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30" table:formula="oooc:=[.D124]+[.B$9]/10" office:value-type="float" office:value="-9">
            <text:p>-9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25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30" table:formula="oooc:=[.D125]+[.B$9]/10" office:value-type="float" office:value="-6">
            <text:p>-6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26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30" table:formula="oooc:=[.D126]+[.B$9]/10" office:value-type="float" office:value="-3">
            <text:p>-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27]+30" office:value-type="float" office:value="195">
            <text:p>195</text:p>
          </table:table-cell>
          <table:table-cell table:style-name="ce7" office:value-type="string">
            <text:p>" y="370"&gt;</text:p>
          </table:table-cell>
          <table:table-cell table:style-name="ce30" table:formula="oooc:=[.D127]+[.B$9]/10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28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30" table:formula="oooc:=[.D128]+[.B$9]/10" office:value-type="float" office:value="3">
            <text:p>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29]+30" office:value-type="float" office:value="255">
            <text:p>255</text:p>
          </table:table-cell>
          <table:table-cell table:style-name="ce7" office:value-type="string">
            <text:p>" y="370"&gt;</text:p>
          </table:table-cell>
          <table:table-cell table:style-name="ce30" table:formula="oooc:=[.D129]+[.B$9]/10" office:value-type="float" office:value="6">
            <text:p>6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30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30" table:formula="oooc:=[.D130]+[.B$9]/10" office:value-type="float" office:value="9">
            <text:p>9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31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30" table:formula="oooc:=[.D131]+[.B$9]/10" office:value-type="float" office:value="12">
            <text:p>1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32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30" table:formula="oooc:=[.D132]+[.B$9]/10" office:value-type="float" office:value="15">
            <text:p>1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<text:s text:c="2"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svg&gt;</text:p>
          </table:table-cell>
          <table:table-cell table:style-name="ce8" table:number-columns-repeated="8"/>
        </table:table-row>
        <table:table-row table:style-name="ro1">
          <table:table-cell office:value-type="string">
            <text:p>&lt;/p&gt;</text:p>
          </table:table-cell>
          <table:table-cell table:number-columns-repeated="8"/>
        </table:table-row>
        <table:table-row table:style-name="ro1">
          <table:table-cell office:value-type="string">
            <text:p>&lt;p&gt;Data table for the above graph&lt;/p&gt;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office:value-type="string">
            <text:p>coordinate</text:p>
          </table:table-cell>
          <table:table-cell table:style-name="ce4" office:value-type="string">
            <text:p>&lt;/th&gt;&lt;th&gt;</text:p>
          </table:table-cell>
          <table:table-cell table:style-name="ce4" table:formula="oooc:=[.B64]" office:value-type="string" office:string-value="x">
            <text:p>x</text:p>
          </table:table-cell>
          <table:table-cell table:style-name="ce4" office:value-type="string">
            <text:p>&lt;/th&gt;&lt;th&gt;</text:p>
          </table:table-cell>
          <table:table-cell table:style-name="ce4" table:formula="oooc:=[.B65]" office:value-type="string" office:string-value="y">
            <text:p>y</text:p>
          </table:table-cell>
          <table:table-cell table:style-name="ce4" office:value-type="string">
            <text:p>&lt;/th&gt;&lt;/tr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x-intercept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25]" office:value-type="float" office:value="-14">
            <text:p>-14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5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vertex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26]" office:value-type="float" office:value="-3">
            <text:p>-3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6]" office:value-type="float" office:value="-6">
            <text:p>-6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x-intercept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27]" office:value-type="float" office:value="8">
            <text:p>8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7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dd ends: utf-8 character co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7"/>
        </table:table-row>
        <table:table-row table:style-name="ro1"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7"/>
        </table:table-row>
        <table:table-row table:style-name="ro1"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7"/>
        </table:table-row>
        <table:table-row table:style-name="ro1"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7"/>
        </table:table-row>
        <table:table-row table:style-name="ro1"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7"/>
        </table:table-row>
        <table:table-row table:style-name="ro1"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7"/>
        </table:table-row>
        <table:table-row table:style-name="ro1"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7"/>
        </table:table-row>
        <table:table-row table:style-name="ro1" table:number-rows-repeated="6537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ubic bezier" table:style-name="ta1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2" table:default-cell-style-name="Default"/>
        <table:table-row table:style-name="ro1">
          <table:table-cell table:style-name="ce20" office:value-type="string">
            <text:p>The following code produces a single fourth order curve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using cubic beziers</text:p>
          </table:table-cell>
          <table:table-cell table:number-columns-repeated="8"/>
        </table:table-row>
        <table:table-row table:style-name="ro1">
          <table:table-cell table:style-name="ce20"/>
          <table:table-cell table:number-columns-repeated="8"/>
        </table:table-row>
        <table:table-row table:style-name="ro1">
          <table:table-cell table:style-name="ce1" office:value-type="string">
            <text:p>min</text:p>
          </table:table-cell>
          <table:table-cell table:formula="oooc:=MIN([.B25:.B27])" office:value-type="float" office:value="-3.3166247903554">
            <text:p>-3.32</text:p>
          </table:table-cell>
          <table:table-cell table:formula="oooc:=MIN([.C25:.C27])" office:value-type="float" office:value="4.8">
            <text:p>4.8</text:p>
          </table:table-cell>
          <table:table-cell table:number-columns-repeated="6"/>
        </table:table-row>
        <table:table-row table:style-name="ro1">
          <table:table-cell table:style-name="ce1" office:value-type="string">
            <text:p>max</text:p>
          </table:table-cell>
          <table:table-cell table:formula="oooc:=MAX([.B25:.B27])" office:value-type="float" office:value="-3.1">
            <text:p>-3.1</text:p>
          </table:table-cell>
          <table:table-cell table:formula="oooc:=MAX([.C25:.C27])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5]-[.B4]" office:value-type="float" office:value="0.2166247903554">
            <text:p>0.22</text:p>
          </table:table-cell>
          <table:table-cell table:formula="oooc:=[.C5]-[.C4]" office:value-type="float" office:value="15.2">
            <text:p>15.2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ptional min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tional max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8]-[.B7]" office:value-type="float" office:value="10">
            <text:p>10</text:p>
          </table:table-cell>
          <table:table-cell table:formula="oooc:=[.C8]-[.C7]"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ooc:=[.B10]/[.B9]" office:value-type="float" office:value="30">
            <text:p>30</text:p>
          </table:table-cell>
          <table:table-cell table:formula="oooc:=[.C10]/[.C9]" office:value-type="float" office:value="7.5">
            <text:p>7.5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ooc:=[.C10]+[.C13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9" table:formula="oooc:=[.B9]/[.B10]" office:value-type="float" office:value="0.0333333333333333">
            <text:p>0.0333</text:p>
          </table:table-cell>
          <table:table-cell table:style-name="ce9" table:formula="oooc:=[.C9]/[.C10]" office:value-type="float" office:value="0.133333333333333">
            <text:p>0.133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9" table:formula="oooc:=[.B14]*10" office:value-type="float" office:value="0.333333333333333">
            <text:p>0.3333</text:p>
          </table:table-cell>
          <table:table-cell table:style-name="ce9" table:formula="oooc:=[.C14]*10" office:value-type="float" office:value="1.33333333333333">
            <text:p>1.333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0" table:formula="oooc:=([.B8]-[.B7])/10" office:value-type="float" office:value="1">
            <text:p>1.0000</text:p>
          </table:table-cell>
          <table:table-cell table:style-name="ce10" table:formula="oooc:=([.C8]-[.C7])/10" office:value-type="float" office:value="4">
            <text:p>4.0000</text:p>
          </table:table-cell>
          <table:table-cell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0" office:value-type="string">
            <text:p>The interlabel range must make sense given the rounding deployed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for the text labels. t1 accidentally used a 2.6 interlabel range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but then rounded the labels themselves to a single digit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wreaking havoc on students using coordinates to find eqn of a line</text:p>
          </table:table-cell>
          <table:table-cell table:number-columns-repeated="8"/>
        </table:table-row>
        <table:table-row table:style-name="ro1">
          <table:table-cell office:value-type="string">
            <text:p>Data input </text:p>
          </table:table-cell>
          <table:table-cell table:number-columns-repeated="2"/>
          <table:table-cell table:style-name="ce17"/>
          <table:table-cell table:number-columns-repeated="5"/>
        </table:table-row>
        <table:table-row table:style-name="ro1">
          <table:table-cell office:value-type="string">
            <text:p>table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f(x)</text:p>
          </table:table-cell>
          <table:table-cell table:number-columns-repeated="6"/>
        </table:table-row>
        <table:table-row table:style-name="ro1">
          <table:table-cell table:style-name="ce7" office:value-type="string">
            <text:p>xy0 start</text:p>
          </table:table-cell>
          <table:table-cell table:style-name="ce21" table:formula="oooc:=-SQRT(11)" office:value-type="float" office:value="-3.3166247903554">
            <text:p>-3.32</text:p>
          </table:table-cell>
          <table:table-cell table:style-name="ce21" office:value-type="float" office:value="20">
            <text:p>20</text:p>
          </table:table-cell>
          <table:table-cell office:value-type="string">
            <text:p>where line enters graph</text:p>
          </table:table-cell>
          <table:table-cell table:number-columns-repeated="5"/>
        </table:table-row>
        <table:table-row table:style-name="ro1">
          <table:table-cell office:value-type="string">
            <text:p>c1</text:p>
          </table:table-cell>
          <table:table-cell table:style-name="ce29" table:formula="oooc:=[.B25]+0.1" office:value-type="float" office:value="-3.2166247903554">
            <text:p>-3.22</text:p>
          </table:table-cell>
          <table:table-cell table:style-name="ce29" table:formula="oooc:=12.04" office:value-type="float" office:value="12.04">
            <text:p>12.04</text:p>
          </table:table-cell>
          <table:table-cell table:number-columns-repeated="6"/>
        </table:table-row>
        <table:table-row table:style-name="ro1">
          <table:table-cell office:value-type="string">
            <text:p>c2</text:p>
          </table:table-cell>
          <table:table-cell table:style-name="ce12" office:value-type="float" office:value="-3.1">
            <text:p>-3.1</text:p>
          </table:table-cell>
          <table:table-cell table:style-name="ce29" office:value-type="float" office:value="4.8">
            <text:p>4.8</text:p>
          </table:table-cell>
          <table:table-cell table:number-columns-repeated="6"/>
        </table:table-row>
        <table:table-row table:style-name="ro1">
          <table:table-cell table:style-name="ce7" office:value-type="string">
            <text:p>xy1</text:p>
          </table:table-cell>
          <table:table-cell table:style-name="ce21" office:value-type="float" office:value="-3">
            <text:p>-3</text:p>
          </table:table-cell>
          <table:table-cell table:style-name="ce21" office:value-type="float" office:value="0">
            <text:p>0</text:p>
          </table:table-cell>
          <table:table-cell office:value-type="string">
            <text:p>first root on the left</text:p>
          </table:table-cell>
          <table:table-cell table:number-columns-repeated="5"/>
        </table:table-row>
        <table:table-row table:style-name="ro1">
          <table:table-cell office:value-type="string">
            <text:p>c3</text:p>
          </table:table-cell>
          <table:table-cell table:style-name="ce12" office:value-type="float" office:value="-2.9">
            <text:p>-2.9</text:p>
          </table:table-cell>
          <table:table-cell table:style-name="ce29" office:value-type="float" office:value="-4.8">
            <text:p>-4.8</text:p>
          </table:table-cell>
          <table:table-cell table:number-columns-repeated="6"/>
        </table:table-row>
        <table:table-row table:style-name="ro1">
          <table:table-cell office:value-type="string">
            <text:p>c4a</text:p>
          </table:table-cell>
          <table:table-cell table:style-name="ce12" table:formula="oooc:=[.B31]-0.2" office:value-type="float" office:value="-2.43606797749979">
            <text:p>-2.44</text:p>
          </table:table-cell>
          <table:table-cell table:style-name="ce29" office:value-type="float" office:value="-16">
            <text:p>-16</text:p>
          </table:table-cell>
          <table:table-cell office:value-type="string">
            <text:p>all you can do is play her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xy12min</text:p>
          </table:table-cell>
          <table:table-cell table:style-name="ce21" table:formula="oooc:=-SQRT(5)" office:value-type="float" office:value="-2.23606797749979">
            <text:p>-2.24</text:p>
          </table:table-cell>
          <table:table-cell table:style-name="ce21" office:value-type="float" office:value="-16">
            <text:p>-16</text:p>
          </table:table-cell>
          <table:table-cell office:value-type="string">
            <text:p>Left local minimum</text:p>
          </table:table-cell>
          <table:table-cell table:number-columns-repeated="5"/>
        </table:table-row>
        <table:table-row table:style-name="ro1">
          <table:table-cell office:value-type="string">
            <text:p>c4b</text:p>
          </table:table-cell>
          <table:table-cell table:style-name="ce12" table:formula="oooc:=[.B31]+0.2" office:value-type="float" office:value="-2.03606797749979">
            <text:p>-2.04</text:p>
          </table:table-cell>
          <table:table-cell table:style-name="ce29" office:value-type="float" office:value="-16">
            <text:p>-16</text:p>
          </table:table-cell>
          <table:table-cell office:value-type="string">
            <text:p>cannot get it right</text:p>
          </table:table-cell>
          <table:table-cell table:number-columns-repeated="5"/>
        </table:table-row>
        <table:table-row table:style-name="ro1">
          <table:table-cell office:value-type="string">
            <text:p>c4</text:p>
          </table:table-cell>
          <table:table-cell table:style-name="ce12" office:value-type="float" office:value="-1.1">
            <text:p>-1.1</text:p>
          </table:table-cell>
          <table:table-cell table:style-name="ce29" office:value-type="float" office:value="-1.6">
            <text:p>-1.6</text:p>
          </table:table-cell>
          <table:table-cell table:number-columns-repeated="6"/>
        </table:table-row>
        <table:table-row table:style-name="ro1">
          <table:table-cell table:style-name="ce7" office:value-type="string">
            <text:p>xy2</text:p>
          </table:table-cell>
          <table:table-cell table:style-name="ce21" office:value-type="float" office:value="-1">
            <text:p>-1</text:p>
          </table:table-cell>
          <table:table-cell table:style-name="ce21" office:value-type="float" office:value="0">
            <text:p>0</text:p>
          </table:table-cell>
          <table:table-cell office:value-type="string">
            <text:p>second root on the left</text:p>
          </table:table-cell>
          <table:table-cell table:number-columns-repeated="5"/>
        </table:table-row>
        <table:table-row table:style-name="ro1">
          <table:table-cell office:value-type="string">
            <text:p>c5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c6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7" office:value-type="string">
            <text:p>xy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office:value-type="string">
            <text:p>third root from the left</text:p>
          </table:table-cell>
          <table:table-cell table:number-columns-repeated="5"/>
        </table:table-row>
        <table:table-row table:style-name="ro1">
          <table:table-cell office:value-type="string">
            <text:p>c7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-16">
            <text:p>-16</text:p>
          </table:table-cell>
          <table:table-cell office:value-type="string">
            <text:p>left right minima alone</text:p>
          </table:table-cell>
          <table:table-cell table:number-columns-repeated="5"/>
        </table:table-row>
        <table:table-row table:style-name="ro1">
          <table:table-cell office:value-type="string">
            <text:p>c8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-48">
            <text:p>-48</text:p>
          </table:table-cell>
          <table:table-cell office:value-type="string">
            <text:p>so you can see the problem</text:p>
          </table:table-cell>
          <table:table-cell table:number-columns-repeated="5"/>
        </table:table-row>
        <table:table-row table:style-name="ro1">
          <table:table-cell table:style-name="ce7" office:value-type="string">
            <text:p>xy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office:value-type="string">
            <text:p>fourth root on the left</text:p>
          </table:table-cell>
          <table:table-cell table:number-columns-repeated="5"/>
        </table:table-row>
        <table:table-row table:style-name="ro1">
          <table:table-cell office:value-type="string">
            <text:p>c9</text:p>
          </table:table-cell>
          <table:table-cell table:style-name="ce12" office:value-type="float" office:value="4">
            <text:p>4</text:p>
          </table:table-cell>
          <table:table-cell table:style-name="ce29" office:value-type="float" office:value="48">
            <text:p>48</text:p>
          </table:table-cell>
          <table:table-cell table:number-columns-repeated="6"/>
        </table:table-row>
        <table:table-row table:style-name="ro1">
          <table:table-cell office:value-type="string">
            <text:p>c10</text:p>
          </table:table-cell>
          <table:table-cell table:style-name="ce12" office:value-type="float" office:value="4.32">
            <text:p>4.32</text:p>
          </table:table-cell>
          <table:table-cell table:style-name="ce29" office:value-type="float" office:value="162.61">
            <text:p>162.61</text:p>
          </table:table-cell>
          <table:table-cell table:number-columns-repeated="6"/>
        </table:table-row>
        <table:table-row table:style-name="ro1">
          <table:table-cell table:style-name="ce7" office:value-type="string">
            <text:p>xy 6 end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x-axis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6"/>
        </table:table-row>
        <table:table-row table:style-name="ro1">
          <table:table-cell office:value-type="string">
            <text:p>y-axis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formula="oooc:=[.B7]" office:value-type="float" office:value="-5">
            <text:p>-5</text:p>
          </table:table-cell>
          <table:table-cell table:formula="oooc:=[.C7]" office:value-type="float" office:value="-20">
            <text:p>-2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ooc:=[.B8]" office:value-type="float" office:value="5">
            <text:p>5</text:p>
          </table:table-cell>
          <table:table-cell table:formula="oooc:=[.C8]" office:value-type="float" office:value="20">
            <text:p>20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formula="oooc:=[.A24]" office:value-type="string" office:string-value="table">
            <text:p>table</text:p>
          </table:table-cell>
          <table:table-cell table:style-name="ce13" office:value-type="string">
            <text:p>screen x</text:p>
          </table:table-cell>
          <table:table-cell table:style-name="ce13" office:value-type="string">
            <text:p>screen y</text:p>
          </table:table-cell>
          <table:table-cell table:style-name="ce13"/>
          <table:table-cell table:number-columns-repeated="5"/>
        </table:table-row>
        <table:table-row table:style-name="ro1">
          <table:table-cell table:formula="oooc:=[.A25]" office:value-type="string" office:string-value="xy0 start">
            <text:p>xy0 start</text:p>
          </table:table-cell>
          <table:table-cell table:style-name="ce12" table:formula="oooc:=[.B$11]*[.B25]+[.B$12]-[.B$7]*[.B$11]" office:value-type="float" office:value="105.501256289338">
            <text:p>105.5</text:p>
          </table:table-cell>
          <table:table-cell table:style-name="ce12" table:formula="oooc:=[.C$12]-[.C$11]*[.C25]+[.C$7]*[.C$11]" office:value-type="float" office:value="50">
            <text:p>50</text:p>
          </table:table-cell>
          <table:table-cell table:style-name="ce18"/>
          <table:table-cell table:number-columns-repeated="5"/>
        </table:table-row>
        <table:table-row table:style-name="ro1">
          <table:table-cell table:formula="oooc:=[.A26]" office:value-type="string" office:string-value="c1">
            <text:p>c1</text:p>
          </table:table-cell>
          <table:table-cell table:style-name="ce12" table:formula="oooc:=[.B$11]*[.B26]+[.B$12]-[.B$7]*[.B$11]" office:value-type="float" office:value="108.501256289338">
            <text:p>108.5</text:p>
          </table:table-cell>
          <table:table-cell table:style-name="ce12" table:formula="oooc:=[.C$12]-[.C$11]*[.C26]+[.C$7]*[.C$11]" office:value-type="float" office:value="109.7">
            <text:p>109.7</text:p>
          </table:table-cell>
          <table:table-cell table:style-name="ce18"/>
          <table:table-cell table:number-columns-repeated="5"/>
        </table:table-row>
        <table:table-row table:style-name="ro1">
          <table:table-cell table:formula="oooc:=[.A27]" office:value-type="string" office:string-value="c2">
            <text:p>c2</text:p>
          </table:table-cell>
          <table:table-cell table:style-name="ce12" table:formula="oooc:=[.B$11]*[.B27]+[.B$12]-[.B$7]*[.B$11]" office:value-type="float" office:value="112">
            <text:p>112</text:p>
          </table:table-cell>
          <table:table-cell table:style-name="ce12" table:formula="oooc:=[.C$12]-[.C$11]*[.C27]+[.C$7]*[.C$11]" office:value-type="float" office:value="164">
            <text:p>164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28]" office:value-type="string" office:string-value="xy1">
            <text:p>xy1</text:p>
          </table:table-cell>
          <table:table-cell table:style-name="ce12" table:formula="oooc:=[.B$11]*[.B28]+[.B$12]-[.B$7]*[.B$11]" office:value-type="float" office:value="115">
            <text:p>115</text:p>
          </table:table-cell>
          <table:table-cell table:style-name="ce12" table:formula="oooc:=[.C$12]-[.C$11]*[.C28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29]" office:value-type="string" office:string-value="c3">
            <text:p>c3</text:p>
          </table:table-cell>
          <table:table-cell table:style-name="ce12" table:formula="oooc:=[.B$11]*[.B29]+[.B$12]-[.B$7]*[.B$11]" office:value-type="float" office:value="118">
            <text:p>118</text:p>
          </table:table-cell>
          <table:table-cell table:style-name="ce12" table:formula="oooc:=[.C$12]-[.C$11]*[.C29]+[.C$7]*[.C$11]" office:value-type="float" office:value="236">
            <text:p>236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0]" office:value-type="string" office:string-value="c4a">
            <text:p>c4a</text:p>
          </table:table-cell>
          <table:table-cell table:style-name="ce12" table:formula="oooc:=[.B$11]*[.B30]+[.B$12]-[.B$7]*[.B$11]" office:value-type="float" office:value="131.917960675006">
            <text:p>131.92</text:p>
          </table:table-cell>
          <table:table-cell table:style-name="ce12" table:formula="oooc:=[.C$12]-[.C$11]*[.C30]+[.C$7]*[.C$11]" office:value-type="float" office:value="320">
            <text:p>32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1]" office:value-type="string" office:string-value="xy12min">
            <text:p>xy12min</text:p>
          </table:table-cell>
          <table:table-cell table:style-name="ce12" table:formula="oooc:=[.B$11]*[.B31]+[.B$12]-[.B$7]*[.B$11]" office:value-type="float" office:value="137.917960675006">
            <text:p>137.92</text:p>
          </table:table-cell>
          <table:table-cell table:style-name="ce12" table:formula="oooc:=[.C$12]-[.C$11]*[.C31]+[.C$7]*[.C$11]" office:value-type="float" office:value="320">
            <text:p>32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2]" office:value-type="string" office:string-value="c4b">
            <text:p>c4b</text:p>
          </table:table-cell>
          <table:table-cell table:style-name="ce12" table:formula="oooc:=[.B$11]*[.B32]+[.B$12]-[.B$7]*[.B$11]" office:value-type="float" office:value="143.917960675006">
            <text:p>143.92</text:p>
          </table:table-cell>
          <table:table-cell table:style-name="ce12" table:formula="oooc:=[.C$12]-[.C$11]*[.C32]+[.C$7]*[.C$11]" office:value-type="float" office:value="320">
            <text:p>32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3]" office:value-type="string" office:string-value="c4">
            <text:p>c4</text:p>
          </table:table-cell>
          <table:table-cell table:style-name="ce12" table:formula="oooc:=[.B$11]*[.B33]+[.B$12]-[.B$7]*[.B$11]" office:value-type="float" office:value="172">
            <text:p>172</text:p>
          </table:table-cell>
          <table:table-cell table:style-name="ce12" table:formula="oooc:=[.C$12]-[.C$11]*[.C33]+[.C$7]*[.C$11]" office:value-type="float" office:value="212">
            <text:p>212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4]" office:value-type="string" office:string-value="xy2">
            <text:p>xy2</text:p>
          </table:table-cell>
          <table:table-cell table:style-name="ce12" table:formula="oooc:=[.B$11]*[.B34]+[.B$12]-[.B$7]*[.B$11]" office:value-type="float" office:value="175">
            <text:p>175</text:p>
          </table:table-cell>
          <table:table-cell table:style-name="ce12" table:formula="oooc:=[.C$12]-[.C$11]*[.C34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5]" office:value-type="string" office:string-value="c5">
            <text:p>c5</text:p>
          </table:table-cell>
          <table:table-cell table:style-name="ce12" table:formula="oooc:=[.B$11]*[.B35]+[.B$12]-[.B$7]*[.B$11]" office:value-type="float" office:value="205">
            <text:p>205</text:p>
          </table:table-cell>
          <table:table-cell table:style-name="ce12" table:formula="oooc:=[.C$12]-[.C$11]*[.C35]+[.C$7]*[.C$11]" office:value-type="float" office:value="80">
            <text:p>8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6]" office:value-type="string" office:string-value="c6">
            <text:p>c6</text:p>
          </table:table-cell>
          <table:table-cell table:style-name="ce12" table:formula="oooc:=[.B$11]*[.B36]+[.B$12]-[.B$7]*[.B$11]" office:value-type="float" office:value="205">
            <text:p>205</text:p>
          </table:table-cell>
          <table:table-cell table:style-name="ce12" table:formula="oooc:=[.C$12]-[.C$11]*[.C36]+[.C$7]*[.C$11]" office:value-type="float" office:value="80">
            <text:p>8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7]" office:value-type="string" office:string-value="xy3">
            <text:p>xy3</text:p>
          </table:table-cell>
          <table:table-cell table:style-name="ce12" table:formula="oooc:=[.B$11]*[.B37]+[.B$12]-[.B$7]*[.B$11]" office:value-type="float" office:value="235">
            <text:p>235</text:p>
          </table:table-cell>
          <table:table-cell table:style-name="ce12" table:formula="oooc:=[.C$12]-[.C$11]*[.C37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8]" office:value-type="string" office:string-value="c7">
            <text:p>c7</text:p>
          </table:table-cell>
          <table:table-cell table:style-name="ce12" table:formula="oooc:=[.B$11]*[.B38]+[.B$12]-[.B$7]*[.B$11]" office:value-type="float" office:value="265">
            <text:p>265</text:p>
          </table:table-cell>
          <table:table-cell table:style-name="ce12" table:formula="oooc:=[.C$12]-[.C$11]*[.C38]+[.C$7]*[.C$11]" office:value-type="float" office:value="320">
            <text:p>32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39]" office:value-type="string" office:string-value="c8">
            <text:p>c8</text:p>
          </table:table-cell>
          <table:table-cell table:style-name="ce12" table:formula="oooc:=[.B$11]*[.B39]+[.B$12]-[.B$7]*[.B$11]" office:value-type="float" office:value="265">
            <text:p>265</text:p>
          </table:table-cell>
          <table:table-cell table:style-name="ce12" table:formula="oooc:=[.C$12]-[.C$11]*[.C39]+[.C$7]*[.C$11]" office:value-type="float" office:value="560">
            <text:p>56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40]" office:value-type="string" office:string-value="xy5">
            <text:p>xy5</text:p>
          </table:table-cell>
          <table:table-cell table:style-name="ce12" table:formula="oooc:=[.B$11]*[.B40]+[.B$12]-[.B$7]*[.B$11]" office:value-type="float" office:value="295">
            <text:p>295</text:p>
          </table:table-cell>
          <table:table-cell table:style-name="ce12" table:formula="oooc:=[.C$12]-[.C$11]*[.C40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41]" office:value-type="string" office:string-value="c9">
            <text:p>c9</text:p>
          </table:table-cell>
          <table:table-cell table:style-name="ce12" table:formula="oooc:=[.B$11]*[.B41]+[.B$12]-[.B$7]*[.B$11]" office:value-type="float" office:value="325">
            <text:p>325</text:p>
          </table:table-cell>
          <table:table-cell table:style-name="ce12" table:formula="oooc:=[.C$12]-[.C$11]*[.C41]+[.C$7]*[.C$11]" office:value-type="float" office:value="-160">
            <text:p>-16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42]" office:value-type="string" office:string-value="c10">
            <text:p>c10</text:p>
          </table:table-cell>
          <table:table-cell table:style-name="ce12" table:formula="oooc:=[.B$11]*[.B42]+[.B$12]-[.B$7]*[.B$11]" office:value-type="float" office:value="334.6">
            <text:p>334.6</text:p>
          </table:table-cell>
          <table:table-cell table:style-name="ce12" table:formula="oooc:=[.C$12]-[.C$11]*[.C42]+[.C$7]*[.C$11]" office:value-type="float" office:value="-1019.575">
            <text:p>-1019.58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43]" office:value-type="string" office:string-value="xy 6 end">
            <text:p>xy 6 end</text:p>
          </table:table-cell>
          <table:table-cell table:style-name="ce12" table:formula="oooc:=[.B$11]*[.B43]+[.B$12]-[.B$7]*[.B$11]" office:value-type="float" office:value="304.6">
            <text:p>304.6</text:p>
          </table:table-cell>
          <table:table-cell table:style-name="ce12" table:formula="oooc:=[.C$12]-[.C$11]*[.C43]+[.C$7]*[.C$11]" office:value-type="float" office:value="50">
            <text:p>50</text:p>
          </table:table-cell>
          <table:table-cell table:style-name="ce12"/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2" table:formula="oooc:=[.B$11]*[.B44]+[.B$12]-[.B$7]*[.B$11]" office:value-type="float" office:value="205">
            <text:p>205</text:p>
          </table:table-cell>
          <table:table-cell table:style-name="ce12" table:formula="oooc:=[.C$12]-[.C$11]*[.C44]+[.C$7]*[.C$11]" office:value-type="float" office:value="200">
            <text:p>200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table:formula="oooc:=[.B71]" office:value-type="float" office:value="205">
            <text:p>205</text:p>
          </table:table-cell>
          <table:table-cell table:style-name="ce12" table:formula="oooc:=[.C$12]-[.C$11]*[.C45]+[.C$7]*[.C$11]" office:value-type="float" office:value="200">
            <text:p>200</text:p>
          </table:table-cell>
          <table:table-cell table:style-name="ce18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style-name="ce12" table:formula="oooc:=[.B$11]*[.B47]+[.B$12]-[.B$7]*[.B$11]" office:value-type="float" office:value="55">
            <text:p>55</text:p>
          </table:table-cell>
          <table:table-cell table:style-name="ce12" table:formula="oooc:=[.C$12]-[.C$11]*[.C47]+[.C$7]*[.C$11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2" table:formula="oooc:=[.B$11]*[.B48]+[.B$12]-[.B$7]*[.B$11]" office:value-type="float" office:value="355">
            <text:p>355</text:p>
          </table:table-cell>
          <table:table-cell table:style-name="ce12" table:formula="oooc:=[.C$12]-[.C$11]*[.C48]+[.C$7]*[.C$11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ut that cannot be applied to the best fit line: thinner</text:p>
          </table:table-cell>
          <table:table-cell table:number-columns-repeated="8"/>
        </table:table-row>
        <table:table-row table:style-name="ro1">
          <table:table-cell office:value-type="string">
            <text:p>Still a tweak appears to be necessary for the path width</text:p>
          </table:table-cell>
          <table:table-cell table:number-columns-repeated="8"/>
        </table:table-row>
        <table:table-row table:style-name="ro1">
          <table:table-cell office:value-type="string">
            <text:p>Manually set right now for a 3 pixel width</text:p>
          </table:table-cell>
          <table:table-cell table:number-columns-repeated="8"/>
        </table:table-row>
        <table:table-row table:style-name="ro1">
          <table:table-cell office:value-type="string">
            <text:p>20080605 yet another tweak to put line on grid intersections for</text:p>
          </table:table-cell>
          <table:table-cell table:number-columns-repeated="8"/>
        </table:table-row>
        <table:table-row table:style-name="ro1">
          <table:table-cell office:value-type="string">
            <text:p>screen proj only: minus two on y to pull line up onto grid </text:p>
          </table:table-cell>
          <table:table-cell table:number-columns-repeated="8"/>
        </table:table-row>
        <table:table-row table:style-name="ro1">
          <table:table-cell office:value-type="string">
            <text:p>in FireFox 2.0.014</text:p>
          </table:table-cell>
          <table:table-cell table:number-columns-repeated="8"/>
        </table:table-row>
        <table:table-row table:style-name="ro1">
          <table:table-cell office:value-type="string">
            <text:p>Shifts are INCONSISTENT, alter the equation and shift changes</text:p>
          </table:table-cell>
          <table:table-cell table:number-columns-repeated="8"/>
        </table:table-row>
        <table:table-row table:style-name="ro1">
          <table:table-cell office:value-type="string">
            <text:p>Shifts were NOT inconsistent: interlabel range rounding issue was underneath everything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second copy/data tweak edi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1">
          <table:table-cell office:value-type="string">
            <text:p>Chart title</text:p>
          </table:table-cell>
          <table:table-cell table:style-name="ce14" office:value-type="string">
            <text:p>Fourth order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4"/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14" office:value-type="string">
            <text:p>x axis value label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14" office:value-type="string">
            <text:p>y-axis value label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14" office:value-type="string">
            <text:p>x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14" office:value-type="string">
            <text:p>y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The code below is NOT complete: there is code before and after that is </text:p>
          </table:table-cell>
          <table:table-cell table:number-columns-repeated="8"/>
        </table:table-row>
        <table:table-row table:style-name="ro1">
          <table:table-cell office:value-type="string">
            <text:p>common to the graph.xhtml templat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200807090910 Bad news. The cubic bezier is apparently indeed cubic</text:p>
          </table:table-cell>
          <table:table-cell table:number-columns-repeated="8"/>
        </table:table-row>
        <table:table-row table:style-name="ro1">
          <table:table-cell office:value-type="string">
            <text:p>as promised. Which means it is not quartic and overshoots the local</text:p>
          </table:table-cell>
          <table:table-cell table:number-columns-repeated="8"/>
        </table:table-row>
        <table:table-row table:style-name="ro1">
          <table:table-cell office:value-type="string">
            <text:p>minima and maxima when given only the roots and slopes into/out of</text:p>
          </table:table-cell>
          <table:table-cell table:number-columns-repeated="8"/>
        </table:table-row>
        <table:table-row table:style-name="ro1">
          <table:table-cell office:value-type="string">
            <text:p>the roots.</text:p>
          </table:table-cell>
          <table:table-cell table:number-columns-repeated="8"/>
        </table:table-row>
        <table:table-row table:style-name="ro1">
          <table:table-cell office:value-type="string">
            <text:p>200807092052 Worse news. The distance to the control point matters.</text:p>
          </table:table-cell>
          <table:table-cell table:number-columns-repeated="8"/>
        </table:table-row>
        <table:table-row table:style-name="ro1">
          <table:table-cell office:value-type="string">
            <text:p>SVG attempts to hold that line some distance out to the control</text:p>
          </table:table-cell>
          <table:table-cell table:number-columns-repeated="8"/>
        </table:table-row>
        <table:table-row table:style-name="ro1">
          <table:table-cell office:value-type="string">
            <text:p>point before bending cubically back towards the inbound track </text:p>
          </table:table-cell>
          <table:table-cell table:number-columns-repeated="8"/>
        </table:table-row>
        <table:table-row table:style-name="ro1">
          <table:table-cell office:value-type="string">
            <text:p>demanded by control point two.</text:p>
          </table:table-cell>
          <table:table-cell table:number-columns-repeated="8"/>
        </table:table-row>
        <table:table-row table:style-name="ro1">
          <table:table-cell office:value-type="string">
            <text:p>To add insult to injury, simply taking a tiny differential</text:p>
          </table:table-cell>
          <table:table-cell table:number-columns-repeated="8"/>
        </table:table-row>
        <table:table-row table:style-name="ro1">
          <table:table-cell office:value-type="string">
            <text:p>distance does not work at the local min and max.</text:p>
          </table:table-cell>
          <table:table-cell table:number-columns-repeated="8"/>
        </table:table-row>
        <table:table-row table:style-name="ro1">
          <table:table-cell office:value-type="string">
            <text:p>Tiny control distances yield "sharp" points at min/max.</text:p>
          </table:table-cell>
          <table:table-cell table:number-columns-repeated="8"/>
        </table:table-row>
        <table:table-row table:style-name="ro1">
          <table:table-cell office:value-type="string">
            <text:p>Beyond quadratics, with the possible exception of cubics</text:p>
          </table:table-cell>
          <table:table-cell table:number-columns-repeated="8"/>
        </table:table-row>
        <table:table-row table:style-name="ro1">
          <table:table-cell office:value-type="string">
            <text:p>themselves, quartics and beyond are huge work and still inaccurate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 office:value-type="string">
            <text:p><text:s/>&lt;g fill="green" stroke="darkgreen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x-axis and y-axis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74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C71]" office:value-type="float" office:value="200">
            <text:p>200</text:p>
          </table:table-cell>
          <table:table-cell table:style-name="ce7" office:value-type="string">
            <text:p><text:s/>L </text:p>
          </table:table-cell>
          <table:table-cell table:style-name="ce7" table:formula="oooc:=[.B75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ooc:=[.D121]" office:value-type="float" office:value="200">
            <text:p>20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72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ooc:=[.C75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ooc:=[.B122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ooc:=[.C74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6" office:value-type="string">
            <text:p>&lt;!-- The y-axis labels had an interlabel distance of 2.6 on t1a. <text:s text:c="7"/>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&lt;!-- The labels, however, were rounded to integers, which wreaked havoc --&gt;</text:p>
          </table:table-cell>
          <table:table-cell table:style-name="ce6" table:number-columns-repeated="8"/>
        </table:table-row>
        <table:table-row table:style-name="ro1">
          <table:table-cell table:style-name="ce4" office:value-type="string">
            <text:p>&lt;g style="font-weight:bold"&gt;</text:p>
          </table:table-cell>
          <table:table-cell table:style-name="ce4" table:number-columns-repeated="6"/>
          <table:table-cell table:style-name="ce5" table:number-columns-repeated="2"/>
        </table:table-row>
        <table:table-row table:style-name="ro1">
          <table:table-cell table:style-name="ce5" office:value-type="string">
            <text:p><text:s/>&lt;desc&gt;coordinate labels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55]+15" office:value-type="float" office:value="130">
            <text:p>130</text:p>
          </table:table-cell>
          <table:table-cell table:style-name="ce3" office:value-type="string">
            <text:p>" y="</text:p>
          </table:table-cell>
          <table:table-cell table:style-name="ce7" table:formula="oooc:=[.C55]" office:value-type="float" office:value="200">
            <text:p>200</text:p>
          </table:table-cell>
          <table:table-cell table:style-name="ce7" office:value-type="string">
            <text:p>"&gt;</text:p>
          </table:table-cell>
          <table:table-cell table:style-name="ce7" table:formula="oooc:=&quot;(&quot;&amp;[.B28]&amp;&quot;,&quot;&amp;[.C28]&amp;&quot;)&quot;" office:value-type="string" office:string-value="(-3,0)">
            <text:p>(-3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61]+15" office:value-type="float" office:value="190">
            <text:p>190</text:p>
          </table:table-cell>
          <table:table-cell table:style-name="ce3" office:value-type="string">
            <text:p>" y="</text:p>
          </table:table-cell>
          <table:table-cell table:style-name="ce7" table:formula="oooc:=[.C61]" office:value-type="float" office:value="200">
            <text:p>200</text:p>
          </table:table-cell>
          <table:table-cell table:style-name="ce7" office:value-type="string">
            <text:p>"&gt;</text:p>
          </table:table-cell>
          <table:table-cell table:style-name="ce7" table:formula="oooc:=&quot;(&quot;&amp;[.B34]&amp;&quot;,&quot;&amp;[.C34]&amp;&quot;)&quot;" office:value-type="string" office:string-value="(-1,0)">
            <text:p>(-1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64]+15" office:value-type="float" office:value="250">
            <text:p>250</text:p>
          </table:table-cell>
          <table:table-cell table:style-name="ce3" office:value-type="string">
            <text:p>" y="</text:p>
          </table:table-cell>
          <table:table-cell table:style-name="ce7" table:formula="oooc:=[.C64]" office:value-type="float" office:value="200">
            <text:p>200</text:p>
          </table:table-cell>
          <table:table-cell table:style-name="ce7" office:value-type="string">
            <text:p>"&gt;</text:p>
          </table:table-cell>
          <table:table-cell table:style-name="ce7" table:formula="oooc:=&quot;(&quot;&amp;[.B37]&amp;&quot;,&quot;&amp;[.C37]&amp;&quot;)&quot;" office:value-type="string" office:string-value="(1,0)">
            <text:p>(1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63]+15" office:value-type="float" office:value="310">
            <text:p>310</text:p>
          </table:table-cell>
          <table:table-cell table:style-name="ce3" office:value-type="string">
            <text:p>" y="</text:p>
          </table:table-cell>
          <table:table-cell table:style-name="ce7" table:formula="oooc:=[.C67]" office:value-type="float" office:value="200">
            <text:p>200</text:p>
          </table:table-cell>
          <table:table-cell table:style-name="ce7" office:value-type="string">
            <text:p>"&gt;</text:p>
          </table:table-cell>
          <table:table-cell table:style-name="ce7" table:formula="oooc:=&quot;(&quot;&amp;[.B40]&amp;&quot;,&quot;&amp;[.C40]&amp;&quot;)&quot;" office:value-type="string" office:string-value="(3,0)">
            <text:p>(3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>
            <text:p>&lt;/g&gt;</text:p>
          </table:table-cell>
          <table:table-cell table:style-name="ce4"/>
          <table:table-cell table:style-name="ce23"/>
          <table:table-cell table:style-name="ce4" table:number-columns-repeated="4"/>
          <table:table-cell table:style-name="ce5" table:number-columns-repeated="2"/>
        </table:table-row>
        <table:table-row table:style-name="ro1">
          <table:table-cell table:style-name="ce4" office:value-type="string">
            <text:p><text:s/>&lt;g fill="none" stroke="indigo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 text:c="2"/>&lt;desc&gt;Quadratic line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 text:c="2"/>&lt;!-- Tabs DO NOT break this command if spaces retained in E column --&gt;</text:p>
          </table:table-cell>
          <table:table-cell table:style-name="ce6" table:number-columns-repeated="8"/>
        </table:table-row>
        <table:table-row table:style-name="ro1">
          <table:table-cell table:style-name="ce31" office:value-type="string">
            <text:p><text:s text:c="2"/>&lt;path d="M </text:p>
          </table:table-cell>
          <table:table-cell table:style-name="ce5" table:formula="oooc:=[.B52]" office:value-type="float" office:value="105.501256289338">
            <text:p>105.5</text:p>
          </table:table-cell>
          <table:table-cell table:style-name="ce32" office:value-type="string">
            <text:p>,</text:p>
          </table:table-cell>
          <table:table-cell table:style-name="ce5" table:formula="oooc:=[.C52]" office:value-type="float" office:value="50">
            <text:p>50</text:p>
          </table:table-cell>
          <table:table-cell table:style-name="ce31" office:value-type="string">
            <text:p><text:s/>C 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53]" office:value-type="float" office:value="108.501256289338">
            <text:p>108.5</text:p>
          </table:table-cell>
          <table:table-cell table:style-name="ce32" office:value-type="string">
            <text:p>,</text:p>
          </table:table-cell>
          <table:table-cell table:style-name="ce5" table:formula="oooc:=[.C53]" office:value-type="float" office:value="109.7">
            <text:p>109.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54]" office:value-type="float" office:value="112">
            <text:p>112</text:p>
          </table:table-cell>
          <table:table-cell table:style-name="ce32" office:value-type="string">
            <text:p>,</text:p>
          </table:table-cell>
          <table:table-cell table:style-name="ce5" table:formula="oooc:=[.C54]" office:value-type="float" office:value="164">
            <text:p>164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55]" office:value-type="float" office:value="115">
            <text:p>115</text:p>
          </table:table-cell>
          <table:table-cell table:style-name="ce32" office:value-type="string">
            <text:p>,</text:p>
          </table:table-cell>
          <table:table-cell table:style-name="ce5" table:formula="oooc:=[.C55]" office:value-type="float" office:value="200">
            <text:p>20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56]" office:value-type="float" office:value="118">
            <text:p>118</text:p>
          </table:table-cell>
          <table:table-cell table:style-name="ce32" office:value-type="string">
            <text:p>,</text:p>
          </table:table-cell>
          <table:table-cell table:style-name="ce5" table:formula="oooc:=[.C56]" office:value-type="float" office:value="236">
            <text:p>236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57]" office:value-type="float" office:value="131.917960675006">
            <text:p>131.92</text:p>
          </table:table-cell>
          <table:table-cell table:style-name="ce32" office:value-type="string">
            <text:p>,</text:p>
          </table:table-cell>
          <table:table-cell table:style-name="ce5" table:formula="oooc:=[.C57]" office:value-type="float" office:value="320">
            <text:p>32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58]" office:value-type="float" office:value="137.917960675006">
            <text:p>137.92</text:p>
          </table:table-cell>
          <table:table-cell table:style-name="ce32" office:value-type="string">
            <text:p>,</text:p>
          </table:table-cell>
          <table:table-cell table:style-name="ce5" table:formula="oooc:=[.C58]" office:value-type="float" office:value="320">
            <text:p>32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59]" office:value-type="float" office:value="143.917960675006">
            <text:p>143.92</text:p>
          </table:table-cell>
          <table:table-cell table:style-name="ce32" office:value-type="string">
            <text:p>,</text:p>
          </table:table-cell>
          <table:table-cell table:style-name="ce5" table:formula="oooc:=[.C59]" office:value-type="float" office:value="320">
            <text:p>32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0]" office:value-type="float" office:value="172">
            <text:p>172</text:p>
          </table:table-cell>
          <table:table-cell table:style-name="ce32" office:value-type="string">
            <text:p>,</text:p>
          </table:table-cell>
          <table:table-cell table:style-name="ce5" table:formula="oooc:=[.C60]" office:value-type="float" office:value="212">
            <text:p>212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1]" office:value-type="float" office:value="175">
            <text:p>175</text:p>
          </table:table-cell>
          <table:table-cell table:style-name="ce32" office:value-type="string">
            <text:p>,</text:p>
          </table:table-cell>
          <table:table-cell table:style-name="ce5" table:formula="oooc:=[.C61]" office:value-type="float" office:value="200">
            <text:p>20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2]" office:value-type="float" office:value="205">
            <text:p>205</text:p>
          </table:table-cell>
          <table:table-cell table:style-name="ce32" office:value-type="string">
            <text:p>,</text:p>
          </table:table-cell>
          <table:table-cell table:style-name="ce5" table:formula="oooc:=[.C62]" office:value-type="float" office:value="80">
            <text:p>8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3]" office:value-type="float" office:value="205">
            <text:p>205</text:p>
          </table:table-cell>
          <table:table-cell table:style-name="ce32" office:value-type="string">
            <text:p>,</text:p>
          </table:table-cell>
          <table:table-cell table:style-name="ce5" table:formula="oooc:=[.C63]" office:value-type="float" office:value="80">
            <text:p>8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4]" office:value-type="float" office:value="235">
            <text:p>235</text:p>
          </table:table-cell>
          <table:table-cell table:style-name="ce32" office:value-type="string">
            <text:p>,</text:p>
          </table:table-cell>
          <table:table-cell table:style-name="ce5" table:formula="oooc:=[.C64]" office:value-type="float" office:value="200">
            <text:p>20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5]" office:value-type="float" office:value="265">
            <text:p>265</text:p>
          </table:table-cell>
          <table:table-cell table:style-name="ce32" office:value-type="string">
            <text:p>,</text:p>
          </table:table-cell>
          <table:table-cell table:style-name="ce5" table:formula="oooc:=[.C65]" office:value-type="float" office:value="320">
            <text:p>32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6]" office:value-type="float" office:value="265">
            <text:p>265</text:p>
          </table:table-cell>
          <table:table-cell table:style-name="ce32" office:value-type="string">
            <text:p>,</text:p>
          </table:table-cell>
          <table:table-cell table:style-name="ce5" table:formula="oooc:=[.C66]" office:value-type="float" office:value="560">
            <text:p>56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7]" office:value-type="float" office:value="295">
            <text:p>295</text:p>
          </table:table-cell>
          <table:table-cell table:style-name="ce32" office:value-type="string">
            <text:p>,</text:p>
          </table:table-cell>
          <table:table-cell table:style-name="ce5" table:formula="oooc:=[.C67]" office:value-type="float" office:value="200">
            <text:p>20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8]" office:value-type="float" office:value="325">
            <text:p>325</text:p>
          </table:table-cell>
          <table:table-cell table:style-name="ce32" office:value-type="string">
            <text:p>,</text:p>
          </table:table-cell>
          <table:table-cell table:style-name="ce5" table:formula="oooc:=[.C68]" office:value-type="float" office:value="-160">
            <text:p>-16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69]" office:value-type="float" office:value="334.6">
            <text:p>334.6</text:p>
          </table:table-cell>
          <table:table-cell table:style-name="ce32" office:value-type="string">
            <text:p>,</text:p>
          </table:table-cell>
          <table:table-cell table:style-name="ce5" table:formula="oooc:=[.C69]" office:value-type="float" office:value="-1019.575">
            <text:p>-1019.58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70]" office:value-type="float" office:value="304.6">
            <text:p>304.6</text:p>
          </table:table-cell>
          <table:table-cell table:style-name="ce32" office:value-type="string">
            <text:p>,</text:p>
          </table:table-cell>
          <table:table-cell table:style-name="ce5" table:formula="oooc:=[.C70]" office:value-type="float" office:value="50">
            <text:p>50</text:p>
          </table:table-cell>
          <table:table-cell table:style-name="ce31" table:number-columns-repeated="5"/>
        </table:table-row>
        <table:table-row table:style-name="ro1">
          <table:table-cell table:style-name="ce31" office:value-type="string">
            <text:p>" /&gt;</text:p>
          </table:table-cell>
          <table:table-cell table:style-name="ce5"/>
          <table:table-cell table:style-name="ce31"/>
          <table:table-cell table:style-name="ce5"/>
          <table:table-cell table:style-name="ce31" table:number-columns-repeated="5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 fill="mediumslateblue" stroke="black" stroke-width="1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data points as circles on top of the line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&lt;!-- Tabs do break the circle command, however <text:s text:c="22"/>--&gt;</text:p>
          </table:table-cell>
          <table:table-cell table:style-name="ce6" table:number-columns-repeated="8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5]" office:value-type="float" office:value="115">
            <text:p>115</text:p>
          </table:table-cell>
          <table:table-cell table:style-name="ce3" office:value-type="string">
            <text:p>" cy="</text:p>
          </table:table-cell>
          <table:table-cell table:style-name="ce3" table:formula="oooc:=[.C55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1]" office:value-type="float" office:value="175">
            <text:p>175</text:p>
          </table:table-cell>
          <table:table-cell table:style-name="ce3" office:value-type="string">
            <text:p>" cy="</text:p>
          </table:table-cell>
          <table:table-cell table:style-name="ce3" table:formula="oooc:=[.C61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4]" office:value-type="float" office:value="235">
            <text:p>235</text:p>
          </table:table-cell>
          <table:table-cell table:style-name="ce3" office:value-type="string">
            <text:p>" cy="</text:p>
          </table:table-cell>
          <table:table-cell table:style-name="ce3" table:formula="oooc:=[.C64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67]" office:value-type="float" office:value="295">
            <text:p>295</text:p>
          </table:table-cell>
          <table:table-cell table:style-name="ce3" office:value-type="string">
            <text:p>" cy="</text:p>
          </table:table-cell>
          <table:table-cell table:style-name="ce3" table:formula="oooc:=[.C67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&gt;</text:p>
          </table:table-cell>
          <table:table-cell table:style-name="ce4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titles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ooc:=[.B92]" office:value-type="string" office:string-value="Fourth order">
            <text:p>Fourth order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ooc:=[.B93]" office:value-type="float" office:value="0">
            <text:p>0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x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100" y="405"&gt;</text:p>
          </table:table-cell>
          <table:table-cell table:formula="oooc:=[.B94]" office:value-type="string" office:string-value="x axis value labels">
            <text:p>x axis value label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y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8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ooc:=[.B95]" office:value-type="string" office:string-value="y-axis value labels">
            <text:p>y-axis value label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8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adjust display of decimal places as appropriate to final chart --&gt;</text:p>
          </table:table-cell>
          <table:table-cell table:style-name="ce6" table:number-columns-repeated="6"/>
          <table:table-cell table:style-name="ce5" table:number-columns-repeated="2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16" table:formula="oooc:=[.C7]" office:value-type="float" office:value="-20">
            <text:p>-2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16" table:formula="oooc:=[.C178]+[.C$9]/10" office:value-type="float" office:value="-16">
            <text:p>-1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16" table:formula="oooc:=[.C179]+[.C$9]/10" office:value-type="float" office:value="-12">
            <text:p>-1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16" table:formula="oooc:=[.C180]+[.C$9]/10" office:value-type="float" office:value="-8">
            <text:p>-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16" table:formula="oooc:=[.C181]+[.C$9]/10" office:value-type="float" office:value="-4">
            <text:p>-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16" table:formula="oooc:=[.C182]+[.C$9]/10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16" table:formula="oooc:=[.C183]+[.C$9]/10" office:value-type="float" office:value="4">
            <text:p>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16" table:formula="oooc:=[.C184]+[.C$9]/10" office:value-type="float" office:value="8">
            <text:p>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16" table:formula="oooc:=[.C185]+[.C$9]/10" office:value-type="float" office:value="12">
            <text:p>1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16" table:formula="oooc:=[.C186]+[.C$9]/10" office:value-type="float" office:value="16">
            <text:p>1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16" table:formula="oooc:=[.C187]+[.C$9]/10" office:value-type="float" office:value="20">
            <text:p>2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16" table:formula="oooc:=[.B7]" office:value-type="float" office:value="-5">
            <text:p>-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0]+30" office:value-type="float" office:value="75">
            <text:p>75</text:p>
          </table:table-cell>
          <table:table-cell table:style-name="ce7" office:value-type="string">
            <text:p>" y="370"&gt;</text:p>
          </table:table-cell>
          <table:table-cell table:style-name="ce16" table:formula="oooc:=[.D190]+[.B$9]/10" office:value-type="float" office:value="-4">
            <text:p>-4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1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16" table:formula="oooc:=[.D191]+[.B$9]/10" office:value-type="float" office:value="-3">
            <text:p>-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2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16" table:formula="oooc:=[.D192]+[.B$9]/10" office:value-type="float" office:value="-2">
            <text:p>-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3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16" table:formula="oooc:=[.D193]+[.B$9]/10" office:value-type="float" office:value="-1">
            <text:p>-1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4]+30" office:value-type="float" office:value="195">
            <text:p>195</text:p>
          </table:table-cell>
          <table:table-cell table:style-name="ce7" office:value-type="string">
            <text:p>" y="370"&gt;</text:p>
          </table:table-cell>
          <table:table-cell table:style-name="ce16" table:formula="oooc:=[.D194]+[.B$9]/10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5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16" table:formula="oooc:=[.D195]+[.B$9]/10" office:value-type="float" office:value="1">
            <text:p>1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6]+30" office:value-type="float" office:value="255">
            <text:p>255</text:p>
          </table:table-cell>
          <table:table-cell table:style-name="ce7" office:value-type="string">
            <text:p>" y="370"&gt;</text:p>
          </table:table-cell>
          <table:table-cell table:style-name="ce16" table:formula="oooc:=[.D196]+[.B$9]/10" office:value-type="float" office:value="2">
            <text:p>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7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16" table:formula="oooc:=[.D197]+[.B$9]/10" office:value-type="float" office:value="3">
            <text:p>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8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16" table:formula="oooc:=[.D198]+[.B$9]/10" office:value-type="float" office:value="4">
            <text:p>4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99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16" table:formula="oooc:=[.D199]+[.B$9]/10" office:value-type="float" office:value="5">
            <text:p>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<text:s text:c="2"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svg&gt;</text:p>
          </table:table-cell>
          <table:table-cell table:style-name="ce8" table:number-columns-repeated="8"/>
        </table:table-row>
        <table:table-row table:style-name="ro1">
          <table:table-cell office:value-type="string">
            <text:p>&lt;/p&gt;</text:p>
          </table:table-cell>
          <table:table-cell table:number-columns-repeated="8"/>
        </table:table-row>
        <table:table-row table:style-name="ro1">
          <table:table-cell office:value-type="string">
            <text:p>&lt;p&gt;Data table for the above graph&lt;/p&gt;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office:value-type="string">
            <text:p>coordinate</text:p>
          </table:table-cell>
          <table:table-cell table:style-name="ce4" office:value-type="string">
            <text:p>&lt;/th&gt;&lt;th&gt;</text:p>
          </table:table-cell>
          <table:table-cell table:style-name="ce4" table:formula="oooc:=[.B96]" office:value-type="string" office:string-value="x">
            <text:p>x</text:p>
          </table:table-cell>
          <table:table-cell table:style-name="ce4" office:value-type="string">
            <text:p>&lt;/th&gt;&lt;th&gt;</text:p>
          </table:table-cell>
          <table:table-cell table:style-name="ce4" table:formula="oooc:=[.B97]" office:value-type="string" office:string-value="y">
            <text:p>y</text:p>
          </table:table-cell>
          <table:table-cell table:style-name="ce4" office:value-type="string">
            <text:p>&lt;/th&gt;&lt;/tr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x-intercept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28]" office:value-type="float" office:value="-3">
            <text:p>-3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8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vertex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34]" office:value-type="float" office:value="-1">
            <text:p>-1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4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vertex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37]" office:value-type="float" office:value="1">
            <text:p>1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7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x-intercept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40]" office:value-type="float" office:value="3">
            <text:p>3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40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dd ends: utf-8 character co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7"/>
        </table:table-row>
        <table:table-row table:style-name="ro1"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7"/>
        </table:table-row>
        <table:table-row table:style-name="ro1"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7"/>
        </table:table-row>
        <table:table-row table:style-name="ro1"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7"/>
        </table:table-row>
        <table:table-row table:style-name="ro1"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7"/>
        </table:table-row>
        <table:table-row table:style-name="ro1"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7"/>
        </table:table-row>
        <table:table-row table:style-name="ro1"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7"/>
        </table:table-row>
        <table:table-row table:style-name="ro1" table:number-rows-repeated="6530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cn path" table:style-name="ta1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2" table:default-cell-style-name="Default"/>
        <table:table-row table:style-name="ro1">
          <table:table-cell table:style-name="ce20" office:value-type="string">
            <text:p>The following code produces a single fourth order curve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using a lengthy but easily built path command</text:p>
          </table:table-cell>
          <table:table-cell table:number-columns-repeated="8"/>
        </table:table-row>
        <table:table-row table:style-name="ro1">
          <table:table-cell table:style-name="ce20"/>
          <table:table-cell table:number-columns-repeated="8"/>
        </table:table-row>
        <table:table-row table:style-name="ro1">
          <table:table-cell table:style-name="ce1" office:value-type="string">
            <text:p>min</text:p>
          </table:table-cell>
          <table:table-cell table:formula="oooc:=MIN([.B25:.B28])" office:value-type="float" office:value="-3.3166247903554">
            <text:p>-3.32</text:p>
          </table:table-cell>
          <table:table-cell table:formula="oooc:=MIN([.C25:.C2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max</text:p>
          </table:table-cell>
          <table:table-cell table:formula="oooc:=MAX([.B25:.B28])" office:value-type="float" office:value="-3">
            <text:p>-3</text:p>
          </table:table-cell>
          <table:table-cell table:formula="oooc:=MAX([.C25:.C28])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5]-[.B4]" office:value-type="float" office:value="0.3166247903554">
            <text:p>0.32</text:p>
          </table:table-cell>
          <table:table-cell table:formula="oooc:=[.C5]-[.C4]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ptional min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tional max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8]-[.B7]" office:value-type="float" office:value="10">
            <text:p>10</text:p>
          </table:table-cell>
          <table:table-cell table:formula="oooc:=[.C8]-[.C7]"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ooc:=[.B10]/[.B9]" office:value-type="float" office:value="30">
            <text:p>30</text:p>
          </table:table-cell>
          <table:table-cell table:formula="oooc:=[.C10]/[.C9]" office:value-type="float" office:value="7.5">
            <text:p>7.5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ooc:=[.C10]+[.C13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9" table:formula="oooc:=[.B9]/[.B10]" office:value-type="float" office:value="0.0333333333333333">
            <text:p>0.0333</text:p>
          </table:table-cell>
          <table:table-cell table:style-name="ce9" table:formula="oooc:=[.C9]/[.C10]" office:value-type="float" office:value="0.133333333333333">
            <text:p>0.133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9" table:formula="oooc:=[.B14]*10" office:value-type="float" office:value="0.333333333333333">
            <text:p>0.3333</text:p>
          </table:table-cell>
          <table:table-cell table:style-name="ce9" table:formula="oooc:=[.C14]*10" office:value-type="float" office:value="1.33333333333333">
            <text:p>1.333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0" table:formula="oooc:=([.B8]-[.B7])/10" office:value-type="float" office:value="1">
            <text:p>1.0000</text:p>
          </table:table-cell>
          <table:table-cell table:style-name="ce10" table:formula="oooc:=([.C8]-[.C7])/10" office:value-type="float" office:value="4">
            <text:p>4.0000</text:p>
          </table:table-cell>
          <table:table-cell table:style-name="ce33"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0" office:value-type="string">
            <text:p>The interlabel range must make sense given the rounding deployed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for the text labels. t1 accidentally used a 2.6 interlabel range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but then rounded the labels themselves to a single digit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wreaking havoc on students using coordinates to find eqn of a line</text:p>
          </table:table-cell>
          <table:table-cell table:number-columns-repeated="8"/>
        </table:table-row>
        <table:table-row table:style-name="ro1">
          <table:table-cell office:value-type="string">
            <text:p>Data input </text:p>
          </table:table-cell>
          <table:table-cell table:number-columns-repeated="2"/>
          <table:table-cell table:style-name="ce17"/>
          <table:table-cell table:number-columns-repeated="5"/>
        </table:table-row>
        <table:table-row table:style-name="ro1">
          <table:table-cell office:value-type="string">
            <text:p>table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f(x)</text:p>
          </table:table-cell>
          <table:table-cell table:number-columns-repeated="6"/>
        </table:table-row>
        <table:table-row table:style-name="ro1">
          <table:table-cell/>
          <table:table-cell table:style-name="ce29" table:formula="oooc:=-SQRT(11)" office:value-type="float" office:value="-3.3166247903554">
            <text:p>-3.32</text:p>
          </table:table-cell>
          <table:table-cell table:style-name="ce29" table:formula="oooc:=[.B25]^4-10*[.B25]^2+9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5"/>
          <table:table-cell table:style-name="ce29" office:value-type="float" office:value="-3.3">
            <text:p>-3.3</text:p>
          </table:table-cell>
          <table:table-cell table:style-name="ce29" table:formula="oooc:=[.B26]^4-10*[.B26]^2+9" office:value-type="float" office:value="18.6921">
            <text:p>18.69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-3.2">
            <text:p>-3.2</text:p>
          </table:table-cell>
          <table:table-cell table:style-name="ce29" table:formula="oooc:=[.B27]^4-10*[.B27]^2+9" office:value-type="float" office:value="11.4576">
            <text:p>11.46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-3">
            <text:p>-3</text:p>
          </table:table-cell>
          <table:table-cell table:style-name="ce29" table:formula="oooc:=[.B28]^4-10*[.B28]^2+9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-2.8">
            <text:p>-2.8</text:p>
          </table:table-cell>
          <table:table-cell table:style-name="ce29" table:formula="oooc:=[.B29]^4-10*[.B29]^2+9" office:value-type="float" office:value="-7.9344">
            <text:p>-7.93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-2.6">
            <text:p>-2.6</text:p>
          </table:table-cell>
          <table:table-cell table:style-name="ce29" table:formula="oooc:=[.B30]^4-10*[.B30]^2+9" office:value-type="float" office:value="-12.9024">
            <text:p>-12.9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-2.4">
            <text:p>-2.4</text:p>
          </table:table-cell>
          <table:table-cell table:style-name="ce29" table:formula="oooc:=[.B31]^4-10*[.B31]^2+9" office:value-type="float" office:value="-15.4224">
            <text:p>-15.42</text:p>
          </table:table-cell>
          <table:table-cell table:number-columns-repeated="6"/>
        </table:table-row>
        <table:table-row table:style-name="ro1">
          <table:table-cell/>
          <table:table-cell table:style-name="ce29" table:formula="oooc:=-SQRT(5)" office:value-type="float" office:value="-2.23606797749979">
            <text:p>-2.24</text:p>
          </table:table-cell>
          <table:table-cell table:style-name="ce29" table:formula="oooc:=[.B32]^4-10*[.B32]^2+9" office:value-type="float" office:value="-16">
            <text:p>-16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-2.2">
            <text:p>-2.2</text:p>
          </table:table-cell>
          <table:table-cell table:style-name="ce29" table:formula="oooc:=[.B33]^4-10*[.B33]^2+9" office:value-type="float" office:value="-15.9744">
            <text:p>-15.97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-2">
            <text:p>-2</text:p>
          </table:table-cell>
          <table:table-cell table:style-name="ce29" table:formula="oooc:=[.B34]^4-10*[.B34]^2+9" office:value-type="float" office:value="-15">
            <text:p>-15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-1.8">
            <text:p>-1.8</text:p>
          </table:table-cell>
          <table:table-cell table:style-name="ce29" table:formula="oooc:=[.B35]^4-10*[.B35]^2+9" office:value-type="float" office:value="-12.9024">
            <text:p>-12.9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-1.6">
            <text:p>-1.6</text:p>
          </table:table-cell>
          <table:table-cell table:style-name="ce29" table:formula="oooc:=[.B36]^4-10*[.B36]^2+9" office:value-type="float" office:value="-10.0464">
            <text:p>-10.05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-1.4">
            <text:p>-1.4</text:p>
          </table:table-cell>
          <table:table-cell table:style-name="ce29" table:formula="oooc:=[.B37]^4-10*[.B37]^2+9" office:value-type="float" office:value="-6.7584">
            <text:p>-6.76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-1.2">
            <text:p>-1.2</text:p>
          </table:table-cell>
          <table:table-cell table:style-name="ce29" table:formula="oooc:=[.B38]^4-10*[.B38]^2+9" office:value-type="float" office:value="-3.3264">
            <text:p>-3.33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-0.999999999999998">
            <text:p>-1</text:p>
          </table:table-cell>
          <table:table-cell table:style-name="ce29" table:formula="oooc:=[.B39]^4-10*[.B39]^2+9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-0.799999999999998">
            <text:p>-0.8</text:p>
          </table:table-cell>
          <table:table-cell table:style-name="ce29" table:formula="oooc:=[.B40]^4-10*[.B40]^2+9" office:value-type="float" office:value="3.00960000000003">
            <text:p>3.01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-0.599999999999998">
            <text:p>-0.6</text:p>
          </table:table-cell>
          <table:table-cell table:style-name="ce29" table:formula="oooc:=[.B41]^4-10*[.B41]^2+9" office:value-type="float" office:value="5.52960000000002">
            <text:p>5.53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-0.399999999999998">
            <text:p>-0.4</text:p>
          </table:table-cell>
          <table:table-cell table:style-name="ce29" table:formula="oooc:=[.B42]^4-10*[.B42]^2+9" office:value-type="float" office:value="7.42560000000002">
            <text:p>7.43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-0.199999999999998">
            <text:p>-0.2</text:p>
          </table:table-cell>
          <table:table-cell table:style-name="ce29" table:formula="oooc:=[.B43]^4-10*[.B43]^2+9" office:value-type="float" office:value="8.60160000000001">
            <text:p>8.6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2.66453525910038E-015">
            <text:p>0</text:p>
          </table:table-cell>
          <table:table-cell table:style-name="ce29" table:formula="oooc:=[.B44]^4-10*[.B44]^2+9"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0.200000000000003">
            <text:p>0.2</text:p>
          </table:table-cell>
          <table:table-cell table:style-name="ce29" table:formula="oooc:=[.B45]^4-10*[.B45]^2+9" office:value-type="float" office:value="8.60159999999999">
            <text:p>8.6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0.400000000000003">
            <text:p>0.4</text:p>
          </table:table-cell>
          <table:table-cell table:style-name="ce29" table:formula="oooc:=[.B46]^4-10*[.B46]^2+9" office:value-type="float" office:value="7.42559999999998">
            <text:p>7.43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0.600000000000003">
            <text:p>0.6</text:p>
          </table:table-cell>
          <table:table-cell table:style-name="ce29" table:formula="oooc:=[.B47]^4-10*[.B47]^2+9" office:value-type="float" office:value="5.52959999999997">
            <text:p>5.53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0.800000000000003">
            <text:p>0.8</text:p>
          </table:table-cell>
          <table:table-cell table:style-name="ce29" table:formula="oooc:=[.B48]^4-10*[.B48]^2+9" office:value-type="float" office:value="3.00959999999996">
            <text:p>3.01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29" table:formula="oooc:=[.B49]^4-10*[.B49]^2+9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1.2">
            <text:p>1.2</text:p>
          </table:table-cell>
          <table:table-cell table:style-name="ce29" table:formula="oooc:=[.B50]^4-10*[.B50]^2+9" office:value-type="float" office:value="-3.3264">
            <text:p>-3.33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1.4">
            <text:p>1.4</text:p>
          </table:table-cell>
          <table:table-cell table:style-name="ce29" table:formula="oooc:=[.B51]^4-10*[.B51]^2+9" office:value-type="float" office:value="-6.7584">
            <text:p>-6.76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1.6">
            <text:p>1.6</text:p>
          </table:table-cell>
          <table:table-cell table:style-name="ce29" table:formula="oooc:=[.B52]^4-10*[.B52]^2+9" office:value-type="float" office:value="-10.0464">
            <text:p>-10.05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1.8">
            <text:p>1.8</text:p>
          </table:table-cell>
          <table:table-cell table:style-name="ce29" table:formula="oooc:=[.B53]^4-10*[.B53]^2+9" office:value-type="float" office:value="-12.9024">
            <text:p>-12.9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2">
            <text:p>2</text:p>
          </table:table-cell>
          <table:table-cell table:style-name="ce29" table:formula="oooc:=[.B54]^4-10*[.B54]^2+9" office:value-type="float" office:value="-15">
            <text:p>-15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2.2">
            <text:p>2.2</text:p>
          </table:table-cell>
          <table:table-cell table:style-name="ce29" table:formula="oooc:=[.B55]^4-10*[.B55]^2+9" office:value-type="float" office:value="-15.9744">
            <text:p>-15.97</text:p>
          </table:table-cell>
          <table:table-cell table:number-columns-repeated="6"/>
        </table:table-row>
        <table:table-row table:style-name="ro1">
          <table:table-cell/>
          <table:table-cell table:style-name="ce12" table:formula="oooc:=SQRT(5)" office:value-type="float" office:value="2.23606797749979">
            <text:p>2.24</text:p>
          </table:table-cell>
          <table:table-cell table:style-name="ce29" table:formula="oooc:=[.B56]^4-10*[.B56]^2+9" office:value-type="float" office:value="-16">
            <text:p>-16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2.4">
            <text:p>2.4</text:p>
          </table:table-cell>
          <table:table-cell table:style-name="ce29" table:formula="oooc:=[.B57]^4-10*[.B57]^2+9" office:value-type="float" office:value="-15.4224">
            <text:p>-15.42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2.6">
            <text:p>2.6</text:p>
          </table:table-cell>
          <table:table-cell table:style-name="ce29" table:formula="oooc:=[.B58]^4-10*[.B58]^2+9" office:value-type="float" office:value="-12.9024">
            <text:p>-12.9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2.8">
            <text:p>2.8</text:p>
          </table:table-cell>
          <table:table-cell table:style-name="ce29" table:formula="oooc:=[.B59]^4-10*[.B59]^2+9" office:value-type="float" office:value="-7.9344">
            <text:p>-7.93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3.00000000000001">
            <text:p>3</text:p>
          </table:table-cell>
          <table:table-cell table:style-name="ce29" table:formula="oooc:=[.B60]^4-10*[.B60]^2+9" office:value-type="float" office:value="0.000000000000483169060316868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29" office:value-type="float" office:value="3.20000000000001">
            <text:p>3.2</text:p>
          </table:table-cell>
          <table:table-cell table:style-name="ce29" table:formula="oooc:=[.B61]^4-10*[.B61]^2+9" office:value-type="float" office:value="11.4576000000007">
            <text:p>11.46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float" office:value="3.3">
            <text:p>3.3</text:p>
          </table:table-cell>
          <table:table-cell table:style-name="ce29" table:formula="oooc:=[.B62]^4-10*[.B62]^2+9" office:value-type="float" office:value="18.6921">
            <text:p>18.69</text:p>
          </table:table-cell>
          <table:table-cell table:number-columns-repeated="6"/>
        </table:table-row>
        <table:table-row table:style-name="ro1">
          <table:table-cell/>
          <table:table-cell table:style-name="ce29" table:formula="oooc:=SQRT(11)" office:value-type="float" office:value="3.3166247903554">
            <text:p>3.32</text:p>
          </table:table-cell>
          <table:table-cell table:style-name="ce29" table:formula="oooc:=[.B63]^4-10*[.B63]^2+9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root 1</text:p>
          </table:table-cell>
          <table:table-cell table:style-name="ce29" office:value-type="float" office:value="-3">
            <text:p>-3</text:p>
          </table:table-cell>
          <table:table-cell table:style-name="ce29" table:formula="oooc:=[.B64]^4-10*[.B64]^2+9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root 2</text:p>
          </table:table-cell>
          <table:table-cell table:style-name="ce29" office:value-type="float" office:value="-1">
            <text:p>-1</text:p>
          </table:table-cell>
          <table:table-cell table:style-name="ce29" table:formula="oooc:=[.B65]^4-10*[.B65]^2+9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root 3</text:p>
          </table:table-cell>
          <table:table-cell table:style-name="ce29" office:value-type="float" office:value="1">
            <text:p>1</text:p>
          </table:table-cell>
          <table:table-cell table:style-name="ce29" table:formula="oooc:=[.B66]^4-10*[.B66]^2+9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root 4</text:p>
          </table:table-cell>
          <table:table-cell table:style-name="ce29" office:value-type="float" office:value="3">
            <text:p>3</text:p>
          </table:table-cell>
          <table:table-cell table:style-name="ce29" table:formula="oooc:=[.B67]^4-10*[.B67]^2+9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x-axis</text:p>
          </table:table-cell>
          <table:table-cell table:style-name="ce29" office:value-type="float" office:value="0">
            <text:p>0</text:p>
          </table:table-cell>
          <table:table-cell/>
          <table:table-cell table:number-columns-repeated="6"/>
        </table:table-row>
        <table:table-row table:style-name="ro1">
          <table:table-cell office:value-type="string">
            <text:p>y-axis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formula="oooc:=[.B7]" office:value-type="float" office:value="-5">
            <text:p>-5</text:p>
          </table:table-cell>
          <table:table-cell table:formula="oooc:=[.C7]" office:value-type="float" office:value="-20">
            <text:p>-2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ooc:=[.B8]" office:value-type="float" office:value="5">
            <text:p>5</text:p>
          </table:table-cell>
          <table:table-cell table:formula="oooc:=[.C8]" office:value-type="float" office:value="20">
            <text:p>20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3" office:value-type="string">
            <text:p>screen x</text:p>
          </table:table-cell>
          <table:table-cell table:style-name="ce13" office:value-type="string">
            <text:p>screen y</text:p>
          </table:table-cell>
          <table:table-cell table:style-name="ce13"/>
          <table:table-cell table:number-columns-repeated="5"/>
        </table:table-row>
        <table:table-row table:style-name="ro1">
          <table:table-cell/>
          <table:table-cell table:style-name="ce12" table:formula="oooc:=[.B$11]*[.B25]+[.B$12]-[.B$7]*[.B$11]" office:value-type="float" office:value="105.501256289338">
            <text:p>105.5</text:p>
          </table:table-cell>
          <table:table-cell table:style-name="ce12" table:formula="oooc:=[.C$12]-[.C$11]*[.C25]+[.C$7]*[.C$11]" office:value-type="float" office:value="50">
            <text:p>5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11]*[.B26]+[.B$12]-[.B$7]*[.B$11]" office:value-type="float" office:value="106">
            <text:p>106</text:p>
          </table:table-cell>
          <table:table-cell table:style-name="ce12" table:formula="oooc:=[.C$12]-[.C$11]*[.C26]+[.C$7]*[.C$11]" office:value-type="float" office:value="59.8092500000001">
            <text:p>59.81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11]*[.B27]+[.B$12]-[.B$7]*[.B$11]" office:value-type="float" office:value="109">
            <text:p>109</text:p>
          </table:table-cell>
          <table:table-cell table:style-name="ce12" table:formula="oooc:=[.C$12]-[.C$11]*[.C27]+[.C$7]*[.C$11]" office:value-type="float" office:value="114.068">
            <text:p>114.0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28]+[.B$12]-[.B$7]*[.B$11]" office:value-type="float" office:value="115">
            <text:p>115</text:p>
          </table:table-cell>
          <table:table-cell table:style-name="ce12" table:formula="oooc:=[.C$12]-[.C$11]*[.C28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29]+[.B$12]-[.B$7]*[.B$11]" office:value-type="float" office:value="121">
            <text:p>121</text:p>
          </table:table-cell>
          <table:table-cell table:style-name="ce12" table:formula="oooc:=[.C$12]-[.C$11]*[.C29]+[.C$7]*[.C$11]" office:value-type="float" office:value="259.508">
            <text:p>259.5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0]+[.B$12]-[.B$7]*[.B$11]" office:value-type="float" office:value="127">
            <text:p>127</text:p>
          </table:table-cell>
          <table:table-cell table:style-name="ce12" table:formula="oooc:=[.C$12]-[.C$11]*[.C30]+[.C$7]*[.C$11]" office:value-type="float" office:value="296.768">
            <text:p>296.7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1]+[.B$12]-[.B$7]*[.B$11]" office:value-type="float" office:value="133">
            <text:p>133</text:p>
          </table:table-cell>
          <table:table-cell table:style-name="ce12" table:formula="oooc:=[.C$12]-[.C$11]*[.C31]+[.C$7]*[.C$11]" office:value-type="float" office:value="315.668">
            <text:p>315.6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2]+[.B$12]-[.B$7]*[.B$11]" office:value-type="float" office:value="137.917960675006">
            <text:p>137.92</text:p>
          </table:table-cell>
          <table:table-cell table:style-name="ce12" table:formula="oooc:=[.C$12]-[.C$11]*[.C32]+[.C$7]*[.C$11]" office:value-type="float" office:value="320">
            <text:p>32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3]+[.B$12]-[.B$7]*[.B$11]" office:value-type="float" office:value="139">
            <text:p>139</text:p>
          </table:table-cell>
          <table:table-cell table:style-name="ce12" table:formula="oooc:=[.C$12]-[.C$11]*[.C33]+[.C$7]*[.C$11]" office:value-type="float" office:value="319.808">
            <text:p>319.8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4]+[.B$12]-[.B$7]*[.B$11]" office:value-type="float" office:value="145">
            <text:p>145</text:p>
          </table:table-cell>
          <table:table-cell table:style-name="ce12" table:formula="oooc:=[.C$12]-[.C$11]*[.C34]+[.C$7]*[.C$11]" office:value-type="float" office:value="312.5">
            <text:p>312.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5]+[.B$12]-[.B$7]*[.B$11]" office:value-type="float" office:value="151">
            <text:p>151</text:p>
          </table:table-cell>
          <table:table-cell table:style-name="ce12" table:formula="oooc:=[.C$12]-[.C$11]*[.C35]+[.C$7]*[.C$11]" office:value-type="float" office:value="296.768">
            <text:p>296.7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6]+[.B$12]-[.B$7]*[.B$11]" office:value-type="float" office:value="157">
            <text:p>157</text:p>
          </table:table-cell>
          <table:table-cell table:style-name="ce12" table:formula="oooc:=[.C$12]-[.C$11]*[.C36]+[.C$7]*[.C$11]" office:value-type="float" office:value="275.348">
            <text:p>275.3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7]+[.B$12]-[.B$7]*[.B$11]" office:value-type="float" office:value="163">
            <text:p>163</text:p>
          </table:table-cell>
          <table:table-cell table:style-name="ce12" table:formula="oooc:=[.C$12]-[.C$11]*[.C37]+[.C$7]*[.C$11]" office:value-type="float" office:value="250.688">
            <text:p>250.69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8]+[.B$12]-[.B$7]*[.B$11]" office:value-type="float" office:value="169">
            <text:p>169</text:p>
          </table:table-cell>
          <table:table-cell table:style-name="ce12" table:formula="oooc:=[.C$12]-[.C$11]*[.C38]+[.C$7]*[.C$11]" office:value-type="float" office:value="224.948">
            <text:p>224.9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39]+[.B$12]-[.B$7]*[.B$11]" office:value-type="float" office:value="175">
            <text:p>175</text:p>
          </table:table-cell>
          <table:table-cell table:style-name="ce12" table:formula="oooc:=[.C$12]-[.C$11]*[.C39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0]+[.B$12]-[.B$7]*[.B$11]" office:value-type="float" office:value="181">
            <text:p>181</text:p>
          </table:table-cell>
          <table:table-cell table:style-name="ce12" table:formula="oooc:=[.C$12]-[.C$11]*[.C40]+[.C$7]*[.C$11]" office:value-type="float" office:value="177.428">
            <text:p>177.4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1]+[.B$12]-[.B$7]*[.B$11]" office:value-type="float" office:value="187">
            <text:p>187</text:p>
          </table:table-cell>
          <table:table-cell table:style-name="ce12" table:formula="oooc:=[.C$12]-[.C$11]*[.C41]+[.C$7]*[.C$11]" office:value-type="float" office:value="158.528">
            <text:p>158.5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2]+[.B$12]-[.B$7]*[.B$11]" office:value-type="float" office:value="193">
            <text:p>193</text:p>
          </table:table-cell>
          <table:table-cell table:style-name="ce12" table:formula="oooc:=[.C$12]-[.C$11]*[.C42]+[.C$7]*[.C$11]" office:value-type="float" office:value="144.308">
            <text:p>144.3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3]+[.B$12]-[.B$7]*[.B$11]" office:value-type="float" office:value="199">
            <text:p>199</text:p>
          </table:table-cell>
          <table:table-cell table:style-name="ce12" table:formula="oooc:=[.C$12]-[.C$11]*[.C43]+[.C$7]*[.C$11]" office:value-type="float" office:value="135.488">
            <text:p>135.49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4]+[.B$12]-[.B$7]*[.B$11]" office:value-type="float" office:value="205">
            <text:p>205</text:p>
          </table:table-cell>
          <table:table-cell table:style-name="ce12" table:formula="oooc:=[.C$12]-[.C$11]*[.C44]+[.C$7]*[.C$11]" office:value-type="float" office:value="132.5">
            <text:p>132.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5]+[.B$12]-[.B$7]*[.B$11]" office:value-type="float" office:value="211">
            <text:p>211</text:p>
          </table:table-cell>
          <table:table-cell table:style-name="ce12" table:formula="oooc:=[.C$12]-[.C$11]*[.C45]+[.C$7]*[.C$11]" office:value-type="float" office:value="135.488">
            <text:p>135.49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6]+[.B$12]-[.B$7]*[.B$11]" office:value-type="float" office:value="217">
            <text:p>217</text:p>
          </table:table-cell>
          <table:table-cell table:style-name="ce12" table:formula="oooc:=[.C$12]-[.C$11]*[.C46]+[.C$7]*[.C$11]" office:value-type="float" office:value="144.308">
            <text:p>144.3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7]+[.B$12]-[.B$7]*[.B$11]" office:value-type="float" office:value="223">
            <text:p>223</text:p>
          </table:table-cell>
          <table:table-cell table:style-name="ce12" table:formula="oooc:=[.C$12]-[.C$11]*[.C47]+[.C$7]*[.C$11]" office:value-type="float" office:value="158.528">
            <text:p>158.5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8]+[.B$12]-[.B$7]*[.B$11]" office:value-type="float" office:value="229">
            <text:p>229</text:p>
          </table:table-cell>
          <table:table-cell table:style-name="ce12" table:formula="oooc:=[.C$12]-[.C$11]*[.C48]+[.C$7]*[.C$11]" office:value-type="float" office:value="177.428">
            <text:p>177.4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49]+[.B$12]-[.B$7]*[.B$11]" office:value-type="float" office:value="235">
            <text:p>235</text:p>
          </table:table-cell>
          <table:table-cell table:style-name="ce12" table:formula="oooc:=[.C$12]-[.C$11]*[.C49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0]+[.B$12]-[.B$7]*[.B$11]" office:value-type="float" office:value="241">
            <text:p>241</text:p>
          </table:table-cell>
          <table:table-cell table:style-name="ce12" table:formula="oooc:=[.C$12]-[.C$11]*[.C50]+[.C$7]*[.C$11]" office:value-type="float" office:value="224.948">
            <text:p>224.9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1]+[.B$12]-[.B$7]*[.B$11]" office:value-type="float" office:value="247">
            <text:p>247</text:p>
          </table:table-cell>
          <table:table-cell table:style-name="ce12" table:formula="oooc:=[.C$12]-[.C$11]*[.C51]+[.C$7]*[.C$11]" office:value-type="float" office:value="250.688">
            <text:p>250.69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2]+[.B$12]-[.B$7]*[.B$11]" office:value-type="float" office:value="253">
            <text:p>253</text:p>
          </table:table-cell>
          <table:table-cell table:style-name="ce12" table:formula="oooc:=[.C$12]-[.C$11]*[.C52]+[.C$7]*[.C$11]" office:value-type="float" office:value="275.348">
            <text:p>275.3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3]+[.B$12]-[.B$7]*[.B$11]" office:value-type="float" office:value="259">
            <text:p>259</text:p>
          </table:table-cell>
          <table:table-cell table:style-name="ce12" table:formula="oooc:=[.C$12]-[.C$11]*[.C53]+[.C$7]*[.C$11]" office:value-type="float" office:value="296.768">
            <text:p>296.7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4]+[.B$12]-[.B$7]*[.B$11]" office:value-type="float" office:value="265">
            <text:p>265</text:p>
          </table:table-cell>
          <table:table-cell table:style-name="ce12" table:formula="oooc:=[.C$12]-[.C$11]*[.C54]+[.C$7]*[.C$11]" office:value-type="float" office:value="312.5">
            <text:p>312.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5]+[.B$12]-[.B$7]*[.B$11]" office:value-type="float" office:value="271">
            <text:p>271</text:p>
          </table:table-cell>
          <table:table-cell table:style-name="ce12" table:formula="oooc:=[.C$12]-[.C$11]*[.C55]+[.C$7]*[.C$11]" office:value-type="float" office:value="319.808">
            <text:p>319.8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6]+[.B$12]-[.B$7]*[.B$11]" office:value-type="float" office:value="272.082039324994">
            <text:p>272.08</text:p>
          </table:table-cell>
          <table:table-cell table:style-name="ce12" table:formula="oooc:=[.C$12]-[.C$11]*[.C56]+[.C$7]*[.C$11]" office:value-type="float" office:value="320">
            <text:p>32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7]+[.B$12]-[.B$7]*[.B$11]" office:value-type="float" office:value="277">
            <text:p>277</text:p>
          </table:table-cell>
          <table:table-cell table:style-name="ce12" table:formula="oooc:=[.C$12]-[.C$11]*[.C57]+[.C$7]*[.C$11]" office:value-type="float" office:value="315.668">
            <text:p>315.6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8]+[.B$12]-[.B$7]*[.B$11]" office:value-type="float" office:value="283">
            <text:p>283</text:p>
          </table:table-cell>
          <table:table-cell table:style-name="ce12" table:formula="oooc:=[.C$12]-[.C$11]*[.C58]+[.C$7]*[.C$11]" office:value-type="float" office:value="296.768">
            <text:p>296.7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59]+[.B$12]-[.B$7]*[.B$11]" office:value-type="float" office:value="289">
            <text:p>289</text:p>
          </table:table-cell>
          <table:table-cell table:style-name="ce12" table:formula="oooc:=[.C$12]-[.C$11]*[.C59]+[.C$7]*[.C$11]" office:value-type="float" office:value="259.508">
            <text:p>259.5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60]+[.B$12]-[.B$7]*[.B$11]" office:value-type="float" office:value="295">
            <text:p>295</text:p>
          </table:table-cell>
          <table:table-cell table:style-name="ce12" table:formula="oooc:=[.C$12]-[.C$11]*[.C60]+[.C$7]*[.C$11]" office:value-type="float" office:value="199.999999999996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61]+[.B$12]-[.B$7]*[.B$11]" office:value-type="float" office:value="301">
            <text:p>301</text:p>
          </table:table-cell>
          <table:table-cell table:style-name="ce12" table:formula="oooc:=[.C$12]-[.C$11]*[.C61]+[.C$7]*[.C$11]" office:value-type="float" office:value="114.067999999995">
            <text:p>114.0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62]+[.B$12]-[.B$7]*[.B$11]" office:value-type="float" office:value="304">
            <text:p>304</text:p>
          </table:table-cell>
          <table:table-cell table:style-name="ce12" table:formula="oooc:=[.C$12]-[.C$11]*[.C62]+[.C$7]*[.C$11]" office:value-type="float" office:value="59.8092500000001">
            <text:p>59.8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12" table:formula="oooc:=[.B$11]*[.B63]+[.B$12]-[.B$7]*[.B$11]" office:value-type="float" office:value="304.498743710662">
            <text:p>304.5</text:p>
          </table:table-cell>
          <table:table-cell table:style-name="ce12" table:formula="oooc:=[.C$12]-[.C$11]*[.C63]+[.C$7]*[.C$11]" office:value-type="float" office:value="50">
            <text:p>5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64]" office:value-type="string" office:string-value="root 1">
            <text:p>root 1</text:p>
          </table:table-cell>
          <table:table-cell table:style-name="ce12" table:formula="oooc:=[.B$11]*[.B64]+[.B$12]-[.B$7]*[.B$11]" office:value-type="float" office:value="115">
            <text:p>115</text:p>
          </table:table-cell>
          <table:table-cell table:style-name="ce12" table:formula="oooc:=[.C$12]-[.C$11]*[.C64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65]" office:value-type="string" office:string-value="root 2">
            <text:p>root 2</text:p>
          </table:table-cell>
          <table:table-cell table:style-name="ce12" table:formula="oooc:=[.B$11]*[.B65]+[.B$12]-[.B$7]*[.B$11]" office:value-type="float" office:value="175">
            <text:p>175</text:p>
          </table:table-cell>
          <table:table-cell table:style-name="ce12" table:formula="oooc:=[.C$12]-[.C$11]*[.C65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66]" office:value-type="string" office:string-value="root 3">
            <text:p>root 3</text:p>
          </table:table-cell>
          <table:table-cell table:style-name="ce12" table:formula="oooc:=[.B$11]*[.B66]+[.B$12]-[.B$7]*[.B$11]" office:value-type="float" office:value="235">
            <text:p>235</text:p>
          </table:table-cell>
          <table:table-cell table:style-name="ce12" table:formula="oooc:=[.C$12]-[.C$11]*[.C66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 table:formula="oooc:=[.A67]" office:value-type="string" office:string-value="root 4">
            <text:p>root 4</text:p>
          </table:table-cell>
          <table:table-cell table:style-name="ce12" table:formula="oooc:=[.B$11]*[.B67]+[.B$12]-[.B$7]*[.B$11]" office:value-type="float" office:value="295">
            <text:p>295</text:p>
          </table:table-cell>
          <table:table-cell table:style-name="ce12" table:formula="oooc:=[.C$12]-[.C$11]*[.C67]+[.C$7]*[.C$11]" office:value-type="float" office:value="200">
            <text:p>200</text:p>
          </table:table-cell>
          <table:table-cell table:style-name="ce12"/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2" table:formula="oooc:=[.B$11]*[.B68]+[.B$12]-[.B$7]*[.B$11]" office:value-type="float" office:value="205">
            <text:p>205</text:p>
          </table:table-cell>
          <table:table-cell table:style-name="ce12" table:formula="oooc:=[.C$12]-[.C$11]*[.C68]+[.C$7]*[.C$11]" office:value-type="float" office:value="200">
            <text:p>200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table:formula="oooc:=[.B119]" office:value-type="float" office:value="205">
            <text:p>205</text:p>
          </table:table-cell>
          <table:table-cell table:style-name="ce12" table:formula="oooc:=[.C$12]-[.C$11]*[.C69]+[.C$7]*[.C$11]" office:value-type="float" office:value="200">
            <text:p>200</text:p>
          </table:table-cell>
          <table:table-cell table:style-name="ce18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style-name="ce12" table:formula="oooc:=[.B$11]*[.B71]+[.B$12]-[.B$7]*[.B$11]" office:value-type="float" office:value="55">
            <text:p>55</text:p>
          </table:table-cell>
          <table:table-cell table:style-name="ce12" table:formula="oooc:=[.C$12]-[.C$11]*[.C71]+[.C$7]*[.C$11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2" table:formula="oooc:=[.B$11]*[.B72]+[.B$12]-[.B$7]*[.B$11]" office:value-type="float" office:value="355">
            <text:p>355</text:p>
          </table:table-cell>
          <table:table-cell table:style-name="ce12" table:formula="oooc:=[.C$12]-[.C$11]*[.C72]+[.C$7]*[.C$11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ut that cannot be applied to the best fit line: thinner</text:p>
          </table:table-cell>
          <table:table-cell table:number-columns-repeated="8"/>
        </table:table-row>
        <table:table-row table:style-name="ro1">
          <table:table-cell office:value-type="string">
            <text:p>Still a tweak appears to be necessary for the path width</text:p>
          </table:table-cell>
          <table:table-cell table:number-columns-repeated="8"/>
        </table:table-row>
        <table:table-row table:style-name="ro1">
          <table:table-cell office:value-type="string">
            <text:p>Manually set right now for a 3 pixel width</text:p>
          </table:table-cell>
          <table:table-cell table:number-columns-repeated="8"/>
        </table:table-row>
        <table:table-row table:style-name="ro1">
          <table:table-cell office:value-type="string">
            <text:p>20080605 yet another tweak to put line on grid intersections for</text:p>
          </table:table-cell>
          <table:table-cell table:number-columns-repeated="8"/>
        </table:table-row>
        <table:table-row table:style-name="ro1">
          <table:table-cell office:value-type="string">
            <text:p>screen proj only: minus two on y to pull line up onto grid </text:p>
          </table:table-cell>
          <table:table-cell table:number-columns-repeated="8"/>
        </table:table-row>
        <table:table-row table:style-name="ro1">
          <table:table-cell office:value-type="string">
            <text:p>in FireFox 2.0.014</text:p>
          </table:table-cell>
          <table:table-cell table:number-columns-repeated="8"/>
        </table:table-row>
        <table:table-row table:style-name="ro1">
          <table:table-cell office:value-type="string">
            <text:p>Shifts are INCONSISTENT, alter the equation and shift changes</text:p>
          </table:table-cell>
          <table:table-cell table:number-columns-repeated="8"/>
        </table:table-row>
        <table:table-row table:style-name="ro1">
          <table:table-cell office:value-type="string">
            <text:p>Shifts were NOT inconsistent: interlabel range rounding issue was underneath everything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second copy/data tweak edi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1">
          <table:table-cell office:value-type="string">
            <text:p>Chart title</text:p>
          </table:table-cell>
          <table:table-cell table:style-name="ce14" office:value-type="string">
            <text:p>Fourth order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4" office:value-type="string">
            <text:p><text:s/>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14" office:value-type="string">
            <text:p>x axis value label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14" office:value-type="string">
            <text:p>y-axis value labels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14" office:value-type="string">
            <text:p>x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14" office:value-type="string">
            <text:p>y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The code below is NOT complete: there is code before and after that is </text:p>
          </table:table-cell>
          <table:table-cell table:number-columns-repeated="8"/>
        </table:table-row>
        <table:table-row table:style-name="ro1">
          <table:table-cell office:value-type="string">
            <text:p>common to the graph.xhtml templat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200807092127 Bad news. The cubic bezier is apparently indeed cubic.</text:p>
          </table:table-cell>
          <table:table-cell table:number-columns-repeated="8"/>
        </table:table-row>
        <table:table-row table:style-name="ro1">
          <table:table-cell office:value-type="string">
            <text:p>Fiddling around with adjusting control distance and derivative</text:p>
          </table:table-cell>
          <table:table-cell table:number-columns-repeated="8"/>
        </table:table-row>
        <table:table-row table:style-name="ro1">
          <table:table-cell office:value-type="string">
            <text:p>led to a mess and never a solution.</text:p>
          </table:table-cell>
          <table:table-cell table:number-columns-repeated="8"/>
        </table:table-row>
        <table:table-row table:style-name="ro1">
          <table:table-cell office:value-type="string">
            <text:p>Brute force is simpler and easier, and totally accurate. 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 office:value-type="string">
            <text:p><text:s/>&lt;g fill="green" stroke="darkgreen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x-axis and y-axis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122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C119]" office:value-type="float" office:value="200">
            <text:p>200</text:p>
          </table:table-cell>
          <table:table-cell table:style-name="ce7" office:value-type="string">
            <text:p><text:s/>L </text:p>
          </table:table-cell>
          <table:table-cell table:style-name="ce7" table:formula="oooc:=[.B123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ooc:=[.D160]" office:value-type="float" office:value="200">
            <text:p>20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120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ooc:=[.C123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ooc:=[.B161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ooc:=[.C122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6" office:value-type="string">
            <text:p>&lt;!-- The y-axis labels had an interlabel distance of 2.6 on t1a. <text:s text:c="7"/>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&lt;!-- The labels, however, were rounded to integers, which wreaked havoc --&gt;</text:p>
          </table:table-cell>
          <table:table-cell table:style-name="ce6" table:number-columns-repeated="8"/>
        </table:table-row>
        <table:table-row table:style-name="ro1">
          <table:table-cell table:style-name="ce4" office:value-type="string">
            <text:p>&lt;g style="font-weight:bold"&gt;</text:p>
          </table:table-cell>
          <table:table-cell table:style-name="ce4" table:number-columns-repeated="6"/>
          <table:table-cell table:style-name="ce5" table:number-columns-repeated="2"/>
        </table:table-row>
        <table:table-row table:style-name="ro1">
          <table:table-cell table:style-name="ce5" office:value-type="string">
            <text:p><text:s/>&lt;desc&gt;coordinate labels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5]+15" office:value-type="float" office:value="130">
            <text:p>130</text:p>
          </table:table-cell>
          <table:table-cell table:style-name="ce3" office:value-type="string">
            <text:p>" y="</text:p>
          </table:table-cell>
          <table:table-cell table:style-name="ce7" table:formula="oooc:=[.C115]" office:value-type="float" office:value="200">
            <text:p>200</text:p>
          </table:table-cell>
          <table:table-cell table:style-name="ce7" office:value-type="string">
            <text:p>"&gt;</text:p>
          </table:table-cell>
          <table:table-cell table:style-name="ce7" table:formula="oooc:=&quot;(&quot;&amp;[.B64]&amp;&quot;,&quot;&amp;[.C64]&amp;&quot;)&quot;" office:value-type="string" office:string-value="(-3,0)">
            <text:p>(-3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6]+15" office:value-type="float" office:value="190">
            <text:p>190</text:p>
          </table:table-cell>
          <table:table-cell table:style-name="ce3" office:value-type="string">
            <text:p>" y="</text:p>
          </table:table-cell>
          <table:table-cell table:style-name="ce7" table:formula="oooc:=[.C116]" office:value-type="float" office:value="200">
            <text:p>200</text:p>
          </table:table-cell>
          <table:table-cell table:style-name="ce7" office:value-type="string">
            <text:p>"&gt;</text:p>
          </table:table-cell>
          <table:table-cell table:style-name="ce7" table:formula="oooc:=&quot;(&quot;&amp;[.B65]&amp;&quot;,&quot;&amp;[.C65]&amp;&quot;)&quot;" office:value-type="string" office:string-value="(-1,0)">
            <text:p>(-1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7]+15" office:value-type="float" office:value="250">
            <text:p>250</text:p>
          </table:table-cell>
          <table:table-cell table:style-name="ce3" office:value-type="string">
            <text:p>" y="</text:p>
          </table:table-cell>
          <table:table-cell table:style-name="ce7" table:formula="oooc:=[.C117]" office:value-type="float" office:value="200">
            <text:p>200</text:p>
          </table:table-cell>
          <table:table-cell table:style-name="ce7" office:value-type="string">
            <text:p>"&gt;</text:p>
          </table:table-cell>
          <table:table-cell table:style-name="ce7" table:formula="oooc:=&quot;(&quot;&amp;[.B66]&amp;&quot;,&quot;&amp;[.C66]&amp;&quot;)&quot;" office:value-type="string" office:string-value="(1,0)">
            <text:p>(1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8]+15" office:value-type="float" office:value="310">
            <text:p>310</text:p>
          </table:table-cell>
          <table:table-cell table:style-name="ce3" office:value-type="string">
            <text:p>" y="</text:p>
          </table:table-cell>
          <table:table-cell table:style-name="ce7" table:formula="oooc:=[.C118]" office:value-type="float" office:value="200">
            <text:p>200</text:p>
          </table:table-cell>
          <table:table-cell table:style-name="ce7" office:value-type="string">
            <text:p>"&gt;</text:p>
          </table:table-cell>
          <table:table-cell table:style-name="ce7" table:formula="oooc:=&quot;(&quot;&amp;[.B67]&amp;&quot;,&quot;&amp;[.C67]&amp;&quot;)&quot;" office:value-type="string" office:string-value="(3,0)">
            <text:p>(3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>
            <text:p>&lt;/g&gt;</text:p>
          </table:table-cell>
          <table:table-cell table:style-name="ce4"/>
          <table:table-cell table:style-name="ce23"/>
          <table:table-cell table:style-name="ce4" table:number-columns-repeated="4"/>
          <table:table-cell table:style-name="ce5" table:number-columns-repeated="2"/>
        </table:table-row>
        <table:table-row table:style-name="ro1">
          <table:table-cell table:style-name="ce4" office:value-type="string">
            <text:p><text:s/>&lt;g fill="none" stroke="indigo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 text:c="2"/>&lt;desc&gt;Curved path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 text:c="2"/>&lt;!-- Tabs DO NOT break this command if spaces retained in E column --&gt;</text:p>
          </table:table-cell>
          <table:table-cell table:style-name="ce6" table:number-columns-repeated="8"/>
        </table:table-row>
        <table:table-row table:style-name="ro1">
          <table:table-cell table:style-name="ce31" office:value-type="string">
            <text:p><text:s text:c="2"/>&lt;path d="M </text:p>
          </table:table-cell>
          <table:table-cell table:style-name="ce5" table:formula="oooc:=[.B76]" office:value-type="float" office:value="105.501256289338">
            <text:p>105.5</text:p>
          </table:table-cell>
          <table:table-cell table:style-name="ce32" office:value-type="string">
            <text:p>,</text:p>
          </table:table-cell>
          <table:table-cell table:style-name="ce5" table:formula="oooc:=[.C76]" office:value-type="float" office:value="50">
            <text:p>50</text:p>
          </table:table-cell>
          <table:table-cell table:style-name="ce31" office:value-type="string">
            <text:p><text:s/>L 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77]" office:value-type="float" office:value="106">
            <text:p>106</text:p>
          </table:table-cell>
          <table:table-cell table:style-name="ce32" office:value-type="string">
            <text:p>,</text:p>
          </table:table-cell>
          <table:table-cell table:style-name="ce5" table:formula="oooc:=[.C77]" office:value-type="float" office:value="59.8092500000001">
            <text:p>59.8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78]" office:value-type="float" office:value="109">
            <text:p>109</text:p>
          </table:table-cell>
          <table:table-cell table:style-name="ce32" office:value-type="string">
            <text:p>,</text:p>
          </table:table-cell>
          <table:table-cell table:style-name="ce5" table:formula="oooc:=[.C78]" office:value-type="float" office:value="114.068">
            <text:p>114.0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79]" office:value-type="float" office:value="115">
            <text:p>115</text:p>
          </table:table-cell>
          <table:table-cell table:style-name="ce32" office:value-type="string">
            <text:p>,</text:p>
          </table:table-cell>
          <table:table-cell table:style-name="ce5" table:formula="oooc:=[.C79]" office:value-type="float" office:value="200">
            <text:p>20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0]" office:value-type="float" office:value="121">
            <text:p>121</text:p>
          </table:table-cell>
          <table:table-cell table:style-name="ce32" office:value-type="string">
            <text:p>,</text:p>
          </table:table-cell>
          <table:table-cell table:style-name="ce5" table:formula="oooc:=[.C80]" office:value-type="float" office:value="259.508">
            <text:p>259.5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1]" office:value-type="float" office:value="127">
            <text:p>127</text:p>
          </table:table-cell>
          <table:table-cell table:style-name="ce32" office:value-type="string">
            <text:p>,</text:p>
          </table:table-cell>
          <table:table-cell table:style-name="ce5" table:formula="oooc:=[.C81]" office:value-type="float" office:value="296.768">
            <text:p>296.7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2]" office:value-type="float" office:value="133">
            <text:p>133</text:p>
          </table:table-cell>
          <table:table-cell table:style-name="ce32" office:value-type="string">
            <text:p>,</text:p>
          </table:table-cell>
          <table:table-cell table:style-name="ce5" table:formula="oooc:=[.C82]" office:value-type="float" office:value="315.668">
            <text:p>315.6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3]" office:value-type="float" office:value="137.917960675006">
            <text:p>137.92</text:p>
          </table:table-cell>
          <table:table-cell table:style-name="ce32" office:value-type="string">
            <text:p>,</text:p>
          </table:table-cell>
          <table:table-cell table:style-name="ce5" table:formula="oooc:=[.C83]" office:value-type="float" office:value="320">
            <text:p>32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4]" office:value-type="float" office:value="139">
            <text:p>139</text:p>
          </table:table-cell>
          <table:table-cell table:style-name="ce32" office:value-type="string">
            <text:p>,</text:p>
          </table:table-cell>
          <table:table-cell table:style-name="ce5" table:formula="oooc:=[.C84]" office:value-type="float" office:value="319.808">
            <text:p>319.8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5]" office:value-type="float" office:value="145">
            <text:p>145</text:p>
          </table:table-cell>
          <table:table-cell table:style-name="ce32" office:value-type="string">
            <text:p>,</text:p>
          </table:table-cell>
          <table:table-cell table:style-name="ce5" table:formula="oooc:=[.C85]" office:value-type="float" office:value="312.5">
            <text:p>312.5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6]" office:value-type="float" office:value="151">
            <text:p>151</text:p>
          </table:table-cell>
          <table:table-cell table:style-name="ce32" office:value-type="string">
            <text:p>,</text:p>
          </table:table-cell>
          <table:table-cell table:style-name="ce5" table:formula="oooc:=[.C86]" office:value-type="float" office:value="296.768">
            <text:p>296.7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7]" office:value-type="float" office:value="157">
            <text:p>157</text:p>
          </table:table-cell>
          <table:table-cell table:style-name="ce32" office:value-type="string">
            <text:p>,</text:p>
          </table:table-cell>
          <table:table-cell table:style-name="ce5" table:formula="oooc:=[.C87]" office:value-type="float" office:value="275.348">
            <text:p>275.35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8]" office:value-type="float" office:value="163">
            <text:p>163</text:p>
          </table:table-cell>
          <table:table-cell table:style-name="ce32" office:value-type="string">
            <text:p>,</text:p>
          </table:table-cell>
          <table:table-cell table:style-name="ce5" table:formula="oooc:=[.C88]" office:value-type="float" office:value="250.688">
            <text:p>250.69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89]" office:value-type="float" office:value="169">
            <text:p>169</text:p>
          </table:table-cell>
          <table:table-cell table:style-name="ce32" office:value-type="string">
            <text:p>,</text:p>
          </table:table-cell>
          <table:table-cell table:style-name="ce5" table:formula="oooc:=[.C89]" office:value-type="float" office:value="224.948">
            <text:p>224.95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0]" office:value-type="float" office:value="175">
            <text:p>175</text:p>
          </table:table-cell>
          <table:table-cell table:style-name="ce32" office:value-type="string">
            <text:p>,</text:p>
          </table:table-cell>
          <table:table-cell table:style-name="ce5" table:formula="oooc:=[.C90]" office:value-type="float" office:value="200">
            <text:p>20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1]" office:value-type="float" office:value="181">
            <text:p>181</text:p>
          </table:table-cell>
          <table:table-cell table:style-name="ce32" office:value-type="string">
            <text:p>,</text:p>
          </table:table-cell>
          <table:table-cell table:style-name="ce5" table:formula="oooc:=[.C91]" office:value-type="float" office:value="177.428">
            <text:p>177.43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2]" office:value-type="float" office:value="187">
            <text:p>187</text:p>
          </table:table-cell>
          <table:table-cell table:style-name="ce32" office:value-type="string">
            <text:p>,</text:p>
          </table:table-cell>
          <table:table-cell table:style-name="ce5" table:formula="oooc:=[.C92]" office:value-type="float" office:value="158.528">
            <text:p>158.53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3]" office:value-type="float" office:value="193">
            <text:p>193</text:p>
          </table:table-cell>
          <table:table-cell table:style-name="ce32" office:value-type="string">
            <text:p>,</text:p>
          </table:table-cell>
          <table:table-cell table:style-name="ce5" table:formula="oooc:=[.C93]" office:value-type="float" office:value="144.308">
            <text:p>144.3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4]" office:value-type="float" office:value="199">
            <text:p>199</text:p>
          </table:table-cell>
          <table:table-cell table:style-name="ce32" office:value-type="string">
            <text:p>,</text:p>
          </table:table-cell>
          <table:table-cell table:style-name="ce5" table:formula="oooc:=[.C94]" office:value-type="float" office:value="135.488">
            <text:p>135.49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5]" office:value-type="float" office:value="205">
            <text:p>205</text:p>
          </table:table-cell>
          <table:table-cell table:style-name="ce32" office:value-type="string">
            <text:p>,</text:p>
          </table:table-cell>
          <table:table-cell table:style-name="ce5" table:formula="oooc:=[.C95]" office:value-type="float" office:value="132.5">
            <text:p>132.5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6]" office:value-type="float" office:value="211">
            <text:p>211</text:p>
          </table:table-cell>
          <table:table-cell table:style-name="ce32" office:value-type="string">
            <text:p>,</text:p>
          </table:table-cell>
          <table:table-cell table:style-name="ce5" table:formula="oooc:=[.C96]" office:value-type="float" office:value="135.488">
            <text:p>135.49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7]" office:value-type="float" office:value="217">
            <text:p>217</text:p>
          </table:table-cell>
          <table:table-cell table:style-name="ce32" office:value-type="string">
            <text:p>,</text:p>
          </table:table-cell>
          <table:table-cell table:style-name="ce5" table:formula="oooc:=[.C97]" office:value-type="float" office:value="144.308">
            <text:p>144.3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8]" office:value-type="float" office:value="223">
            <text:p>223</text:p>
          </table:table-cell>
          <table:table-cell table:style-name="ce32" office:value-type="string">
            <text:p>,</text:p>
          </table:table-cell>
          <table:table-cell table:style-name="ce5" table:formula="oooc:=[.C98]" office:value-type="float" office:value="158.528">
            <text:p>158.53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99]" office:value-type="float" office:value="229">
            <text:p>229</text:p>
          </table:table-cell>
          <table:table-cell table:style-name="ce32" office:value-type="string">
            <text:p>,</text:p>
          </table:table-cell>
          <table:table-cell table:style-name="ce5" table:formula="oooc:=[.C99]" office:value-type="float" office:value="177.428">
            <text:p>177.43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0]" office:value-type="float" office:value="235">
            <text:p>235</text:p>
          </table:table-cell>
          <table:table-cell table:style-name="ce32" office:value-type="string">
            <text:p>,</text:p>
          </table:table-cell>
          <table:table-cell table:style-name="ce5" table:formula="oooc:=[.C100]" office:value-type="float" office:value="200">
            <text:p>20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1]" office:value-type="float" office:value="241">
            <text:p>241</text:p>
          </table:table-cell>
          <table:table-cell table:style-name="ce32" office:value-type="string">
            <text:p>,</text:p>
          </table:table-cell>
          <table:table-cell table:style-name="ce5" table:formula="oooc:=[.C101]" office:value-type="float" office:value="224.948">
            <text:p>224.95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2]" office:value-type="float" office:value="247">
            <text:p>247</text:p>
          </table:table-cell>
          <table:table-cell table:style-name="ce32" office:value-type="string">
            <text:p>,</text:p>
          </table:table-cell>
          <table:table-cell table:style-name="ce5" table:formula="oooc:=[.C102]" office:value-type="float" office:value="250.688">
            <text:p>250.69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3]" office:value-type="float" office:value="253">
            <text:p>253</text:p>
          </table:table-cell>
          <table:table-cell table:style-name="ce32" office:value-type="string">
            <text:p>,</text:p>
          </table:table-cell>
          <table:table-cell table:style-name="ce5" table:formula="oooc:=[.C103]" office:value-type="float" office:value="275.348">
            <text:p>275.35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4]" office:value-type="float" office:value="259">
            <text:p>259</text:p>
          </table:table-cell>
          <table:table-cell table:style-name="ce32" office:value-type="string">
            <text:p>,</text:p>
          </table:table-cell>
          <table:table-cell table:style-name="ce5" table:formula="oooc:=[.C104]" office:value-type="float" office:value="296.768">
            <text:p>296.7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5]" office:value-type="float" office:value="265">
            <text:p>265</text:p>
          </table:table-cell>
          <table:table-cell table:style-name="ce32" office:value-type="string">
            <text:p>,</text:p>
          </table:table-cell>
          <table:table-cell table:style-name="ce5" table:formula="oooc:=[.C105]" office:value-type="float" office:value="312.5">
            <text:p>312.5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6]" office:value-type="float" office:value="271">
            <text:p>271</text:p>
          </table:table-cell>
          <table:table-cell table:style-name="ce32" office:value-type="string">
            <text:p>,</text:p>
          </table:table-cell>
          <table:table-cell table:style-name="ce5" table:formula="oooc:=[.C106]" office:value-type="float" office:value="319.808">
            <text:p>319.8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7]" office:value-type="float" office:value="272.082039324994">
            <text:p>272.08</text:p>
          </table:table-cell>
          <table:table-cell table:style-name="ce32" office:value-type="string">
            <text:p>,</text:p>
          </table:table-cell>
          <table:table-cell table:style-name="ce5" table:formula="oooc:=[.C107]" office:value-type="float" office:value="320">
            <text:p>32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8]" office:value-type="float" office:value="277">
            <text:p>277</text:p>
          </table:table-cell>
          <table:table-cell table:style-name="ce32" office:value-type="string">
            <text:p>,</text:p>
          </table:table-cell>
          <table:table-cell table:style-name="ce5" table:formula="oooc:=[.C108]" office:value-type="float" office:value="315.668">
            <text:p>315.6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09]" office:value-type="float" office:value="283">
            <text:p>283</text:p>
          </table:table-cell>
          <table:table-cell table:style-name="ce32" office:value-type="string">
            <text:p>,</text:p>
          </table:table-cell>
          <table:table-cell table:style-name="ce5" table:formula="oooc:=[.C109]" office:value-type="float" office:value="296.768">
            <text:p>296.7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10]" office:value-type="float" office:value="289">
            <text:p>289</text:p>
          </table:table-cell>
          <table:table-cell table:style-name="ce32" office:value-type="string">
            <text:p>,</text:p>
          </table:table-cell>
          <table:table-cell table:style-name="ce5" table:formula="oooc:=[.C110]" office:value-type="float" office:value="259.508">
            <text:p>259.5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11]" office:value-type="float" office:value="295">
            <text:p>295</text:p>
          </table:table-cell>
          <table:table-cell table:style-name="ce32" office:value-type="string">
            <text:p>,</text:p>
          </table:table-cell>
          <table:table-cell table:style-name="ce5" table:formula="oooc:=[.C111]" office:value-type="float" office:value="199.999999999996">
            <text:p>20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12]" office:value-type="float" office:value="301">
            <text:p>301</text:p>
          </table:table-cell>
          <table:table-cell table:style-name="ce32" office:value-type="string">
            <text:p>,</text:p>
          </table:table-cell>
          <table:table-cell table:style-name="ce5" table:formula="oooc:=[.C112]" office:value-type="float" office:value="114.067999999995">
            <text:p>114.07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13]" office:value-type="float" office:value="304">
            <text:p>304</text:p>
          </table:table-cell>
          <table:table-cell table:style-name="ce32" office:value-type="string">
            <text:p>,</text:p>
          </table:table-cell>
          <table:table-cell table:style-name="ce5" table:formula="oooc:=[.C113]" office:value-type="float" office:value="59.8092500000001">
            <text:p>59.8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/>
          <table:table-cell table:style-name="ce5" table:formula="oooc:=[.B114]" office:value-type="float" office:value="304.498743710662">
            <text:p>304.5</text:p>
          </table:table-cell>
          <table:table-cell table:style-name="ce32" office:value-type="string">
            <text:p>,</text:p>
          </table:table-cell>
          <table:table-cell table:style-name="ce5" table:formula="oooc:=[.C114]" office:value-type="float" office:value="50">
            <text:p>50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</table:table-row>
        <table:table-row table:style-name="ro1">
          <table:table-cell table:style-name="ce31" office:value-type="string">
            <text:p>" /&gt;</text:p>
          </table:table-cell>
          <table:table-cell table:style-name="ce5"/>
          <table:table-cell table:style-name="ce31"/>
          <table:table-cell table:style-name="ce5"/>
          <table:table-cell table:style-name="ce31" table:number-columns-repeated="5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 fill="mediumslateblue" stroke="black" stroke-width="1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data points as circles on top of the line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&lt;!-- Tabs do break the circle command, however <text:s text:c="22"/>--&gt;</text:p>
          </table:table-cell>
          <table:table-cell table:style-name="ce6" table:number-columns-repeated="8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115]" office:value-type="float" office:value="115">
            <text:p>115</text:p>
          </table:table-cell>
          <table:table-cell table:style-name="ce3" office:value-type="string">
            <text:p>" cy="</text:p>
          </table:table-cell>
          <table:table-cell table:style-name="ce3" table:formula="oooc:=[.C115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116]" office:value-type="float" office:value="175">
            <text:p>175</text:p>
          </table:table-cell>
          <table:table-cell table:style-name="ce3" office:value-type="string">
            <text:p>" cy="</text:p>
          </table:table-cell>
          <table:table-cell table:style-name="ce3" table:formula="oooc:=[.C116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117]" office:value-type="float" office:value="235">
            <text:p>235</text:p>
          </table:table-cell>
          <table:table-cell table:style-name="ce3" office:value-type="string">
            <text:p>" cy="</text:p>
          </table:table-cell>
          <table:table-cell table:style-name="ce3" table:formula="oooc:=[.C117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118]" office:value-type="float" office:value="295">
            <text:p>295</text:p>
          </table:table-cell>
          <table:table-cell table:style-name="ce3" office:value-type="string">
            <text:p>" cy="</text:p>
          </table:table-cell>
          <table:table-cell table:style-name="ce3" table:formula="oooc:=[.C118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&gt;</text:p>
          </table:table-cell>
          <table:table-cell table:style-name="ce4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titles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ooc:=[.B140]" office:value-type="string" office:string-value="Fourth order">
            <text:p>Fourth order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ooc:=[.B141]" office:value-type="string" office:string-value=" ">
            <text:p><text:s/>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x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text x="100" y="405"&gt;</text:p>
          </table:table-cell>
          <table:table-cell table:formula="oooc:=[.B142]" office:value-type="string" office:string-value="x axis value labels">
            <text:p>x axis value label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y-axis label --&gt;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8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ooc:=[.B143]" office:value-type="string" office:string-value="y-axis value labels">
            <text:p>y-axis value labels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8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adjust display of decimal places as appropriate to final chart --&gt;</text:p>
          </table:table-cell>
          <table:table-cell table:style-name="ce6" table:number-columns-repeated="6"/>
          <table:table-cell table:style-name="ce5" table:number-columns-repeated="2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16" table:formula="oooc:=[.C7]" office:value-type="float" office:value="-20">
            <text:p>-2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16" table:formula="oooc:=[.C237]+[.C$9]/10" office:value-type="float" office:value="-16">
            <text:p>-1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16" table:formula="oooc:=[.C238]+[.C$9]/10" office:value-type="float" office:value="-12">
            <text:p>-1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16" table:formula="oooc:=[.C239]+[.C$9]/10" office:value-type="float" office:value="-8">
            <text:p>-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16" table:formula="oooc:=[.C240]+[.C$9]/10" office:value-type="float" office:value="-4">
            <text:p>-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16" table:formula="oooc:=[.C241]+[.C$9]/10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16" table:formula="oooc:=[.C242]+[.C$9]/10" office:value-type="float" office:value="4">
            <text:p>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16" table:formula="oooc:=[.C243]+[.C$9]/10" office:value-type="float" office:value="8">
            <text:p>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16" table:formula="oooc:=[.C244]+[.C$9]/10" office:value-type="float" office:value="12">
            <text:p>1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16" table:formula="oooc:=[.C245]+[.C$9]/10" office:value-type="float" office:value="16">
            <text:p>1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16" table:formula="oooc:=[.C246]+[.C$9]/10" office:value-type="float" office:value="20">
            <text:p>2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16" table:formula="oooc:=[.B7]" office:value-type="float" office:value="-5">
            <text:p>-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49]+30" office:value-type="float" office:value="75">
            <text:p>75</text:p>
          </table:table-cell>
          <table:table-cell table:style-name="ce7" office:value-type="string">
            <text:p>" y="370"&gt;</text:p>
          </table:table-cell>
          <table:table-cell table:style-name="ce16" table:formula="oooc:=[.D249]+[.B$9]/10" office:value-type="float" office:value="-4">
            <text:p>-4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0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16" table:formula="oooc:=[.D250]+[.B$9]/10" office:value-type="float" office:value="-3">
            <text:p>-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1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16" table:formula="oooc:=[.D251]+[.B$9]/10" office:value-type="float" office:value="-2">
            <text:p>-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2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16" table:formula="oooc:=[.D252]+[.B$9]/10" office:value-type="float" office:value="-1">
            <text:p>-1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3]+30" office:value-type="float" office:value="195">
            <text:p>195</text:p>
          </table:table-cell>
          <table:table-cell table:style-name="ce7" office:value-type="string">
            <text:p>" y="370"&gt;</text:p>
          </table:table-cell>
          <table:table-cell table:style-name="ce16" table:formula="oooc:=[.D253]+[.B$9]/10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4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16" table:formula="oooc:=[.D254]+[.B$9]/10" office:value-type="float" office:value="1">
            <text:p>1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5]+30" office:value-type="float" office:value="255">
            <text:p>255</text:p>
          </table:table-cell>
          <table:table-cell table:style-name="ce7" office:value-type="string">
            <text:p>" y="370"&gt;</text:p>
          </table:table-cell>
          <table:table-cell table:style-name="ce16" table:formula="oooc:=[.D255]+[.B$9]/10" office:value-type="float" office:value="2">
            <text:p>2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6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16" table:formula="oooc:=[.D256]+[.B$9]/10" office:value-type="float" office:value="3">
            <text:p>3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7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16" table:formula="oooc:=[.D257]+[.B$9]/10" office:value-type="float" office:value="4">
            <text:p>4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258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16" table:formula="oooc:=[.D258]+[.B$9]/10" office:value-type="float" office:value="5">
            <text:p>5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<text:s text:c="2"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svg&gt;</text:p>
          </table:table-cell>
          <table:table-cell table:style-name="ce8" table:number-columns-repeated="8"/>
        </table:table-row>
        <table:table-row table:style-name="ro1">
          <table:table-cell office:value-type="string">
            <text:p>&lt;/p&gt;</text:p>
          </table:table-cell>
          <table:table-cell table:number-columns-repeated="8"/>
        </table:table-row>
        <table:table-row table:style-name="ro1">
          <table:table-cell office:value-type="string">
            <text:p>&lt;p&gt;Data table for the above graph&lt;/p&gt;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office:value-type="string">
            <text:p>coordinate</text:p>
          </table:table-cell>
          <table:table-cell table:style-name="ce4" office:value-type="string">
            <text:p>&lt;/th&gt;&lt;th&gt;</text:p>
          </table:table-cell>
          <table:table-cell table:style-name="ce4" table:formula="oooc:=[.B144]" office:value-type="string" office:string-value="x">
            <text:p>x</text:p>
          </table:table-cell>
          <table:table-cell table:style-name="ce4" office:value-type="string">
            <text:p>&lt;/th&gt;&lt;th&gt;</text:p>
          </table:table-cell>
          <table:table-cell table:style-name="ce4" table:formula="oooc:=[.B145]" office:value-type="string" office:string-value="y">
            <text:p>y</text:p>
          </table:table-cell>
          <table:table-cell table:style-name="ce4" office:value-type="string">
            <text:p>&lt;/th&gt;&lt;/tr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x-intercept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29]" office:value-type="float" office:value="-2.8">
            <text:p>-2.8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29]" office:value-type="float" office:value="-7.9344">
            <text:p>-7.9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vertex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36]" office:value-type="float" office:value="-1.6">
            <text:p>-1.6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6]" office:value-type="float" office:value="-10.0464">
            <text:p>-10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vertex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39]" office:value-type="float" office:value="-0.999999999999998">
            <text:p>-1.0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39]" office:value-type="float" office:value="0">
            <text:p>0.0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&lt;tr&gt;&lt;td&gt;</text:p>
          </table:table-cell>
          <table:table-cell table:style-name="ce7" office:value-type="string">
            <text:p>x-intercept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B42]" office:value-type="float" office:value="-0.399999999999998">
            <text:p>-0.4</text:p>
          </table:table-cell>
          <table:table-cell table:style-name="ce7" office:value-type="string">
            <text:p>&lt;/td&gt;&lt;td class="n"&gt;</text:p>
          </table:table-cell>
          <table:table-cell table:style-name="ce15" table:formula="oooc:=[.C42]" office:value-type="float" office:value="7.42560000000002">
            <text:p>7.4</text:p>
          </table:table-cell>
          <table:table-cell table:style-name="ce7" office:value-type="string">
            <text:p>&lt;/td&gt;&lt;/tr&gt;</text:p>
          </table:table-cell>
          <table:table-cell table:number-columns-repeated="2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dd ends: utf-8 character co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7"/>
        </table:table-row>
        <table:table-row table:style-name="ro1"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7"/>
        </table:table-row>
        <table:table-row table:style-name="ro1"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7"/>
        </table:table-row>
        <table:table-row table:style-name="ro1"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7"/>
        </table:table-row>
        <table:table-row table:style-name="ro1"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7"/>
        </table:table-row>
        <table:table-row table:style-name="ro1"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7"/>
        </table:table-row>
        <table:table-row table:style-name="ro1"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7"/>
        </table:table-row>
        <table:table-row table:style-name="ro1" table:number-rows-repeated="6525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ub t4" table:style-name="ta1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in</text:p>
          </table:table-cell>
          <table:table-cell table:formula="oooc:=MIN([.B22:.B32])" office:value-type="float" office:value="0">
            <text:p>0</text:p>
          </table:table-cell>
          <table:table-cell table:formula="oooc:=MIN([.C22:.C3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max</text:p>
          </table:table-cell>
          <table:table-cell table:formula="oooc:=MAX([.B22:.B32])" office:value-type="float" office:value="100">
            <text:p>100</text:p>
          </table:table-cell>
          <table:table-cell table:formula="oooc:=MAX([.C22:.C32])" office:value-type="float" office:value="70">
            <text:p>7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2]-[.B1]" office:value-type="float" office:value="100">
            <text:p>100</text:p>
          </table:table-cell>
          <table:table-cell table:formula="oooc:=[.C2]-[.C1]" office:value-type="float" office:value="70">
            <text:p>7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ptional min</text:p>
          </table:table-cell>
          <table:table-cell table:formula="oooc:=[.B1]" office:value-type="float" office:value="0">
            <text:p>0</text:p>
          </table:table-cell>
          <table:table-cell table:formula="oooc:=[.C1]" office:value-type="float" office:value="0">
            <text:p>0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tional max</text:p>
          </table:table-cell>
          <table:table-cell table:formula="oooc:=[.B2]" office:value-type="float" office:value="100">
            <text:p>100</text:p>
          </table:table-cell>
          <table:table-cell table:formula="oooc:=[.C2]" office:value-type="float" office:value="70">
            <text:p>7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ooc:=[.B5]-[.B4]" office:value-type="float" office:value="100">
            <text:p>100</text:p>
          </table:table-cell>
          <table:table-cell table:formula="oooc:=[.C5]-[.C4]" office:value-type="float" office:value="70">
            <text:p>7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ooc:=[.B7]/[.B6]" office:value-type="float" office:value="3">
            <text:p>3</text:p>
          </table:table-cell>
          <table:table-cell table:formula="oooc:=[.C7]/[.C6]" office:value-type="float" office:value="4.28571428571429">
            <text:p>4.29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ooc:=[.C7]+[.C10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9" table:formula="oooc:=[.B6]/[.B7]" office:value-type="float" office:value="0.333333333333333">
            <text:p>0.3333</text:p>
          </table:table-cell>
          <table:table-cell table:style-name="ce9" table:formula="oooc:=[.C6]/[.C7]" office:value-type="float" office:value="0.233333333333333">
            <text:p>0.233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9" table:formula="oooc:=[.B11]*10" office:value-type="float" office:value="3.33333333333333">
            <text:p>3.3333</text:p>
          </table:table-cell>
          <table:table-cell table:style-name="ce9" table:formula="oooc:=[.C11]*10" office:value-type="float" office:value="2.33333333333333">
            <text:p>2.333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0" table:formula="oooc:=([.B5]-[.B4])/10" office:value-type="float" office:value="10">
            <text:p>10.0000</text:p>
          </table:table-cell>
          <table:table-cell table:style-name="ce10" table:formula="oooc:=([.C5]-[.C4])/10" office:value-type="float" office:value="7">
            <text:p>7.0000</text:p>
          </table:table-cell>
          <table:table-cell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0" office:value-type="string">
            <text:p>The interlabel range must make sense given the rounding deployed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for the text labels. t1 accidentally used a 2.6 interlabel range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but then rounded the labels themselves to a single digit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wreaking havoc on students using coordinates to find eqn of a line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7"/>
          <table:table-cell table:number-columns-repeated="5"/>
        </table:table-row>
        <table:table-row table:style-name="ro1">
          <table:table-cell office:value-type="string">
            <text:p>Data input </text:p>
          </table:table-cell>
          <table:table-cell table:style-name="ce24" office:value-type="string">
            <text:p>Drop</text:p>
          </table:table-cell>
          <table:table-cell table:style-name="ce24" office:value-type="string">
            <text:p>Bounce</text:p>
          </table:table-cell>
          <table:table-cell table:style-name="ce11" office:value-type="string">
            <text:p>linear reg</text:p>
          </table:table-cell>
          <table:table-cell table:number-columns-repeated="5"/>
        </table:table-row>
        <table:table-row table:style-name="ro1">
          <table:table-cell office:value-type="string">
            <text:p>table</text:p>
          </table:table-cell>
          <table:table-cell table:style-name="ce34" office:value-type="float" office:value="0">
            <text:p>0</text:p>
          </table:table-cell>
          <table:table-cell table:formula="oooc:=[.B22]*0.7" office:value-type="float" office:value="0">
            <text:p>0</text:p>
          </table:table-cell>
          <table:table-cell table:style-name="ce12" table:formula="oooc:=[.B22]*[.B$39]+[.B$40]" office:value-type="float" office:value="7.105427357601E-015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34" office:value-type="float" office:value="10">
            <text:p>10</text:p>
          </table:table-cell>
          <table:table-cell table:formula="oooc:=[.B23]*0.7" office:value-type="float" office:value="7">
            <text:p>7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20">
            <text:p>20</text:p>
          </table:table-cell>
          <table:table-cell table:formula="oooc:=[.B24]*0.7" office:value-type="float" office:value="14">
            <text:p>14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30">
            <text:p>30</text:p>
          </table:table-cell>
          <table:table-cell table:formula="oooc:=[.B25]*0.7" office:value-type="float" office:value="21">
            <text:p>2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40">
            <text:p>40</text:p>
          </table:table-cell>
          <table:table-cell table:formula="oooc:=[.B26]*0.7" office:value-type="float" office:value="28">
            <text:p>28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50">
            <text:p>50</text:p>
          </table:table-cell>
          <table:table-cell table:formula="oooc:=[.B27]*0.7" office:value-type="float" office:value="35">
            <text:p>35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60">
            <text:p>60</text:p>
          </table:table-cell>
          <table:table-cell table:formula="oooc:=[.B28]*0.7" office:value-type="float" office:value="42">
            <text:p>42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70">
            <text:p>70</text:p>
          </table:table-cell>
          <table:table-cell table:formula="oooc:=[.B29]*0.7" office:value-type="float" office:value="49">
            <text:p>49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80">
            <text:p>80</text:p>
          </table:table-cell>
          <table:table-cell table:formula="oooc:=[.B30]*0.7" office:value-type="float" office:value="56">
            <text:p>56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90">
            <text:p>90</text:p>
          </table:table-cell>
          <table:table-cell table:formula="oooc:=[.B31]*0.7" office:value-type="float" office:value="63">
            <text:p>63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style-name="ce34" office:value-type="float" office:value="100">
            <text:p>100</text:p>
          </table:table-cell>
          <table:table-cell table:formula="oooc:=[.B32]*0.7" office:value-type="float" office:value="70">
            <text:p>70</text:p>
          </table:table-cell>
          <table:table-cell table:style-name="ce12" table:formula="oooc:=[.B32]*[.B$39]+[.B$40]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21" table:formula="oooc:=([.C33]-[.B40])/[.B39]" office:value-type="float" office:value="-0.0000000000000101506105108586">
            <text:p>0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office:value-type="float" office:value="0">
            <text:p>0</text:p>
          </table:table-cell>
          <table:table-cell table:style-name="ce21" table:formula="oooc:=-[.B34]/2+8" office:value-type="float" office:value="8">
            <text:p>8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formula="oooc:=[.B4]" office:value-type="float" office:value="0">
            <text:p>0</text:p>
          </table:table-cell>
          <table:table-cell table:formula="oooc:=[.C4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ooc:=[.B5]" office:value-type="float" office:value="100">
            <text:p>100</text:p>
          </table:table-cell>
          <table:table-cell table:formula="oooc:=[.C5]" office:value-type="float" office:value="70">
            <text:p>7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in reg slope</text:p>
          </table:table-cell>
          <table:table-cell table:formula="oooc:=SLOPE([.C22:.C32];[.B22:.B32])" office:value-type="float" office:value="0.7">
            <text:p>0.7</text:p>
          </table:table-cell>
          <table:table-cell table:number-columns-repeated="7"/>
        </table:table-row>
        <table:table-row table:style-name="ro1">
          <table:table-cell office:value-type="string">
            <text:p>lin intercept</text:p>
          </table:table-cell>
          <table:table-cell table:formula="oooc:=INTERCEPT([.C22:.C32];[.B22:.B32])" office:value-type="float" office:value="7.105427357601E-015">
            <text:p>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acement of 12 pixel square data plot points</text:p>
          </table:table-cell>
          <table:table-cell table:number-columns-repeated="8"/>
        </table:table-row>
        <table:table-row table:style-name="ro1">
          <table:table-cell office:value-type="string">
            <text:p>The minus 6 adjusts for the width of the plot rec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3" office:value-type="string">
            <text:p>screen x</text:p>
          </table:table-cell>
          <table:table-cell table:style-name="ce13" office:value-type="string">
            <text:p>screen y</text:p>
          </table:table-cell>
          <table:table-cell table:style-name="ce13" office:value-type="string">
            <text:p>screen LR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8]*[.B22]+[.B$9]-[.B$4]*[.B$8]" office:value-type="float" office:value="55">
            <text:p>55</text:p>
          </table:table-cell>
          <table:table-cell table:style-name="ce12" table:formula="oooc:=[.C$9]-[.C$8]*[.C22]+[.C$4]*[.C$8]" office:value-type="float" office:value="350">
            <text:p>350</text:p>
          </table:table-cell>
          <table:table-cell table:style-name="ce18" table:formula="oooc:=[.C$9]-[.C$8]*[.D22]+[.C$4]*[.C$8]" office:value-type="float" office:value="350">
            <text:p>350</text:p>
          </table:table-cell>
          <table:table-cell table:number-columns-repeated="5"/>
        </table:table-row>
        <table:table-row table:style-name="ro1">
          <table:table-cell/>
          <table:table-cell table:style-name="ce12" table:formula="oooc:=[.B$8]*[.B23]+[.B$9]-[.B$4]*[.B$8]" office:value-type="float" office:value="85">
            <text:p>85</text:p>
          </table:table-cell>
          <table:table-cell table:style-name="ce12" table:formula="oooc:=[.C$9]-[.C$8]*[.C23]+[.C$4]*[.C$8]" office:value-type="float" office:value="320">
            <text:p>32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4]+[.B$9]-[.B$4]*[.B$8]" office:value-type="float" office:value="115">
            <text:p>115</text:p>
          </table:table-cell>
          <table:table-cell table:style-name="ce12" table:formula="oooc:=[.C$9]-[.C$8]*[.C24]+[.C$4]*[.C$8]" office:value-type="float" office:value="290">
            <text:p>29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5]+[.B$9]-[.B$4]*[.B$8]" office:value-type="float" office:value="145">
            <text:p>145</text:p>
          </table:table-cell>
          <table:table-cell table:style-name="ce12" table:formula="oooc:=[.C$9]-[.C$8]*[.C25]+[.C$4]*[.C$8]" office:value-type="float" office:value="260">
            <text:p>26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6]+[.B$9]-[.B$4]*[.B$8]" office:value-type="float" office:value="175">
            <text:p>175</text:p>
          </table:table-cell>
          <table:table-cell table:style-name="ce12" table:formula="oooc:=[.C$9]-[.C$8]*[.C26]+[.C$4]*[.C$8]" office:value-type="float" office:value="230">
            <text:p>23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7]+[.B$9]-[.B$4]*[.B$8]" office:value-type="float" office:value="205">
            <text:p>205</text:p>
          </table:table-cell>
          <table:table-cell table:style-name="ce12" table:formula="oooc:=[.C$9]-[.C$8]*[.C27]+[.C$4]*[.C$8]" office:value-type="float" office:value="200">
            <text:p>20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8]+[.B$9]-[.B$4]*[.B$8]" office:value-type="float" office:value="235">
            <text:p>235</text:p>
          </table:table-cell>
          <table:table-cell table:style-name="ce12" table:formula="oooc:=[.C$9]-[.C$8]*[.C28]+[.C$4]*[.C$8]" office:value-type="float" office:value="170">
            <text:p>17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29]+[.B$9]-[.B$4]*[.B$8]" office:value-type="float" office:value="265">
            <text:p>265</text:p>
          </table:table-cell>
          <table:table-cell table:style-name="ce12" table:formula="oooc:=[.C$9]-[.C$8]*[.C29]+[.C$4]*[.C$8]" office:value-type="float" office:value="140">
            <text:p>14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0]+[.B$9]-[.B$4]*[.B$8]" office:value-type="float" office:value="295">
            <text:p>295</text:p>
          </table:table-cell>
          <table:table-cell table:style-name="ce12" table:formula="oooc:=[.C$9]-[.C$8]*[.C30]+[.C$4]*[.C$8]" office:value-type="float" office:value="110">
            <text:p>11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1]+[.B$9]-[.B$4]*[.B$8]" office:value-type="float" office:value="325">
            <text:p>325</text:p>
          </table:table-cell>
          <table:table-cell table:style-name="ce12" table:formula="oooc:=[.C$9]-[.C$8]*[.C31]+[.C$4]*[.C$8]" office:value-type="float" office:value="80">
            <text:p>80</text:p>
          </table:table-cell>
          <table:table-cell table:style-name="ce18"/>
          <table:table-cell table:number-columns-repeated="5"/>
        </table:table-row>
        <table:table-row table:style-name="ro1">
          <table:table-cell/>
          <table:table-cell table:style-name="ce12" table:formula="oooc:=[.B$8]*[.B32]+[.B$9]-[.B$4]*[.B$8]" office:value-type="float" office:value="355">
            <text:p>355</text:p>
          </table:table-cell>
          <table:table-cell table:style-name="ce12" table:formula="oooc:=[.C$9]-[.C$8]*[.C32]+[.C$4]*[.C$8]" office:value-type="float" office:value="50">
            <text:p>50</text:p>
          </table:table-cell>
          <table:table-cell table:style-name="ce18" table:formula="oooc:=[.C$9]-[.C$8]*[.D32]+[.C$4]*[.C$8]"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2" table:formula="oooc:=[.B$8]*[.B33]+[.B$9]-[.B$4]*[.B$8]" office:value-type="float" office:value="55">
            <text:p>55</text:p>
          </table:table-cell>
          <table:table-cell table:style-name="ce12" table:formula="oooc:=[.C$9]-[.C$8]*[.C33]+[.C$4]*[.C$8]" office:value-type="float" office:value="350">
            <text:p>350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2" table:formula="oooc:=[.B$8]*[.B34]+[.B$9]-[.B$4]*[.B$8]" office:value-type="float" office:value="55">
            <text:p>55</text:p>
          </table:table-cell>
          <table:table-cell table:style-name="ce12" table:formula="oooc:=[.C$9]-[.C$8]*[.C34]+[.C$4]*[.C$8]" office:value-type="float" office:value="315.714285714286">
            <text:p>315.71</text:p>
          </table:table-cell>
          <table:table-cell table:style-name="ce18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style-name="ce12" table:formula="oooc:=[.B$8]*[.B36]+[.B$9]-[.B$4]*[.B$8]" office:value-type="float" office:value="55">
            <text:p>55</text:p>
          </table:table-cell>
          <table:table-cell table:style-name="ce12" table:formula="oooc:=[.C$9]-[.C$8]*[.C36]+[.C$4]*[.C$8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2" table:formula="oooc:=[.B$8]*[.B37]+[.B$9]-[.B$4]*[.B$8]" office:value-type="float" office:value="355">
            <text:p>355</text:p>
          </table:table-cell>
          <table:table-cell table:style-name="ce12" table:formula="oooc:=[.C$9]-[.C$8]*[.C37]+[.C$4]*[.C$8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second copy/data tweak edi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1">
          <table:table-cell office:value-type="string">
            <text:p>Chart title</text:p>
          </table:table-cell>
          <table:table-cell table:style-name="ce14" office:value-type="string">
            <text:p>Drop height versus bounce height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4" office:value-type="string">
            <text:p>(centimeters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14" office:value-type="string">
            <text:p>Drop height (cm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14" office:value-type="string">
            <text:p>Bounce height (cm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14" table:formula="oooc:=[.B71]" office:value-type="string" office:string-value="Drop height (cm)">
            <text:p>Drop height (cm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14" table:formula="oooc:=[.B72]" office:value-type="string" office:string-value="Bounce height (cm)">
            <text:p>Bounce height (cm)</text:p>
          </table:table-cell>
          <table:table-cell table:style-name="ce14" table:number-columns-repeated="3"/>
          <table:table-cell table:style-name="ce5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he code below is NOT complete: there is code before and after that is </text:p>
          </table:table-cell>
          <table:table-cell table:number-columns-repeated="8"/>
        </table:table-row>
        <table:table-row table:style-name="ro1">
          <table:table-cell office:value-type="string">
            <text:p>common to the graph.xhtml template</text:p>
          </table:table-cell>
          <table:table-cell table:number-columns-repeated="8"/>
        </table:table-row>
        <table:table-row table:style-name="ro1">
          <table:table-cell table:style-name="ce4" office:value-type="string">
            <text:p><text:s/>&lt;g fill="green" stroke="darkgreen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x-axis and y-axis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60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C57]" office:value-type="float" office:value="350">
            <text:p>350</text:p>
          </table:table-cell>
          <table:table-cell table:style-name="ce7" office:value-type="string">
            <text:p><text:s/>L </text:p>
          </table:table-cell>
          <table:table-cell table:style-name="ce7" table:formula="oooc:=[.B61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ooc:=[.D80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58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C61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ooc:=[.B81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C60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6" office:value-type="string">
            <text:p>&lt;!-- The y-axis labels had an interlabel distance of 2.6 on t1a. <text:s text:c="7"/>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&lt;!-- The labels, however, were rounded to integers, which wreaked havoc --&gt;</text:p>
          </table:table-cell>
          <table:table-cell table:style-name="ce6" table:number-columns-repeated="8"/>
        </table:table-row>
        <table:table-row table:style-name="ro1">
          <table:table-cell table:style-name="ce4" office:value-type="string">
            <text:p>&lt;g style="font-weight:bold"&gt;</text:p>
          </table:table-cell>
          <table:table-cell table:style-name="ce4" table:number-columns-repeated="6"/>
          <table:table-cell table:style-name="ce5" table:number-columns-repeated="2"/>
        </table:table-row>
        <table:table-row table:style-name="ro1">
          <table:table-cell table:style-name="ce5" office:value-type="string">
            <text:p><text:s/>&lt;desc&gt;coordinate labels for the rectangles above&lt;/desc&gt;</text:p>
          </table:table-cell>
          <table:table-cell table:style-name="ce5" table:number-columns-repeated="8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08]+15" office:value-type="float" office:value="70">
            <text:p>70</text:p>
          </table:table-cell>
          <table:table-cell table:style-name="ce3" office:value-type="string">
            <text:p>" y="</text:p>
          </table:table-cell>
          <table:table-cell table:style-name="ce7" table:formula="oooc:=[.D108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ooc:=&quot;(&quot;&amp;[.B22]&amp;&quot;,&quot;&amp;[.C22]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09]+15" office:value-type="float" office:value="100">
            <text:p>100</text:p>
          </table:table-cell>
          <table:table-cell table:style-name="ce3" office:value-type="string">
            <text:p>" y="</text:p>
          </table:table-cell>
          <table:table-cell table:style-name="ce7" table:formula="oooc:=[.D109]+5" office:value-type="float" office:value="325">
            <text:p>325</text:p>
          </table:table-cell>
          <table:table-cell table:style-name="ce7" office:value-type="string">
            <text:p>"&gt;</text:p>
          </table:table-cell>
          <table:table-cell table:style-name="ce7" table:formula="oooc:=&quot;(&quot;&amp;[.B23]&amp;&quot;,&quot;&amp;[.C23]&amp;&quot;)&quot;" office:value-type="string" office:string-value="(10,7)">
            <text:p>(10,7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0]+15" office:value-type="float" office:value="130">
            <text:p>130</text:p>
          </table:table-cell>
          <table:table-cell table:style-name="ce3" office:value-type="string">
            <text:p>" y="</text:p>
          </table:table-cell>
          <table:table-cell table:style-name="ce7" table:formula="oooc:=[.D110]+5" office:value-type="float" office:value="295">
            <text:p>295</text:p>
          </table:table-cell>
          <table:table-cell table:style-name="ce7" office:value-type="string">
            <text:p>"&gt;</text:p>
          </table:table-cell>
          <table:table-cell table:style-name="ce7" table:formula="oooc:=&quot;(&quot;&amp;[.B24]&amp;&quot;,&quot;&amp;[.C24]&amp;&quot;)&quot;" office:value-type="string" office:string-value="(20,14)">
            <text:p>(20,14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1]+15" office:value-type="float" office:value="160">
            <text:p>160</text:p>
          </table:table-cell>
          <table:table-cell table:style-name="ce3" office:value-type="string">
            <text:p>" y="</text:p>
          </table:table-cell>
          <table:table-cell table:style-name="ce7" table:formula="oooc:=[.D111]+5" office:value-type="float" office:value="265">
            <text:p>265</text:p>
          </table:table-cell>
          <table:table-cell table:style-name="ce7" office:value-type="string">
            <text:p>"&gt;</text:p>
          </table:table-cell>
          <table:table-cell table:style-name="ce7" table:formula="oooc:=&quot;(&quot;&amp;[.B25]&amp;&quot;,&quot;&amp;[.C25]&amp;&quot;)&quot;" office:value-type="string" office:string-value="(30,21)">
            <text:p>(30,21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2]+15" office:value-type="float" office:value="190">
            <text:p>190</text:p>
          </table:table-cell>
          <table:table-cell table:style-name="ce3" office:value-type="string">
            <text:p>" y="</text:p>
          </table:table-cell>
          <table:table-cell table:style-name="ce7" table:formula="oooc:=[.D112]+5" office:value-type="float" office:value="235">
            <text:p>235</text:p>
          </table:table-cell>
          <table:table-cell table:style-name="ce7" office:value-type="string">
            <text:p>"&gt;</text:p>
          </table:table-cell>
          <table:table-cell table:style-name="ce7" table:formula="oooc:=&quot;(&quot;&amp;[.B26]&amp;&quot;,&quot;&amp;[.C26]&amp;&quot;)&quot;" office:value-type="string" office:string-value="(40,28)">
            <text:p>(40,28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3]+15" office:value-type="float" office:value="220">
            <text:p>220</text:p>
          </table:table-cell>
          <table:table-cell table:style-name="ce3" office:value-type="string">
            <text:p>" y="</text:p>
          </table:table-cell>
          <table:table-cell table:style-name="ce7" table:formula="oooc:=[.D113]+5" office:value-type="float" office:value="205">
            <text:p>205</text:p>
          </table:table-cell>
          <table:table-cell table:style-name="ce7" office:value-type="string">
            <text:p>"&gt;</text:p>
          </table:table-cell>
          <table:table-cell table:style-name="ce7" table:formula="oooc:=&quot;(&quot;&amp;[.B27]&amp;&quot;,&quot;&amp;[.C27]&amp;&quot;)&quot;" office:value-type="string" office:string-value="(50,35)">
            <text:p>(50,35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4]+15" office:value-type="float" office:value="250">
            <text:p>250</text:p>
          </table:table-cell>
          <table:table-cell table:style-name="ce3" office:value-type="string">
            <text:p>" y="</text:p>
          </table:table-cell>
          <table:table-cell table:style-name="ce7" table:formula="oooc:=[.D114]+5" office:value-type="float" office:value="175">
            <text:p>175</text:p>
          </table:table-cell>
          <table:table-cell table:style-name="ce7" office:value-type="string">
            <text:p>"&gt;</text:p>
          </table:table-cell>
          <table:table-cell table:style-name="ce7" table:formula="oooc:=&quot;(&quot;&amp;[.B28]&amp;&quot;,&quot;&amp;[.C28]&amp;&quot;)&quot;" office:value-type="string" office:string-value="(60,42)">
            <text:p>(60,42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5]+15" office:value-type="float" office:value="280">
            <text:p>280</text:p>
          </table:table-cell>
          <table:table-cell table:style-name="ce3" office:value-type="string">
            <text:p>" y="</text:p>
          </table:table-cell>
          <table:table-cell table:style-name="ce7" table:formula="oooc:=[.D115]+5" office:value-type="float" office:value="145">
            <text:p>145</text:p>
          </table:table-cell>
          <table:table-cell table:style-name="ce7" office:value-type="string">
            <text:p>"&gt;</text:p>
          </table:table-cell>
          <table:table-cell table:style-name="ce7" table:formula="oooc:=&quot;(&quot;&amp;[.B29]&amp;&quot;,&quot;&amp;[.C29]&amp;&quot;)&quot;" office:value-type="string" office:string-value="(70,49)">
            <text:p>(70,49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6]+15" office:value-type="float" office:value="310">
            <text:p>310</text:p>
          </table:table-cell>
          <table:table-cell table:style-name="ce3" office:value-type="string">
            <text:p>" y="</text:p>
          </table:table-cell>
          <table:table-cell table:style-name="ce7" table:formula="oooc:=[.D116]+5" office:value-type="float" office:value="115">
            <text:p>115</text:p>
          </table:table-cell>
          <table:table-cell table:style-name="ce7" office:value-type="string">
            <text:p>"&gt;</text:p>
          </table:table-cell>
          <table:table-cell table:style-name="ce7" table:formula="oooc:=&quot;(&quot;&amp;[.B30]&amp;&quot;,&quot;&amp;[.C30]&amp;&quot;)&quot;" office:value-type="string" office:string-value="(80,56)">
            <text:p>(80,56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7]+15" office:value-type="float" office:value="340">
            <text:p>340</text:p>
          </table:table-cell>
          <table:table-cell table:style-name="ce3" office:value-type="string">
            <text:p>" y="</text:p>
          </table:table-cell>
          <table:table-cell table:style-name="ce7" table:formula="oooc:=[.D117]+5" office:value-type="float" office:value="85">
            <text:p>85</text:p>
          </table:table-cell>
          <table:table-cell table:style-name="ce7" office:value-type="string">
            <text:p>"&gt;</text:p>
          </table:table-cell>
          <table:table-cell table:style-name="ce7" table:formula="oooc:=&quot;(&quot;&amp;[.B31]&amp;&quot;,&quot;&amp;[.C31]&amp;&quot;)&quot;" office:value-type="string" office:string-value="(90,63)">
            <text:p>(90,63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ooc:=[.B118]+15" office:value-type="float" office:value="370">
            <text:p>370</text:p>
          </table:table-cell>
          <table:table-cell table:style-name="ce3" office:value-type="string">
            <text:p>" y="</text:p>
          </table:table-cell>
          <table:table-cell table:style-name="ce7" table:formula="oooc:=[.D118]+5" office:value-type="float" office:value="55">
            <text:p>55</text:p>
          </table:table-cell>
          <table:table-cell table:style-name="ce7" office:value-type="string">
            <text:p>"&gt;</text:p>
          </table:table-cell>
          <table:table-cell table:style-name="ce7" table:formula="oooc:=&quot;(&quot;&amp;[.B32]&amp;&quot;,&quot;&amp;[.C32]&amp;&quot;)&quot;" office:value-type="string" office:string-value="(100,70)">
            <text:p>(100,70)</text:p>
          </table:table-cell>
          <table:table-cell table:style-name="ce7" office:value-type="string">
            <text:p>&lt;/text&gt;</text:p>
          </table:table-cell>
          <table:table-cell table:style-name="ce5" table:number-columns-repeated="2"/>
        </table:table-row>
        <table:table-row table:style-name="ro1">
          <table:table-cell table:style-name="ce4" office:value-type="string">
            <text:p>&lt;/g&gt;</text:p>
          </table:table-cell>
          <table:table-cell table:style-name="ce4"/>
          <table:table-cell table:style-name="ce23"/>
          <table:table-cell table:style-name="ce4" table:number-columns-repeated="4"/>
          <table:table-cell table:style-name="ce5" table:number-columns-repeated="2"/>
        </table:table-row>
        <table:table-row table:style-name="ro1">
          <table:table-cell table:style-name="ce4" office:value-type="string">
            <text:p><text:s/>&lt;g fill="indigo" stroke="indigo" stroke-width="3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 text:c="2"/>&lt;desc&gt;linear regression line&lt;/desc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 text:c="2"/>&lt;!-- Linear regression line 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 text:c="2"/>&lt;!-- x-adjustment is set below in originating spreadsheet --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 text:c="2"/>&lt;!-- x adjustment dropped pending issue of 2.6 interval t1 --&gt;</text:p>
          </table:table-cell>
          <table:table-cell table:style-name="ce6" table:number-columns-repeated="8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ooc:=[.B46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ooc:=[.D46]" office:value-type="float" office:value="350">
            <text:p>350</text:p>
          </table:table-cell>
          <table:table-cell table:style-name="ce7" office:value-type="string">
            <text:p><text:s/>L </text:p>
          </table:table-cell>
          <table:table-cell table:style-name="ce7" table:formula="oooc:=[.B56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ooc:=[.D56]" office:value-type="float" office:value="50">
            <text:p>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 fill="mediumslateblue" stroke="black" stroke-width="1px"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<text:s/>&lt;desc&gt;data points as circles&lt;/desc&gt;</text:p>
          </table:table-cell>
          <table:table-cell table:style-name="ce5" table:number-columns-repeated="8"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46]" office:value-type="float" office:value="55">
            <text:p>55</text:p>
          </table:table-cell>
          <table:table-cell table:style-name="ce3" office:value-type="string">
            <text:p>" cy="</text:p>
          </table:table-cell>
          <table:table-cell table:style-name="ce3" table:formula="oooc:=[.C46]" office:value-type="float" office:value="350">
            <text:p>35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47]" office:value-type="float" office:value="85">
            <text:p>85</text:p>
          </table:table-cell>
          <table:table-cell table:style-name="ce3" office:value-type="string">
            <text:p>" cy="</text:p>
          </table:table-cell>
          <table:table-cell table:style-name="ce3" table:formula="oooc:=[.C47]" office:value-type="float" office:value="320">
            <text:p>32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48]" office:value-type="float" office:value="115">
            <text:p>115</text:p>
          </table:table-cell>
          <table:table-cell table:style-name="ce3" office:value-type="string">
            <text:p>" cy="</text:p>
          </table:table-cell>
          <table:table-cell table:style-name="ce3" table:formula="oooc:=[.C48]" office:value-type="float" office:value="290">
            <text:p>29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49]" office:value-type="float" office:value="145">
            <text:p>145</text:p>
          </table:table-cell>
          <table:table-cell table:style-name="ce3" office:value-type="string">
            <text:p>" cy="</text:p>
          </table:table-cell>
          <table:table-cell table:style-name="ce3" table:formula="oooc:=[.C49]" office:value-type="float" office:value="260">
            <text:p>26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0]" office:value-type="float" office:value="175">
            <text:p>175</text:p>
          </table:table-cell>
          <table:table-cell table:style-name="ce3" office:value-type="string">
            <text:p>" cy="</text:p>
          </table:table-cell>
          <table:table-cell table:style-name="ce3" table:formula="oooc:=[.C50]" office:value-type="float" office:value="230">
            <text:p>23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1]" office:value-type="float" office:value="205">
            <text:p>205</text:p>
          </table:table-cell>
          <table:table-cell table:style-name="ce3" office:value-type="string">
            <text:p>" cy="</text:p>
          </table:table-cell>
          <table:table-cell table:style-name="ce3" table:formula="oooc:=[.C51]" office:value-type="float" office:value="200">
            <text:p>20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2]" office:value-type="float" office:value="235">
            <text:p>235</text:p>
          </table:table-cell>
          <table:table-cell table:style-name="ce3" office:value-type="string">
            <text:p>" cy="</text:p>
          </table:table-cell>
          <table:table-cell table:style-name="ce3" table:formula="oooc:=[.C52]" office:value-type="float" office:value="170">
            <text:p>17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3]" office:value-type="float" office:value="265">
            <text:p>265</text:p>
          </table:table-cell>
          <table:table-cell table:style-name="ce3" office:value-type="string">
            <text:p>" cy="</text:p>
          </table:table-cell>
          <table:table-cell table:style-name="ce3" table:formula="oooc:=[.C53]" office:value-type="float" office:value="140">
            <text:p>14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4]" office:value-type="float" office:value="295">
            <text:p>295</text:p>
          </table:table-cell>
          <table:table-cell table:style-name="ce3" office:value-type="string">
            <text:p>" cy="</text:p>
          </table:table-cell>
          <table:table-cell table:style-name="ce3" table:formula="oooc:=[.C54]" office:value-type="float" office:value="110">
            <text:p>11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5]" office:value-type="float" office:value="325">
            <text:p>325</text:p>
          </table:table-cell>
          <table:table-cell table:style-name="ce3" office:value-type="string">
            <text:p>" cy="</text:p>
          </table:table-cell>
          <table:table-cell table:style-name="ce3" table:formula="oooc:=[.C55]" office:value-type="float" office:value="80">
            <text:p>8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3" office:value-type="string">
            <text:p><text:s text:c="2"/>&lt;circle cx="</text:p>
          </table:table-cell>
          <table:table-cell table:style-name="ce3" table:formula="oooc:=[.B56]" office:value-type="float" office:value="355">
            <text:p>355</text:p>
          </table:table-cell>
          <table:table-cell table:style-name="ce3" office:value-type="string">
            <text:p>" cy="</text:p>
          </table:table-cell>
          <table:table-cell table:style-name="ce3" table:formula="oooc:=[.C56]" office:value-type="float" office:value="50">
            <text:p>50</text:p>
          </table:table-cell>
          <table:table-cell table:style-name="ce3" office:value-type="string">
            <text:p>" r="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" /&gt;</text:p>
          </table:table-cell>
          <table:table-cell table:style-name="ce28"/>
          <table:table-cell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g&gt;</text:p>
          </table:table-cell>
          <table:table-cell table:style-name="ce4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titles --&gt;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ooc:=[.B69]" office:value-type="string" office:string-value="Drop height versus bounce height">
            <text:p>Drop height versus bounce height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ooc:=[.B70]" office:value-type="string" office:string-value="(centimeters)">
            <text:p>(centimeters)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x-axis label --&gt;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 office:value-type="string">
            <text:p><text:s text:c="2"/>&lt;text x="55" y="405"&gt;</text:p>
          </table:table-cell>
          <table:table-cell table:formula="oooc:=[.B71]" office:value-type="string" office:string-value="Drop height (cm)">
            <text:p>Drop height (cm)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table:style-name="ce6" office:value-type="string">
            <text:p><text:s text:c="2"/>&lt;!-- y-axis label --&gt;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8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ooc:=[.B72]" office:value-type="string" office:string-value="Bounce height (cm)">
            <text:p>Bounce height (cm)</text:p>
          </table:table-cell>
          <table:table-cell office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8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 text:c="2"/>&lt;!-- adjust display of decimal places as appropriate to final chart --&gt;</text:p>
          </table:table-cell>
          <table:table-cell table:style-name="ce6" table:number-columns-repeated="8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16" table:formula="oooc:=[.C4]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16" table:formula="oooc:=[.C133]+[.C$6]/10" office:value-type="float" office:value="7">
            <text:p>7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16" table:formula="oooc:=[.C134]+[.C$6]/10" office:value-type="float" office:value="14">
            <text:p>14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16" table:formula="oooc:=[.C135]+[.C$6]/10" office:value-type="float" office:value="21">
            <text:p>21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16" table:formula="oooc:=[.C136]+[.C$6]/10" office:value-type="float" office:value="28">
            <text:p>28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16" table:formula="oooc:=[.C137]+[.C$6]/10" office:value-type="float" office:value="35">
            <text:p>35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16" table:formula="oooc:=[.C138]+[.C$6]/10" office:value-type="float" office:value="42">
            <text:p>42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16" table:formula="oooc:=[.C139]+[.C$6]/10" office:value-type="float" office:value="49">
            <text:p>49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16" table:formula="oooc:=[.C140]+[.C$6]/10" office:value-type="float" office:value="56">
            <text:p>56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16" table:formula="oooc:=[.C141]+[.C$6]/10" office:value-type="float" office:value="63">
            <text:p>63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16" table:formula="oooc:=[.C142]+[.C$6]/10" office:value-type="float" office:value="70">
            <text:p>70</text:p>
          </table:table-cell>
          <table:table-cell table:style-name="ce7" office:value-type="string">
            <text:p>&lt;/text&gt; 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30" table:formula="oooc:=[.B4]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5]+30" office:value-type="float" office:value="75">
            <text:p>75</text:p>
          </table:table-cell>
          <table:table-cell table:style-name="ce7" office:value-type="string">
            <text:p>" y="370"&gt;</text:p>
          </table:table-cell>
          <table:table-cell table:style-name="ce16" table:formula="oooc:=[.D145]+[.B$6]/10" office:value-type="float" office:value="10">
            <text:p>1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6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16" table:formula="oooc:=[.D146]+[.B$6]/10" office:value-type="float" office:value="20">
            <text:p>2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7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16" table:formula="oooc:=[.D147]+[.B$6]/10" office:value-type="float" office:value="30">
            <text:p>3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8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16" table:formula="oooc:=[.D148]+[.B$6]/10" office:value-type="float" office:value="40">
            <text:p>4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49]+30" office:value-type="float" office:value="195">
            <text:p>195</text:p>
          </table:table-cell>
          <table:table-cell table:style-name="ce7" office:value-type="string">
            <text:p>" y="370"&gt;</text:p>
          </table:table-cell>
          <table:table-cell table:style-name="ce16" table:formula="oooc:=[.D149]+[.B$6]/10" office:value-type="float" office:value="50">
            <text:p>5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50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16" table:formula="oooc:=[.D150]+[.B$6]/10" office:value-type="float" office:value="60">
            <text:p>6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51]+30" office:value-type="float" office:value="255">
            <text:p>255</text:p>
          </table:table-cell>
          <table:table-cell table:style-name="ce7" office:value-type="string">
            <text:p>" y="370"&gt;</text:p>
          </table:table-cell>
          <table:table-cell table:style-name="ce16" table:formula="oooc:=[.D151]+[.B$6]/10" office:value-type="float" office:value="70">
            <text:p>7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52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16" table:formula="oooc:=[.D152]+[.B$6]/10" office:value-type="float" office:value="80">
            <text:p>8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53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16" table:formula="oooc:=[.D153]+[.B$6]/10" office:value-type="float" office:value="90">
            <text:p>9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ooc:=[.B154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16" table:formula="oooc:=[.D154]+[.B$6]/10" office:value-type="float" office:value="100">
            <text:p>100</text:p>
          </table:table-cell>
          <table:table-cell table:style-name="ce7" office:value-type="string">
            <text:p>&lt;/text&gt;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<text:s text:c="2"/>&lt;/g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<text:s/>&lt;/g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svg&gt;</text:p>
          </table:table-cell>
          <table:table-cell table:style-name="ce8" table:number-columns-repeated="8"/>
        </table:table-row>
        <table:table-row table:style-name="ro1">
          <table:table-cell office:value-type="string">
            <text:p>&lt;/p&gt;</text:p>
          </table:table-cell>
          <table:table-cell table:number-columns-repeated="8"/>
        </table:table-row>
        <table:table-row table:style-name="ro1">
          <table:table-cell office:value-type="string">
            <text:p>&lt;p&gt;Data table&lt;/p&gt;</text:p>
          </table:table-cell>
          <table:table-cell table:number-columns-repeated="8"/>
        </table:table-row>
        <table:table-row table:style-name="ro1">
          <table:table-cell table:style-name="ce8" office:value-type="string">
            <text:p>&lt;table&gt;</text:p>
          </table:table-cell>
          <table:table-cell table:style-name="ce8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r&gt;&lt;th&gt;</text:p>
          </table:table-cell>
          <table:table-cell table:style-name="ce4" table:formula="oooc:=[.B73]" office:value-type="string" office:string-value="Drop height (cm)">
            <text:p>Drop height (cm)</text:p>
          </table:table-cell>
          <table:table-cell table:style-name="ce4" office:value-type="string">
            <text:p>&lt;/th&gt;&lt;th&gt;</text:p>
          </table:table-cell>
          <table:table-cell table:style-name="ce4" table:formula="oooc:=[.B74]" office:value-type="string" office:string-value="Bounce height (cm)">
            <text:p>Bounce height (cm)</text:p>
          </table:table-cell>
          <table:table-cell table:style-name="ce4" office:value-type="string">
            <text:p>&lt;/th&gt;&lt;/tr&gt;</text:p>
          </table:table-cell>
          <table:table-cell table:number-columns-repeated="4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4" table:number-columns-repeated="4"/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22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formula="oooc:=[.C22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23]" office:value-type="float" office:value="10">
            <text:p>10</text:p>
          </table:table-cell>
          <table:table-cell table:style-name="ce7" office:value-type="string">
            <text:p>&lt;/td&gt;&lt;td class="n"&gt;</text:p>
          </table:table-cell>
          <table:table-cell table:formula="oooc:=[.C23]" office:value-type="float" office:value="7">
            <text:p>7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24]" office:value-type="float" office:value="20">
            <text:p>20</text:p>
          </table:table-cell>
          <table:table-cell table:style-name="ce7" office:value-type="string">
            <text:p>&lt;/td&gt;&lt;td class="n"&gt;</text:p>
          </table:table-cell>
          <table:table-cell table:formula="oooc:=[.C24]" office:value-type="float" office:value="14">
            <text:p>14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25]" office:value-type="float" office:value="30">
            <text:p>30</text:p>
          </table:table-cell>
          <table:table-cell table:style-name="ce7" office:value-type="string">
            <text:p>&lt;/td&gt;&lt;td class="n"&gt;</text:p>
          </table:table-cell>
          <table:table-cell table:formula="oooc:=[.C25]" office:value-type="float" office:value="21">
            <text:p>21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26]" office:value-type="float" office:value="40">
            <text:p>40</text:p>
          </table:table-cell>
          <table:table-cell table:style-name="ce7" office:value-type="string">
            <text:p>&lt;/td&gt;&lt;td class="n"&gt;</text:p>
          </table:table-cell>
          <table:table-cell table:formula="oooc:=[.C26]" office:value-type="float" office:value="28">
            <text:p>28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27]" office:value-type="float" office:value="50">
            <text:p>50</text:p>
          </table:table-cell>
          <table:table-cell table:style-name="ce7" office:value-type="string">
            <text:p>&lt;/td&gt;&lt;td class="n"&gt;</text:p>
          </table:table-cell>
          <table:table-cell table:formula="oooc:=[.C27]" office:value-type="float" office:value="35">
            <text:p>35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28]" office:value-type="float" office:value="60">
            <text:p>60</text:p>
          </table:table-cell>
          <table:table-cell table:style-name="ce7" office:value-type="string">
            <text:p>&lt;/td&gt;&lt;td class="n"&gt;</text:p>
          </table:table-cell>
          <table:table-cell table:formula="oooc:=[.C28]" office:value-type="float" office:value="42">
            <text:p>42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29]" office:value-type="float" office:value="70">
            <text:p>70</text:p>
          </table:table-cell>
          <table:table-cell table:style-name="ce7" office:value-type="string">
            <text:p>&lt;/td&gt;&lt;td class="n"&gt;</text:p>
          </table:table-cell>
          <table:table-cell table:formula="oooc:=[.C29]" office:value-type="float" office:value="49">
            <text:p>49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30]" office:value-type="float" office:value="80">
            <text:p>80</text:p>
          </table:table-cell>
          <table:table-cell table:style-name="ce7" office:value-type="string">
            <text:p>&lt;/td&gt;&lt;td class="n"&gt;</text:p>
          </table:table-cell>
          <table:table-cell table:formula="oooc:=[.C30]" office:value-type="float" office:value="56">
            <text:p>56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31]" office:value-type="float" office:value="90">
            <text:p>90</text:p>
          </table:table-cell>
          <table:table-cell table:style-name="ce7" office:value-type="string">
            <text:p>&lt;/td&gt;&lt;td class="n"&gt;</text:p>
          </table:table-cell>
          <table:table-cell table:formula="oooc:=[.C31]" office:value-type="float" office:value="63">
            <text:p>63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ooc:=[.B32]" office:value-type="float" office:value="100">
            <text:p>100</text:p>
          </table:table-cell>
          <table:table-cell table:style-name="ce7" office:value-type="string">
            <text:p>&lt;/td&gt;&lt;td class="n"&gt;</text:p>
          </table:table-cell>
          <table:table-cell table:formula="oooc:=[.C32]" office:value-type="float" office:value="70">
            <text:p>70</text:p>
          </table:table-cell>
          <table:table-cell table:style-name="ce7" office:value-type="string">
            <text:p>&lt;/td&gt;&lt;/tr&gt;</text:p>
          </table:table-cell>
          <table:table-cell table:number-columns-repeated="4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8"/>
        </table:table-row>
        <table:table-row table:style-name="ro1">
          <table:table-cell table:style-name="ce8" office:value-type="string">
            <text:p>&lt;/table&gt;</text:p>
          </table:table-cell>
          <table:table-cell table:style-name="ce8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7" table:number-columns-repeated="2"/>
          <table:table-cell table:number-columns-repeated="7"/>
        </table:table-row>
        <table:table-row table:style-name="ro1" table:number-rows-repeated="65355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target-range-address="'s82 mx'.A294:'s82 mx'.E3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3">07/13/2008</text:date>, <text:time>00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Dana Lee Ling</meta:initial-creator>
    <meta:creation-date>2008-04-25T12:55:32</meta:creation-date>
    <dc:creator>Dana Lee Ling</dc:creator>
    <dc:date>2008-07-13T00:12:10.98</dc:date>
    <meta:printed-by>Dana Lee Ling</meta:printed-by>
    <meta:print-date>2008-06-19T12:54:20.62</meta:print-date>
    <meta:editing-cycles>54</meta:editing-cycles>
    <meta:editing-duration>PT25H14M59S</meta:editing-duration>
    <dc:description>Builds SVG code for plugging into an xy scattergraph for use in xhtml</dc:description>
    <dc:title>xy scattergraph SVG code builder</dc:title>
    <meta:document-statistic meta:table-count="8" meta:cell-count="4083" meta:object-count="3"/>
    <meta:user-defined meta:name="Info 3" meta:value-type="string"/>
    <meta:user-defined meta:name="Info 4" meta:value-type="string"/>
    <meta:user-defined meta:name="author" meta:value-type="string">Dana Lee Ling</meta:user-defined>
    <meta:user-defined meta:name="email" meta:value-type="string">dleeling@comfsm.fm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>
      <style:text-properties fo:font-family="Calibri" style:font-style-name="Bold" fo:font-size="12pt" fo:font-weight="bol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588cm" svg:height="7cm" chart:class="chart:scatter" chart:style-name="ch1">
        <chart:plot-area chart:style-name="ch2" table:cell-range-address="'s q12'.B10:'s q12'.C14 's q12'.C9:'s q12'.C14 's q12'.B9:'s q12'.B9" chart:data-source-has-labels="row" svg:x="0.101cm" svg:y="0.14cm" svg:width="7.335cm" svg:height="6.78cm">
          <chart:axis chart:dimension="x" chart:name="primary-x" chart:style-name="ch3">
            <chart:title svg:x="4.004cm" svg:y="6.477cm" chart:style-name="ch4">
              <text:p>x</text:p>
            </chart:title>
            <chart:grid chart:style-name="ch5" chart:class="major"/>
          </chart:axis>
          <chart:axis chart:dimension="y" chart:name="primary-y" chart:style-name="ch3">
            <chart:title svg:x="0.166cm" svg:y="3.283cm" chart:style-name="ch6">
              <text:p>y</text:p>
            </chart:title>
            <chart:grid chart:style-name="ch5" chart:class="major"/>
          </chart:axis>
          <chart:series chart:style-name="ch7" chart:values-cell-range-address="'s q12'.C10:'s q12'.C14" chart:label-cell-address="'s q12'.C9:'s q12'.C9" chart:class="chart:scatter">
            <chart:domain table:cell-range-address="'s q12'.B10:'s q12'.B14"/>
            <chart:regression-curve chart:style-name="ch8">
              <chart:equation chart:display-r-square="true" svg:x="2.195cm" svg:y="0.452cm" chart:style-name="ch9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s q12'.C9:'s q12'.C9">y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0.3">
                <text:p text:id="'s q12'.B10:'s q12'.B14">0.3</text:p>
              </table:table-cell>
              <table:table-cell office:value-type="float" office:value="0.5">
                <text:p text:id="'s q12'.C10:'s q12'.C14">0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4">
                <text:p>1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9">
                <text:p>1.9</text:p>
              </table:table-cell>
              <table:table-cell office:value-type="float" office:value="2.9">
                <text:p>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99806213378906pt" style:font-size-asian="8.99806213378906pt" style:font-size-complex="8.99806213378906pt"/>
    </style:style>
    <style:style style:name="ch5" style:family="chart">
      <style:chart-properties style:rotation-angle="90"/>
      <style:text-properties fo:font-size="8.99806213378906pt" style:font-size-asian="8.99806213378906pt" style:font-size-complex="8.99806213378906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291cm" svg:height="8.556cm" chart:class="chart:scatter" chart:style-name="ch1">
        <chart:plot-area chart:style-name="ch2" table:cell-range-address="xy.B19:xy.C25 xy.C18:xy.C25 xy.B18:xy.B18" chart:data-source-has-labels="row" svg:x="0.166cm" svg:y="0.168cm" svg:width="8.936cm" svg:height="8.286cm">
          <chart:axis chart:dimension="x" chart:name="primary-x" chart:style-name="ch3">
            <chart:title svg:x="4.88cm" svg:y="7.908cm" chart:style-name="ch4">
              <text:p>x</text:p>
            </chart:title>
          </chart:axis>
          <chart:axis chart:dimension="y" chart:name="primary-y" chart:style-name="ch3">
            <chart:title svg:x="0.191cm" svg:y="4.014cm" chart:style-name="ch5">
              <text:p>y</text:p>
            </chart:title>
            <chart:grid chart:style-name="ch6" chart:class="major"/>
          </chart:axis>
          <chart:series chart:style-name="ch7" chart:values-cell-range-address="xy.C19:xy.C25" chart:label-cell-address="xy.C18:xy.C18" chart:class="chart:scatter">
            <chart:domain table:cell-range-address="xy.B19:xy.B25"/>
            <chart:regression-curve chart:style-name="ch8">
              <chart:equation chart:display-r-square="true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xy.C18:xy.C18">y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</table:table-cell>
              <table:table-cell office:value-type="float" office:value="0.635693313512624">
                <text:p text:id="xy.B19:xy.B25">0.635693313512624</text:p>
              </table:table-cell>
              <table:table-cell office:value-type="float" office:value="1.65">
                <text:p text:id="xy.C19:xy.C25">1.6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67410908360429">
                <text:p>1.67410908360429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.35648896815795">
                <text:p>7.35648896815795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.5832329072888">
                <text:p>21.5832329072888</text:p>
              </table:table-cell>
              <table:table-cell office:value-type="float" office:value="53.75">
                <text:p>53.7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1.5832329072888">
                <text:p>21.5832329072888</text:p>
              </table:table-cell>
              <table:table-cell office:value-type="float" office:value="53.75">
                <text:p>53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6.612cm" svg:height="6.969cm" chart:class="chart:scatter" chart:style-name="ch1">
        <chart:plot-area chart:style-name="ch2" table:cell-range-address="'m t1a'.B22:'m t1a'.C30 'm t1a'.C21:'m t1a'.C30 'm t1a'.B21:'m t1a'.B21" chart:data-source-has-labels="row" svg:x="0.062cm" svg:y="0.139cm" svg:width="6.416cm" svg:height="6.752cm">
          <chart:axis chart:dimension="x" chart:name="primary-x" chart:style-name="ch3">
            <chart:title svg:x="3.507cm" svg:y="6.439cm" chart:style-name="ch4">
              <text:p>x</text:p>
            </chart:title>
          </chart:axis>
          <chart:axis chart:dimension="y" chart:name="primary-y" chart:style-name="ch3">
            <chart:title svg:x="0.139cm" svg:y="3.276cm" chart:style-name="ch5">
              <text:p>y</text:p>
            </chart:title>
            <chart:grid chart:style-name="ch6" chart:class="major"/>
          </chart:axis>
          <chart:series chart:style-name="ch7" chart:values-cell-range-address="'m t1a'.C22:'m t1a'.C30" chart:label-cell-address="'m t1a'.C21:'m t1a'.C21" chart:class="chart:scatter">
            <chart:domain table:cell-range-address="'m t1a'.B22:'m t1a'.B30"/>
            <chart:regression-curve chart:style-name="ch8">
              <chart:equation svg:x="1.173cm" svg:y="0.277cm"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m t1a'.C21:'m t1a'.C21">f(x)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</table:table-cell>
              <table:table-cell office:value-type="float" office:value="-6">
                <text:p text:id="'m t1a'.B22:'m t1a'.B30">-6</text:p>
              </table:table-cell>
              <table:table-cell office:value-type="float" office:value="-20">
                <text:p text:id="'m t1a'.C22:'m t1a'.C30">-2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4">
                <text:p>-4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">
                <text:p>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