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adornments="Regular" style:font-family-generic="swiss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63a15"/>
    </style:style>
    <style:style style:name="P2" style:family="paragraph" style:parent-style-name="Standard">
      <style:text-properties officeooo:paragraph-rsid="00175bb7"/>
    </style:style>
    <style:style style:name="P3" style:family="paragraph" style:parent-style-name="Standard">
      <style:text-properties officeooo:paragraph-rsid="00186168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officeooo:paragraph-rsid="00163a15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officeooo:paragraph-rsid="00175bb7"/>
    </style:style>
    <style:style style:name="P6" style:family="paragraph" style:parent-style-name="Standard">
      <style:text-properties officeooo:rsid="00163a15" officeooo:paragraph-rsid="00163a15"/>
    </style:style>
    <style:style style:name="P7" style:family="paragraph" style:parent-style-name="Standard">
      <style:text-properties officeooo:rsid="00163a15" officeooo:paragraph-rsid="00175bb7"/>
    </style:style>
    <style:style style:name="P8" style:family="paragraph" style:parent-style-name="Standard">
      <style:text-properties officeooo:rsid="00175bb7" officeooo:paragraph-rsid="00175bb7"/>
    </style:style>
    <style:style style:name="P9" style:family="paragraph" style:parent-style-name="Standard">
      <style:text-properties officeooo:rsid="00175bb7" officeooo:paragraph-rsid="00186168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officeooo:rsid="00163a15" officeooo:paragraph-rsid="00163a15"/>
    </style:style>
    <style:style style:name="T1" style:family="text">
      <style:text-properties officeooo:rsid="00163a15"/>
    </style:style>
    <style:style style:name="T2" style:family="text">
      <style:text-properties style:font-name="DejaVu Sans" officeooo:rsid="00163a15" style:font-name-asian="DejaVu Sans" style:font-name-complex="DejaVu Sans"/>
    </style:style>
    <style:style style:name="T3" style:family="text">
      <style:text-properties officeooo:rsid="00175bb7"/>
    </style:style>
    <style:style style:name="T4" style:family="text">
      <style:text-properties officeooo:rsid="00186168"/>
    </style:style>
    <style:style style:name="T5" style:family="text">
      <style:text-properties officeooo:rsid="001afe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"/>
      </text:sequence-decls>
      <text:p text:style-name="P1"><text:span text:style-name="T1">Unit four test: Understanding and preventing disease <text:s/></text:span><text:span text:style-name="T2">☣ </text:span><text:span text:style-name="T1">Name: </text:span></text:p>
      <text:p text:style-name="P6"/>
      <text:p text:style-name="P1"><text:span text:style-name="T1"><text:sequence text:ref-name="refStepper0" text:name="Stepper" text:formula="ooow:Stepper+1" style:num-format="1">1</text:sequence></text:span><text:span text:style-name="T1">. Based on the material in part four, </text:span><text:span text:style-name="T5">d</text:span><text:span text:style-name="T1">efine the following terms:</text:span></text:p>
      <text:p text:style-name="P4"><text:span text:style-name="T1"><text:sequence text:ref-name="refAlphastepper0" text:name="Alphastepper" text:formula="ooow:Alphastepper+1" style:num-format="a">a</text:sequence></text:span><text:span text:style-name="T1">. Pathogen</text:span></text:p>
      <text:p text:style-name="P10"/>
      <text:p text:style-name="P4"><text:span text:style-name="T1"><text:sequence text:ref-name="refAlphastepper1" text:name="Alphastepper" text:formula="ooow:Alphastepper+1" style:num-format="a">b</text:sequence></text:span><text:span text:style-name="T1">. Vector</text:span></text:p>
      <text:p text:style-name="P10"/>
      <text:p text:style-name="P4"><text:span text:style-name="T1"><text:sequence text:ref-name="refAlphastepper2" text:name="Alphastepper" text:formula="ooow:Alphastepper+1" style:num-format="a">c</text:sequence></text:span><text:span text:style-name="T1">. Immune system</text:span></text:p>
      <text:p text:style-name="P10"/>
      <text:p text:style-name="P4"><text:span text:style-name="T1"><text:sequence text:ref-name="refAlphastepper3" text:name="Alphastepper" text:formula="ooow:Alphastepper+1" style:num-format="a">d</text:sequence></text:span><text:span text:style-name="T1">. Autoimmune diseases</text:span></text:p>
      <text:p text:style-name="P10"/>
      <text:p text:style-name="P4"><text:span text:style-name="T1"><text:sequence text:ref-name="refAlphastepper4" text:name="Alphastepper" text:formula="ooow:Alphastepper+1" style:num-format="a">e</text:sequence></text:span><text:span text:style-name="T1">. Benign tumor</text:span></text:p>
      <text:p text:style-name="P10"/>
      <text:p text:style-name="P4"><text:span text:style-name="T1"><text:sequence text:ref-name="refAlphastepper5" text:name="Alphastepper" text:formula="ooow:Alphastepper+1" style:num-format="a">f</text:sequence></text:span><text:span text:style-name="T1">. Malignant tumor</text:span></text:p>
      <text:p text:style-name="P10"/>
      <text:p text:style-name="P4"><text:span text:style-name="T1"><text:sequence text:ref-name="refAlphastepper6" text:name="Alphastepper" text:formula="ooow:Alphastepper+1" style:num-format="a">g</text:sequence></text:span><text:span text:style-name="T1">. Metastasis</text:span></text:p>
      <text:p text:style-name="P10"/>
      <text:p text:style-name="P4"><text:span text:style-name="T1"><text:sequence text:ref-name="refAlphastepper7" text:name="Alphastepper" text:formula="ooow:Alphastepper+1" style:num-format="a">h</text:sequence></text:span><text:span text:style-name="T1">. Coronary heart disease</text:span></text:p>
      <text:p text:style-name="P10"/>
      <text:p text:style-name="P4"><text:span text:style-name="T1"><text:sequence text:ref-name="refAlphastepper8" text:name="Alphastepper" text:formula="ooow:Alphastepper+1" style:num-format="a">i</text:sequence></text:span><text:span text:style-name="T1">. Atherosclerosis</text:span></text:p>
      <text:p text:style-name="P10"/>
      <text:p text:style-name="P4"><text:span text:style-name="T1"><text:sequence text:ref-name="refAlphastepper9" text:name="Alphastepper" text:formula="ooow:Alphastepper+1" style:num-format="a">j</text:sequence></text:span><text:span text:style-name="T1">. Stroke</text:span></text:p>
      <text:p text:style-name="P10"/>
      <text:p text:style-name="P5"><text:span text:style-name="T1"><text:sequence text:ref-name="refAlphastepper10" text:name="Alphastepper" text:formula="ooow:Alphastepper+1" style:num-format="a">k</text:sequence></text:span><text:span text:style-name="T1">. </text:span><text:span text:style-name="T3">Genes</text:span></text:p>
      <text:p text:style-name="P10"/>
      <text:p text:style-name="P5"><text:span text:style-name="T1"><text:sequence text:ref-name="refAlphastepper11" text:name="Alphastepper" text:formula="ooow:Alphastepper+1" style:num-format="a">l</text:sequence></text:span><text:span text:style-name="T1">. </text:span><text:span text:style-name="T3">Chromosomes</text:span></text:p>
      <text:p text:style-name="P10"/>
      <text:p text:style-name="P4"><text:span text:style-name="T1"><text:sequence text:ref-name="refAlphastepper12" text:name="Alphastepper" text:formula="ooow:Alphastepper+1" style:num-format="a">m</text:sequence></text:span><text:span text:style-name="T1">. Achromatopsia</text:span></text:p>
      <text:p text:style-name="P10"/>
      <text:p text:style-name="P1"><text:span text:style-name="T1"><text:sequence text:ref-name="refStepper1" text:name="Stepper" text:formula="ooow:Stepper+1" style:num-format="1">2</text:sequence></text:span><text:span text:style-name="T1">. How do antibiotic resistant strains of bacteria develop?</text:span></text:p>
      <text:p text:style-name="P6"/>
      <text:p text:style-name="P6"/>
      <text:p text:style-name="P6"/>
      <text:p text:style-name="P2"><text:span text:style-name="T1"><text:sequence text:ref-name="refStepper2" text:name="Stepper" text:formula="ooow:Stepper+1" style:num-format="1">3</text:sequence></text:span><text:span text:style-name="T1">. </text:span><text:span text:style-name="T3">What are the implications in your lifetime for antibiotic resistant bacteria?</text:span></text:p>
      <text:p text:style-name="P8"/>
      <text:p text:style-name="P8"/>
      <text:p text:style-name="P8"/>
      <text:p text:style-name="P2"><text:span text:style-name="T1"><text:sequence text:ref-name="refStepper3" text:name="Stepper" text:formula="ooow:Stepper+1" style:num-format="1">4</text:sequence></text:span><text:span text:style-name="T1">. </text:span><text:span text:style-name="T3">What are the sources of leptospiros</text:span><text:span text:style-name="T4">i</text:span><text:span text:style-name="T3">s on Pohnpei?</text:span></text:p>
      <text:p text:style-name="P8"/>
      <text:p text:style-name="P8"/>
      <text:p text:style-name="P8"/>
      <text:p text:style-name="P2"><text:span text:style-name="T1"><text:sequence text:ref-name="refStepper4" text:name="Stepper" text:formula="ooow:Stepper+1" style:num-format="1">5</text:sequence></text:span><text:span text:style-name="T1">. </text:span><text:span text:style-name="T3">How do you get leptospiros</text:span><text:span text:style-name="T4">i</text:span><text:span text:style-name="T3">s?</text:span></text:p>
      <text:p text:style-name="P8"/>
      <text:p text:style-name="P8"/>
      <text:p text:style-name="P2"><text:span text:style-name="T1"><text:sequence text:ref-name="refStepper5" text:name="Stepper" text:formula="ooow:Stepper+1" style:num-format="1">6</text:sequence></text:span><text:span text:style-name="T1">. </text:span><text:span text:style-name="T3">What are the initial symptoms of leptospirosu</text:span><text:span text:style-name="T4">i</text:span><text:span text:style-name="T3">s?</text:span></text:p>
      <text:p text:style-name="P8"/>
      <text:p text:style-name="P8"/>
      <text:p text:style-name="P8"><text:soft-page-break/></text:p>
      <text:p text:style-name="P2"><text:span text:style-name="T1"><text:sequence text:ref-name="refStepper6" text:name="Stepper" text:formula="ooow:Stepper+1" style:num-format="1">7</text:sequence></text:span><text:span text:style-name="T1">. </text:span><text:span text:style-name="T3">Has leptospiros</text:span><text:span text:style-name="T4">i</text:span><text:span text:style-name="T3">s caused any fatalities in Micronesia?</text:span></text:p>
      <text:p text:style-name="P8"/>
      <text:p text:style-name="P8"/>
      <text:p text:style-name="P2"><text:span text:style-name="T1"><text:sequence text:ref-name="refStepper7" text:name="Stepper" text:formula="ooow:Stepper+1" style:num-format="1">8</text:sequence></text:span><text:span text:style-name="T1">. </text:span><text:span text:style-name="T3">What is the vector for Lyme disease?</text:span></text:p>
      <text:p text:style-name="P8"/>
      <text:p text:style-name="P8"/>
      <text:p text:style-name="P2"><text:span text:style-name="T1"><text:sequence text:ref-name="refStepper8" text:name="Stepper" text:formula="ooow:Stepper+1" style:num-format="1">9</text:sequence></text:span><text:span text:style-name="T1">. </text:span><text:span text:style-name="T3">What is the vector for dengue fever in Kosrae and West Nile Virus in the United States?</text:span></text:p>
      <text:p text:style-name="P8"/>
      <text:p text:style-name="P8"/>
      <text:p text:style-name="P2"><text:span text:style-name="T1"><text:sequence text:ref-name="refStepper9" text:name="Stepper" text:formula="ooow:Stepper+1" style:num-format="1">10</text:sequence></text:span><text:span text:style-name="T1">. </text:span><text:span text:style-name="T3">For a Kosraean who has had dengue fever in Kosrae, what medical condition could occur if they move to the United States and contract West Nile Virus there?</text:span></text:p>
      <text:p text:style-name="P8"/>
      <text:p text:style-name="P8"/>
      <text:p text:style-name="P8"/>
      <text:p text:style-name="P2"><text:span text:style-name="T1"><text:sequence text:ref-name="refStepper10" text:name="Stepper" text:formula="ooow:Stepper+1" style:num-format="1">11</text:sequence></text:span><text:span text:style-name="T1">. </text:span><text:span text:style-name="T3">What is the lymph system?</text:span></text:p>
      <text:p text:style-name="P8"/>
      <text:p text:style-name="P8"/>
      <text:p text:style-name="P2"><text:span text:style-name="T1"><text:sequence text:ref-name="refStepper11" text:name="Stepper" text:formula="ooow:Stepper+1" style:num-format="1">12</text:sequence></text:span><text:span text:style-name="T1">. </text:span><text:span text:style-name="T3">What is the hygiene hypothesis?</text:span></text:p>
      <text:p text:style-name="P8"/>
      <text:p text:style-name="P8"/>
      <text:p text:style-name="P8"/>
      <text:p text:style-name="P8"/>
      <text:p text:style-name="P2"><text:span text:style-name="T1"><text:sequence text:ref-name="refStepper12" text:name="Stepper" text:formula="ooow:Stepper+1" style:num-format="1">13</text:sequence></text:span><text:span text:style-name="T1">. </text:span><text:span text:style-name="T3">How does the hygiene hypothesis relate to the development of allergies and asthma?</text:span></text:p>
      <text:p text:style-name="P8"/>
      <text:p text:style-name="P8"/>
      <text:p text:style-name="P8"/>
      <text:p text:style-name="P8"/>
      <text:p text:style-name="P2"><text:span text:style-name="T1"><text:sequence text:ref-name="refStepper13" text:name="Stepper" text:formula="ooow:Stepper+1" style:num-format="1">14</text:sequence></text:span><text:span text:style-name="T1">. </text:span><text:span text:style-name="T3">List some of the factors here in Micronesia that contribute to the development of cancers.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"><text:sequence text:ref-name="refStepper14" text:name="Stepper" text:formula="ooow:Stepper+1" style:num-format="1">15</text:sequence></text:span><text:span text:style-name="T1">. </text:span><text:span text:style-name="T3">How is obesity related to cancer?</text:span></text:p>
      <text:p text:style-name="P8"/>
      <text:p text:style-name="P8"/>
      <text:p text:style-name="P8"/>
      <text:p text:style-name="P8"/>
      <text:p text:style-name="P2"><text:span text:style-name="T1"><text:sequence text:ref-name="refStepper15" text:name="Stepper" text:formula="ooow:Stepper+1" style:num-format="1">16</text:sequence></text:span><text:span text:style-name="T1">. </text:span><text:span text:style-name="T3">What is a pap smear test, what does it test for, and when should a woman start getting pap smears?</text:span></text:p>
      <text:p text:style-name="P8"/>
      <text:p text:style-name="P8"/>
      <text:p text:style-name="P8"/>
      <text:p text:style-name="P8"/>
      <text:p text:style-name="P2"><text:soft-page-break/><text:span text:style-name="T1"><text:sequence text:ref-name="refStepper16" text:name="Stepper" text:formula="ooow:Stepper+1" style:num-format="1">17</text:sequence></text:span><text:span text:style-name="T1">. </text:span><text:span text:style-name="T3">What is a mammogram, what does it test for, and when should a woman start getting mammograms?</text:span></text:p>
      <text:p text:style-name="P8"/>
      <text:p text:style-name="P8"/>
      <text:p text:style-name="P8"/>
      <text:p text:style-name="P7"/>
      <text:p text:style-name="P2"><text:span text:style-name="T1"><text:sequence text:ref-name="refStepper17" text:name="Stepper" text:formula="ooow:Stepper+1" style:num-format="1">18</text:sequence></text:span><text:span text:style-name="T1">. </text:span><text:span text:style-name="T3">In “The Last Heart Attack” Dr. Sanjay Gupta learned about a diet that has been shown to reduce and remove plaque in the coronary arteries. What foods must one avoid on this diet?</text:span></text:p>
      <text:p text:style-name="P8"/>
      <text:p text:style-name="P8"/>
      <text:p text:style-name="P8"/>
      <text:p text:style-name="P8"/>
      <text:p text:style-name="P8"/>
      <text:p text:style-name="P2"><text:span text:style-name="T1"><text:sequence text:ref-name="refStepper18" text:name="Stepper" text:formula="ooow:Stepper+1" style:num-format="1">19</text:sequence></text:span><text:span text:style-name="T1">. </text:span><text:span text:style-name="T3">Below what number should one's total blood cholesterol be?</text:span></text:p>
      <text:p text:style-name="P8"/>
      <text:p text:style-name="P8"/>
      <text:p text:style-name="P2"><text:span text:style-name="T1"><text:sequence text:ref-name="refStepper19" text:name="Stepper" text:formula="ooow:Stepper+1" style:num-format="1">20</text:sequence></text:span><text:span text:style-name="T1">. </text:span><text:span text:style-name="T3">Below what two numbers should one's blood pressure be?</text:span></text:p>
      <text:p text:style-name="P8"/>
      <text:p text:style-name="P8"/>
      <text:p text:style-name="P2"><text:span text:style-name="T1"><text:sequence text:ref-name="refStepper20" text:name="Stepper" text:formula="ooow:Stepper+1" style:num-format="1">21</text:sequence></text:span><text:span text:style-name="T1">. </text:span><text:span text:style-name="T3">What role does stress play in heart attacks?</text:span></text:p>
      <text:p text:style-name="P8"/>
      <text:p text:style-name="P8"/>
      <text:p text:style-name="P8"/>
      <text:p text:style-name="P2"><text:span text:style-name="T1"><text:sequence text:ref-name="refStepper21" text:name="Stepper" text:formula="ooow:Stepper+1" style:num-format="1">22</text:sequence></text:span><text:span text:style-name="T1">. </text:span><text:span text:style-name="T3">For what medical risk do doctors now sometimes recommend red wine? </text:span></text:p>
      <text:p text:style-name="P8"/>
      <text:p text:style-name="P8"/>
      <text:p text:style-name="P2"><text:span text:style-name="T1"><text:sequence text:ref-name="refStepper22" text:name="Stepper" text:formula="ooow:Stepper+1" style:num-format="1">23</text:sequence></text:span><text:span text:style-name="T1">. </text:span><text:span text:style-name="T3">How much red wine and how often?</text:span></text:p>
      <text:p text:style-name="P8"/>
      <text:p text:style-name="P3"/>
      <text:p text:style-name="P9"/>
      <text:p text:style-name="P3"><text:span text:style-name="T1"><text:sequence text:ref-name="refStepper23" text:name="Stepper" text:formula="ooow:Stepper+1" style:num-format="1">24</text:sequence></text:span><text:span text:style-name="T1">. </text:span><text:span text:style-name="T3">What type of disease is achromatopsia?</text:span></text:p>
      <text:p text:style-name="P9"/>
      <text:p text:style-name="P9"/>
      <text:p text:style-name="P9"/>
      <text:p text:style-name="P9"/>
      <text:p text:style-name="P3"><text:span text:style-name="T1"><text:sequence text:ref-name="refStepper24" text:name="Stepper" text:formula="ooow:Stepper+1" style:num-format="1">25</text:sequence></text:span><text:span text:style-name="T1">. </text:span><text:span text:style-name="T4">How does one get</text:span><text:span text:style-name="T3"> achromatopsia?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adornments="Regular" style:font-family-generic="swiss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6:34:44</meta:creation-date>
    <meta:generator>LibreOffice/3.6$Windows_x86 LibreOffice_project/58f22d5-270d05a-e2abed1-ea17a85-9b5702</meta:generator>
    <dc:date>2012-11-27T11:22:07.83</dc:date>
    <meta:editing-duration>PT41M8S</meta:editing-duration>
    <meta:editing-cycles>6</meta:editing-cycles>
    <meta:document-statistic meta:table-count="0" meta:image-count="0" meta:object-count="0" meta:page-count="3" meta:paragraph-count="39" meta:word-count="344" meta:character-count="1955" meta:non-whitespace-character-count="1647"/>
  </office:meta>
</office:document-meta>
</file>